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68</text:p>
          </table:table-cell>
          <table:table-cell table:style-name="ce1" table:number-columns-repeated="2"/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68" calcext:value-type="float">
            <text:p>668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210265:2608</text:p>
          </table:table-cell>
          <table:table-cell table:style-name="ce11" office:value-type="float" office:value="64395.88" calcext:value-type="float">
            <text:p>64395,88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01:42</text:p>
          </table:table-cell>
          <table:table-cell table:style-name="ce11" office:value-type="float" office:value="575991.97" calcext:value-type="float">
            <text:p>575991,97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45:162</text:p>
          </table:table-cell>
          <table:table-cell table:style-name="ce11" office:value-type="float" office:value="71919.45" calcext:value-type="float">
            <text:p>71919,45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401:244</text:p>
          </table:table-cell>
          <table:table-cell table:style-name="ce11" office:value-type="float" office:value="151002.47" calcext:value-type="float">
            <text:p>151002,47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401:255</text:p>
          </table:table-cell>
          <table:table-cell table:style-name="ce11" office:value-type="float" office:value="568176.56" calcext:value-type="float">
            <text:p>568176,5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201:541</text:p>
          </table:table-cell>
          <table:table-cell table:style-name="ce11" office:value-type="float" office:value="130751.01" calcext:value-type="float">
            <text:p>130751,01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201:543</text:p>
          </table:table-cell>
          <table:table-cell table:style-name="ce11" office:value-type="float" office:value="130753.59" calcext:value-type="float">
            <text:p>130753,5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201:545</text:p>
          </table:table-cell>
          <table:table-cell table:style-name="ce11" office:value-type="float" office:value="130751.78" calcext:value-type="float">
            <text:p>130751,78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201:549</text:p>
          </table:table-cell>
          <table:table-cell table:style-name="ce11" office:value-type="float" office:value="77738.88" calcext:value-type="float">
            <text:p>77738,88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204:70</text:p>
          </table:table-cell>
          <table:table-cell table:style-name="ce11" office:value-type="float" office:value="10317543.75" calcext:value-type="float">
            <text:p>10317543,75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205:253</text:p>
          </table:table-cell>
          <table:table-cell table:style-name="ce11" office:value-type="float" office:value="98523.96" calcext:value-type="float">
            <text:p>98523,9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302:195</text:p>
          </table:table-cell>
          <table:table-cell table:style-name="ce11" office:value-type="float" office:value="350867.89" calcext:value-type="float">
            <text:p>350867,8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3:3511</text:p>
          </table:table-cell>
          <table:table-cell table:style-name="ce11" office:value-type="float" office:value="629.04" calcext:value-type="float">
            <text:p>629,04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5:953</text:p>
          </table:table-cell>
          <table:table-cell table:style-name="ce11" office:value-type="float" office:value="588796.08" calcext:value-type="float">
            <text:p>588796,08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915:12</text:p>
          </table:table-cell>
          <table:table-cell table:style-name="ce11" office:value-type="float" office:value="535333.75" calcext:value-type="float">
            <text:p>535333,75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10130:85</text:p>
          </table:table-cell>
          <table:table-cell table:style-name="ce11" office:value-type="float" office:value="1107888.9" calcext:value-type="float">
            <text:p>1107888,90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0:011307:160</text:p>
          </table:table-cell>
          <table:table-cell table:style-name="ce11" office:value-type="float" office:value="470098.22" calcext:value-type="float">
            <text:p>470098,22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8:010104:246</text:p>
          </table:table-cell>
          <table:table-cell table:style-name="ce11" office:value-type="float" office:value="45560.99" calcext:value-type="float">
            <text:p>45560,9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0318:1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3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71:5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24:21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1:112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375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737:29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37:29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37:2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3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70004: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70004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70004: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70004: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70004: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70004: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70006:17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70006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0318:1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80001:10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80001: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019: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074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210352:60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9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798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43:21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43:2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76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69:4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30004:8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30004:9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30005: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30005: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30006: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30006: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30006: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50040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50040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40:4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40: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48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50048:5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60003: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60004:10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60004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60004:5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60004: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60005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60005:2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60005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60014:1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60014:1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60014:12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60014:15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60014: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60014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60014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60014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60014: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60014: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60014: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60014:8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60014:9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60019: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60021: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326:1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327: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330:28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385:1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78:6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81:1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7: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35: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35: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549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560:1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568: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844:20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004: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03: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08: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00000:1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00000:10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00000:10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00000:10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00000:21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00000:25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00000:25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00000:298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00000:29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00000:29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00000:299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00000:37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00000:380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00000:38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00000:38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00000:38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00000:38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00000:38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00000: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00000:405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00000:40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00000:405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00000:405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00000:42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00000:43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00000:438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00000:43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00000:439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00000:44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00000:445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00000:44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00000:447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00000:468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00000:7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00000:9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404: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0401: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0401: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0401: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0401: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401:2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0401:3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0401:3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0401: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0401: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0401: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0401:9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0501:10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0501: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0501: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501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0501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0501: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0501:5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0501:6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0501:76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0501:79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0601:3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0601:37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0601:48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0602:1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0602: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0602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0602:7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0602:7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0602:8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0602:8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0602:8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0602:18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0603:3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0701:29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0701:30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0701:3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701:3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0701:3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0701: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0701:5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0701: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0701:88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0702:14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0702:22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0702: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0702:27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0801:3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0801:7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0902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0902:29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902:29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0902:29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0902:3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0902:3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902:3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902:3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902:3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0902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0902: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0902:4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0902: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902: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902:8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902:9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001: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101:108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101:108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101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101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101:35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101: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101:6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101:6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101:6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101:69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101:69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101:6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101:6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101: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101: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102:1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102: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102:15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102: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102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102: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102:5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102:6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102:7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102:8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102:8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201:131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201:13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201:139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201:14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201:14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1201:140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201:140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1201:14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201:14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201:14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201:14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201:14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201: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201:19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201:21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201:21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201: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201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1201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1201: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1201:4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1201:5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201:5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201: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201:56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201:58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201:58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1201:58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201:58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1202: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1202:10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1202:10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1202:1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1202: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202:1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202:1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202:1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202:1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202:15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202:17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202:18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202:190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202:19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202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202:2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202:2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202:27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202:2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202:27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202:27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202:28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202: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202:29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202:29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202:29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202:3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202:30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202:3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202:3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202:3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202:32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202:3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202: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202:3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202:33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202:34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202:39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202: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202:4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202:4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202:4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202:4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202:4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202: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202:4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202:4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202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202:45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202: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202:46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202: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202:4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202:4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202:4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202:5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202: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202:5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202:5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202: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202: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202:5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202:6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202:6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202: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202:6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202:6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202:6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202:6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202:6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202:6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202:7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202: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202: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202:7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202:7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202:8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202:3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202:37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203:10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203:1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203:15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203:15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203: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203:19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203:2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203:2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203:2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203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203:2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203:26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203:30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203:3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203:3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203: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203:40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203:4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203:5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203:5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204:10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204:100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204:10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204:12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204:1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204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204:1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204:146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204:147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204:14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204:147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204:147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204:148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204:148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204:17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204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204: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204: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204:3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204: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204:4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1204:6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204: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204: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204:8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205: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205: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1205:17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1205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1205: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1205:58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6:011205:59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6:011205:6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6:011205:6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205:6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1205: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1205:90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1301:1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1301:1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1301:12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1301:12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1301:12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1301:12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1301:126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1301:1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1301:133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1301:147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1301:1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1301: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1301:2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1301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1301:2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1301:2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6:011301:2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6:011301:2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6:011301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6:011301: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6:011301:3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6:011301:3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6:011301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6:011301: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6:011301: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6:011301: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1301: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1301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1301: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6:011301:4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6:011301:5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1301:5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1301: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6:011301: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6:011301:6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1301:6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1301:6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6:011301:6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6:011301:7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1301:7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6:011301:7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6:011301: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6:011301:9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6:011302:1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6:011302:138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6:011302:1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6:011302:148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6:011302:1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6:011302:16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6:011302:17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6:011302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6:011302:23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6:011302:2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6:011302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6:011302:250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6:011302:2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6:011302: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6:011302:3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6:011302:30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6:011302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6:011302:3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6:011302:3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6:011302:3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6:011302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6:011302:4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6:011302:40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6:011302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6:011302:46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6:011302: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6:011302:5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6:011302:5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6:011302:50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6:011302:5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6:011302:5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6:011302:6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6:011302:6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6:011302:9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6:011302: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6:011303:2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6:011303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6:011303: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6:011303:1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6:011303:1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6:011303:1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6:011303:14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6:011303: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6:011303:16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6:011303:16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6:011303: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6:011303:22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6:011303:230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6:011303:230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6:011303:230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6:011303: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6:011303: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6:011303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6:011303:3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6:011303:326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6:011303: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6:011303: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6:011303:3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6:011303:3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6:011303:38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6:011303: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6:011303: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6:011303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6:011303: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6:011303:5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6:011303:6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6:011303:66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6:011303: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6:011303: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6:011304: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6:011304:1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6:011304:1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6:011304:1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6:011304:1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6:011304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6:011304: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6:011304:2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6:011304:29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6:011304: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6:011304:3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6:011304:4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6:011304:4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6:011304:4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6:011304:7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6:011304: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6:011304:8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6:011304:8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6:011304:9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6:011304:9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6:011401: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6:011401:20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6:011402:1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6:011402: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6:011404:1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6:011404:1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6:011404: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6:011404:1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6:011404: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6:011404: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6:011404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6:011404:23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6:011404: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6:011404:2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6:011404: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6:011404:297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6:011404:29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6:011404:3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6:011404:30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6:011404: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6:011404:37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6:011404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6:011404:415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6:011404:4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6:011404:6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6:011404: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6:011404:6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6:011501: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6:011501:16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6:011501:17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6:011501:1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6:011501:18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6:011501:2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6:011501:7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6:011502: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6:011502: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6:011503:10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6:011503: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6:011503: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6:011503:6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6:011701: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6:011701: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6:011701:29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6:011701: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6:011801: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6:011901:13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6:012201: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6:012201: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6:012401:4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6:012401:47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6:012401:47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6:012401:49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6:012401:49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6:012401:49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6:012401:50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6:012401:5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6:012401:5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6:012401:50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7:020024:31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8:011301:2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9:000000:226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9:010101:42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9:010807:33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9:010807:3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9:010807:4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9:020152:8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9:020152:8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9:020213: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9:020302: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000000: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011007:8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013013:45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013013:531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016003: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021014:17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083001:6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1:010724:1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1:011601:7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1:011704:1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1:011804: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2:000000:1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2:020205:11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2:020205:4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2:020205:6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2:020807:1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3:011629:2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3:030401:2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4:011407:18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4:011512:2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4:011603: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4:011659:2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4:011824: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5:010101:19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5:010101:20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5:010101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5:010101:6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5:010805:10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6:011701: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7:011024:2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7:011603: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7:011607:8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7:011607:8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7:011607:8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7:011705:1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7:011705:11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7:011916: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7:011916:37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7:011916:38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7:012002:4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7:012401:7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7:012401: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7:012401:8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7:012401:8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8:010137: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8:010213: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8:020703:63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8:020703:70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8:021004:1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9:010711:381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9:011113:7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0:000000: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0:010914: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0:011702:1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0:012112:1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0:012112:1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0:012112:2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0:012112:2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0:012112: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0:012112: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0:012112:3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0:012112:3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0:012112:38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0:012112: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0:012112: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1:000000:105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1:000000:105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1:000000:117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1:000000:140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1:000000:279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1:000000:3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2:000000:20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3:000000: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3:010906:20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3:021740:4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4:000000:249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4:000000:24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4:000000:2496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4:010601:148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4:010601:25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4:010801:126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4:010813:156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4:012501:8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4:013700:4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5:010231:19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5:011505:5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6:000000:301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1A1CB254752FF59E34BE6A3F690604C62526D08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16:51:57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6T07:50:16</meta:creation-date>
    <dc:date>2023-08-16T16:54:17.384000000</dc:date>
    <dc:title>Untitled Spreadsheet</dc:title>
    <meta:generator>LibreOffice/6.3.1.2$Windows_X86_64 LibreOffice_project/b79626edf0065ac373bd1df5c28bd630b4424273</meta:generator>
    <meta:editing-duration>PT2M22S</meta:editing-duration>
    <meta:editing-cycles>1</meta:editing-cycles>
    <meta:document-statistic meta:table-count="1" meta:cell-count="27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