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64</text:p>
          </table:table-cell>
          <table:table-cell table:style-name="ce1" table:number-columns-repeated="2"/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7" calcext:value-type="float">
            <text:p>11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7:303</text:p>
          </table:table-cell>
          <table:table-cell table:style-name="ce11" office:value-type="float" office:value="10894788.73" calcext:value-type="float">
            <text:p>10894788,7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9:355</text:p>
          </table:table-cell>
          <table:table-cell table:style-name="ce11" office:value-type="float" office:value="8431015.06" calcext:value-type="float">
            <text:p>8431015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5:749</text:p>
          </table:table-cell>
          <table:table-cell table:style-name="ce11" office:value-type="float" office:value="147668.28" calcext:value-type="float">
            <text:p>147668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07:162</text:p>
          </table:table-cell>
          <table:table-cell table:style-name="ce11" office:value-type="float" office:value="55304.44" calcext:value-type="float">
            <text:p>55304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265:2609</text:p>
          </table:table-cell>
          <table:table-cell table:style-name="ce11" office:value-type="float" office:value="61483.66" calcext:value-type="float">
            <text:p>61483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64</text:p>
          </table:table-cell>
          <table:table-cell table:style-name="ce11" office:value-type="float" office:value="80195.96" calcext:value-type="float">
            <text:p>80195,9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990</text:p>
          </table:table-cell>
          <table:table-cell table:style-name="ce11" office:value-type="float" office:value="99712.36" calcext:value-type="float">
            <text:p>99712,3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45:16</text:p>
          </table:table-cell>
          <table:table-cell table:style-name="ce11" office:value-type="float" office:value="873547.33" calcext:value-type="float">
            <text:p>873547,3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7:1130</text:p>
          </table:table-cell>
          <table:table-cell table:style-name="ce11" office:value-type="float" office:value="5113049.6" calcext:value-type="float">
            <text:p>5113049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17:1131</text:p>
          </table:table-cell>
          <table:table-cell table:style-name="ce11" office:value-type="float" office:value="5222403.84" calcext:value-type="float">
            <text:p>5222403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7:55</text:p>
          </table:table-cell>
          <table:table-cell table:style-name="ce11" office:value-type="float" office:value="73896866.56" calcext:value-type="float">
            <text:p>73896866,5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19:19</text:p>
          </table:table-cell>
          <table:table-cell table:style-name="ce11" office:value-type="float" office:value="1116361.95" calcext:value-type="float">
            <text:p>1116361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4:13</text:p>
          </table:table-cell>
          <table:table-cell table:style-name="ce11" office:value-type="float" office:value="890427.62" calcext:value-type="float">
            <text:p>890427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5:27</text:p>
          </table:table-cell>
          <table:table-cell table:style-name="ce11" office:value-type="float" office:value="418647.12" calcext:value-type="float">
            <text:p>418647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01:174</text:p>
          </table:table-cell>
          <table:table-cell table:style-name="ce11" office:value-type="float" office:value="1224621.52" calcext:value-type="float">
            <text:p>1224621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14:12</text:p>
          </table:table-cell>
          <table:table-cell table:style-name="ce11" office:value-type="float" office:value="1257759.44" calcext:value-type="float">
            <text:p>1257759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03:9</text:p>
          </table:table-cell>
          <table:table-cell table:style-name="ce11" office:value-type="float" office:value="13726180.8" calcext:value-type="float">
            <text:p>13726180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13:156</text:p>
          </table:table-cell>
          <table:table-cell table:style-name="ce11" office:value-type="float" office:value="1328952.41" calcext:value-type="float">
            <text:p>1328952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14:32</text:p>
          </table:table-cell>
          <table:table-cell table:style-name="ce11" office:value-type="float" office:value="84472.48" calcext:value-type="float">
            <text:p>84472,4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14:38</text:p>
          </table:table-cell>
          <table:table-cell table:style-name="ce11" office:value-type="float" office:value="104296.38" calcext:value-type="float">
            <text:p>104296,3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14:40</text:p>
          </table:table-cell>
          <table:table-cell table:style-name="ce11" office:value-type="float" office:value="112326.02" calcext:value-type="float">
            <text:p>112326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15:2</text:p>
          </table:table-cell>
          <table:table-cell table:style-name="ce11" office:value-type="float" office:value="998783.66" calcext:value-type="float">
            <text:p>998783,6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407:2</text:p>
          </table:table-cell>
          <table:table-cell table:style-name="ce11" office:value-type="float" office:value="1194169.05" calcext:value-type="float">
            <text:p>1194169,0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08:19</text:p>
          </table:table-cell>
          <table:table-cell table:style-name="ce11" office:value-type="float" office:value="935417.83" calcext:value-type="float">
            <text:p>935417,8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201:537</text:p>
          </table:table-cell>
          <table:table-cell table:style-name="ce11" office:value-type="float" office:value="73423.06" calcext:value-type="float">
            <text:p>73423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201:538</text:p>
          </table:table-cell>
          <table:table-cell table:style-name="ce11" office:value-type="float" office:value="609356.99" calcext:value-type="float">
            <text:p>609356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401:105</text:p>
          </table:table-cell>
          <table:table-cell table:style-name="ce11" office:value-type="float" office:value="799112.84" calcext:value-type="float">
            <text:p>799112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401:107</text:p>
          </table:table-cell>
          <table:table-cell table:style-name="ce11" office:value-type="float" office:value="203463.54" calcext:value-type="float">
            <text:p>203463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401:112</text:p>
          </table:table-cell>
          <table:table-cell table:style-name="ce11" office:value-type="float" office:value="371037.62" calcext:value-type="float">
            <text:p>371037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401:118</text:p>
          </table:table-cell>
          <table:table-cell table:style-name="ce11" office:value-type="float" office:value="195327.06" calcext:value-type="float">
            <text:p>195327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401:1348</text:p>
          </table:table-cell>
          <table:table-cell table:style-name="ce11" office:value-type="float" office:value="1972324.08" calcext:value-type="float">
            <text:p>1972324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602:117</text:p>
          </table:table-cell>
          <table:table-cell table:style-name="ce11" office:value-type="float" office:value="142437.26" calcext:value-type="float">
            <text:p>142437,2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702:157</text:p>
          </table:table-cell>
          <table:table-cell table:style-name="ce11" office:value-type="float" office:value="105882.83" calcext:value-type="float">
            <text:p>105882,8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102:96</text:p>
          </table:table-cell>
          <table:table-cell table:style-name="ce11" office:value-type="float" office:value="127182.68" calcext:value-type="float">
            <text:p>127182,6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201:53</text:p>
          </table:table-cell>
          <table:table-cell table:style-name="ce11" office:value-type="float" office:value="127208.47" calcext:value-type="float">
            <text:p>127208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1:530</text:p>
          </table:table-cell>
          <table:table-cell table:style-name="ce11" office:value-type="float" office:value="131597.8" calcext:value-type="float">
            <text:p>131597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1:54</text:p>
          </table:table-cell>
          <table:table-cell table:style-name="ce11" office:value-type="float" office:value="81273.49" calcext:value-type="float">
            <text:p>81273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1:559</text:p>
          </table:table-cell>
          <table:table-cell table:style-name="ce11" office:value-type="float" office:value="77737.34" calcext:value-type="float">
            <text:p>77737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1:79</text:p>
          </table:table-cell>
          <table:table-cell table:style-name="ce11" office:value-type="float" office:value="81266.41" calcext:value-type="float">
            <text:p>81266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1:8</text:p>
          </table:table-cell>
          <table:table-cell table:style-name="ce11" office:value-type="float" office:value="81271.04" calcext:value-type="float">
            <text:p>81271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1:80</text:p>
          </table:table-cell>
          <table:table-cell table:style-name="ce11" office:value-type="float" office:value="77739" calcext:value-type="float">
            <text:p>77739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4:125</text:p>
          </table:table-cell>
          <table:table-cell table:style-name="ce11" office:value-type="float" office:value="74557.78" calcext:value-type="float">
            <text:p>74557,7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4:24</text:p>
          </table:table-cell>
          <table:table-cell table:style-name="ce11" office:value-type="float" office:value="4992803.76" calcext:value-type="float">
            <text:p>4992803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4:37</text:p>
          </table:table-cell>
          <table:table-cell table:style-name="ce11" office:value-type="float" office:value="88974.51" calcext:value-type="float">
            <text:p>88974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4:70</text:p>
          </table:table-cell>
          <table:table-cell table:style-name="ce11" office:value-type="float" office:value="10320600.8" calcext:value-type="float">
            <text:p>10320600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4:92</text:p>
          </table:table-cell>
          <table:table-cell table:style-name="ce11" office:value-type="float" office:value="102119.78" calcext:value-type="float">
            <text:p>102119,7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5:109</text:p>
          </table:table-cell>
          <table:table-cell table:style-name="ce11" office:value-type="float" office:value="207312.71" calcext:value-type="float">
            <text:p>207312,7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205:116</text:p>
          </table:table-cell>
          <table:table-cell table:style-name="ce11" office:value-type="float" office:value="95051.97" calcext:value-type="float">
            <text:p>95051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205:158</text:p>
          </table:table-cell>
          <table:table-cell table:style-name="ce11" office:value-type="float" office:value="132166.11" calcext:value-type="float">
            <text:p>132166,1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3:198</text:p>
          </table:table-cell>
          <table:table-cell table:style-name="ce11" office:value-type="float" office:value="109109.87" calcext:value-type="float">
            <text:p>109109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3:383</text:p>
          </table:table-cell>
          <table:table-cell table:style-name="ce11" office:value-type="float" office:value="105600.64" calcext:value-type="float">
            <text:p>105600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4:26</text:p>
          </table:table-cell>
          <table:table-cell table:style-name="ce11" office:value-type="float" office:value="118246.77" calcext:value-type="float">
            <text:p>118246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401:64</text:p>
          </table:table-cell>
          <table:table-cell table:style-name="ce11" office:value-type="float" office:value="118194.44" calcext:value-type="float">
            <text:p>118194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404:255</text:p>
          </table:table-cell>
          <table:table-cell table:style-name="ce11" office:value-type="float" office:value="91055.16" calcext:value-type="float">
            <text:p>91055,1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404:267</text:p>
          </table:table-cell>
          <table:table-cell table:style-name="ce11" office:value-type="float" office:value="12151.53" calcext:value-type="float">
            <text:p>12151,5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404:2974</text:p>
          </table:table-cell>
          <table:table-cell table:style-name="ce11" office:value-type="float" office:value="126474.83" calcext:value-type="float">
            <text:p>126474,8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605:7</text:p>
          </table:table-cell>
          <table:table-cell table:style-name="ce11" office:value-type="float" office:value="227485.06" calcext:value-type="float">
            <text:p>227485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702:20</text:p>
          </table:table-cell>
          <table:table-cell table:style-name="ce11" office:value-type="float" office:value="628401.06" calcext:value-type="float">
            <text:p>628401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901:117</text:p>
          </table:table-cell>
          <table:table-cell table:style-name="ce11" office:value-type="float" office:value="39978.37" calcext:value-type="float">
            <text:p>39978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901:123</text:p>
          </table:table-cell>
          <table:table-cell table:style-name="ce11" office:value-type="float" office:value="608979.99" calcext:value-type="float">
            <text:p>608979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901:129</text:p>
          </table:table-cell>
          <table:table-cell table:style-name="ce11" office:value-type="float" office:value="167422.92" calcext:value-type="float">
            <text:p>167422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901:136</text:p>
          </table:table-cell>
          <table:table-cell table:style-name="ce11" office:value-type="float" office:value="660826.21" calcext:value-type="float">
            <text:p>660826,2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901:137</text:p>
          </table:table-cell>
          <table:table-cell table:style-name="ce11" office:value-type="float" office:value="386758.51" calcext:value-type="float">
            <text:p>386758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901:139</text:p>
          </table:table-cell>
          <table:table-cell table:style-name="ce11" office:value-type="float" office:value="817056.14" calcext:value-type="float">
            <text:p>817056,1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901:141</text:p>
          </table:table-cell>
          <table:table-cell table:style-name="ce11" office:value-type="float" office:value="759866.34" calcext:value-type="float">
            <text:p>759866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901:145</text:p>
          </table:table-cell>
          <table:table-cell table:style-name="ce11" office:value-type="float" office:value="928099.69" calcext:value-type="float">
            <text:p>928099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901:148</text:p>
          </table:table-cell>
          <table:table-cell table:style-name="ce11" office:value-type="float" office:value="13325.22" calcext:value-type="float">
            <text:p>13325,2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901:150</text:p>
          </table:table-cell>
          <table:table-cell table:style-name="ce11" office:value-type="float" office:value="674956.4" calcext:value-type="float">
            <text:p>674956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901:151</text:p>
          </table:table-cell>
          <table:table-cell table:style-name="ce11" office:value-type="float" office:value="730492.47" calcext:value-type="float">
            <text:p>730492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901:161</text:p>
          </table:table-cell>
          <table:table-cell table:style-name="ce11" office:value-type="float" office:value="23892.81" calcext:value-type="float">
            <text:p>23892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901:181</text:p>
          </table:table-cell>
          <table:table-cell table:style-name="ce11" office:value-type="float" office:value="732366.01" calcext:value-type="float">
            <text:p>732366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901:189</text:p>
          </table:table-cell>
          <table:table-cell table:style-name="ce11" office:value-type="float" office:value="518181.17" calcext:value-type="float">
            <text:p>518181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901:2</text:p>
          </table:table-cell>
          <table:table-cell table:style-name="ce11" office:value-type="float" office:value="729479.28" calcext:value-type="float">
            <text:p>729479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901:304</text:p>
          </table:table-cell>
          <table:table-cell table:style-name="ce11" office:value-type="float" office:value="778626.07" calcext:value-type="float">
            <text:p>778626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09:210</text:p>
          </table:table-cell>
          <table:table-cell table:style-name="ce11" office:value-type="float" office:value="84369.35" calcext:value-type="float">
            <text:p>84369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27:23</text:p>
          </table:table-cell>
          <table:table-cell table:style-name="ce11" office:value-type="float" office:value="298825.31" calcext:value-type="float">
            <text:p>298825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27:24</text:p>
          </table:table-cell>
          <table:table-cell table:style-name="ce11" office:value-type="float" office:value="321689.72" calcext:value-type="float">
            <text:p>321689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27:33</text:p>
          </table:table-cell>
          <table:table-cell table:style-name="ce11" office:value-type="float" office:value="111928.18" calcext:value-type="float">
            <text:p>111928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28:4</text:p>
          </table:table-cell>
          <table:table-cell table:style-name="ce11" office:value-type="float" office:value="149779.81" calcext:value-type="float">
            <text:p>149779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29:1</text:p>
          </table:table-cell>
          <table:table-cell table:style-name="ce11" office:value-type="float" office:value="720528.01" calcext:value-type="float">
            <text:p>720528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29:10</text:p>
          </table:table-cell>
          <table:table-cell table:style-name="ce11" office:value-type="float" office:value="484488.81" calcext:value-type="float">
            <text:p>484488,8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29:19</text:p>
          </table:table-cell>
          <table:table-cell table:style-name="ce11" office:value-type="float" office:value="434292.12" calcext:value-type="float">
            <text:p>434292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30016:4</text:p>
          </table:table-cell>
          <table:table-cell table:style-name="ce11" office:value-type="float" office:value="82424.65" calcext:value-type="float">
            <text:p>82424,6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00000:2204</text:p>
          </table:table-cell>
          <table:table-cell table:style-name="ce11" office:value-type="float" office:value="335550.63" calcext:value-type="float">
            <text:p>335550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051:172</text:p>
          </table:table-cell>
          <table:table-cell table:style-name="ce11" office:value-type="float" office:value="2532519.72" calcext:value-type="float">
            <text:p>2532519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9:182</text:p>
          </table:table-cell>
          <table:table-cell table:style-name="ce11" office:value-type="float" office:value="5990971.15" calcext:value-type="float">
            <text:p>5990971,1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00000:2551</text:p>
          </table:table-cell>
          <table:table-cell table:style-name="ce11" office:value-type="float" office:value="64937.08" calcext:value-type="float">
            <text:p>64937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240901:104</text:p>
          </table:table-cell>
          <table:table-cell table:style-name="ce11" office:value-type="float" office:value="69287.51" calcext:value-type="float">
            <text:p>69287,5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240901:1</text:p>
          </table:table-cell>
          <table:table-cell table:style-name="ce11" office:value-type="float" office:value="3458143.22" calcext:value-type="float">
            <text:p>3458143,2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240901:2</text:p>
          </table:table-cell>
          <table:table-cell table:style-name="ce11" office:value-type="float" office:value="710663.42" calcext:value-type="float">
            <text:p>710663,4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240901:84</text:p>
          </table:table-cell>
          <table:table-cell table:style-name="ce11" office:value-type="float" office:value="402847.02" calcext:value-type="float">
            <text:p>402847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00000:1151</text:p>
          </table:table-cell>
          <table:table-cell table:style-name="ce11" office:value-type="float" office:value="5114774.5" calcext:value-type="float">
            <text:p>5114774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309:279</text:p>
          </table:table-cell>
          <table:table-cell table:style-name="ce11" office:value-type="float" office:value="260879.75" calcext:value-type="float">
            <text:p>260879,7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327:204</text:p>
          </table:table-cell>
          <table:table-cell table:style-name="ce11" office:value-type="float" office:value="521056.87" calcext:value-type="float">
            <text:p>521056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907:84</text:p>
          </table:table-cell>
          <table:table-cell table:style-name="ce11" office:value-type="float" office:value="905349.89" calcext:value-type="float">
            <text:p>905349,8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605:536</text:p>
          </table:table-cell>
          <table:table-cell table:style-name="ce11" office:value-type="float" office:value="173481.88" calcext:value-type="float">
            <text:p>173481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28:38</text:p>
          </table:table-cell>
          <table:table-cell table:style-name="ce11" office:value-type="float" office:value="316251.39" calcext:value-type="float">
            <text:p>316251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28:39</text:p>
          </table:table-cell>
          <table:table-cell table:style-name="ce11" office:value-type="float" office:value="336169.83" calcext:value-type="float">
            <text:p>336169,8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28:40</text:p>
          </table:table-cell>
          <table:table-cell table:style-name="ce11" office:value-type="float" office:value="180693.46" calcext:value-type="float">
            <text:p>180693,4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29:18</text:p>
          </table:table-cell>
          <table:table-cell table:style-name="ce11" office:value-type="float" office:value="442219.6" calcext:value-type="float">
            <text:p>442219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29:4</text:p>
          </table:table-cell>
          <table:table-cell table:style-name="ce11" office:value-type="float" office:value="418810.77" calcext:value-type="float">
            <text:p>418810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929:5</text:p>
          </table:table-cell>
          <table:table-cell table:style-name="ce11" office:value-type="float" office:value="269114.43" calcext:value-type="float">
            <text:p>269114,4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29:7</text:p>
          </table:table-cell>
          <table:table-cell table:style-name="ce11" office:value-type="float" office:value="493309.21" calcext:value-type="float">
            <text:p>493309,2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30:15</text:p>
          </table:table-cell>
          <table:table-cell table:style-name="ce11" office:value-type="float" office:value="391424.86" calcext:value-type="float">
            <text:p>391424,8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33:10</text:p>
          </table:table-cell>
          <table:table-cell table:style-name="ce11" office:value-type="float" office:value="436515.53" calcext:value-type="float">
            <text:p>436515,5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33:15</text:p>
          </table:table-cell>
          <table:table-cell table:style-name="ce11" office:value-type="float" office:value="563305.38" calcext:value-type="float">
            <text:p>563305,3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33:17</text:p>
          </table:table-cell>
          <table:table-cell table:style-name="ce11" office:value-type="float" office:value="529916.34" calcext:value-type="float">
            <text:p>529916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933:29</text:p>
          </table:table-cell>
          <table:table-cell table:style-name="ce11" office:value-type="float" office:value="245414.86" calcext:value-type="float">
            <text:p>245414,8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933:30</text:p>
          </table:table-cell>
          <table:table-cell table:style-name="ce11" office:value-type="float" office:value="277029.99" calcext:value-type="float">
            <text:p>277029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2933:4</text:p>
          </table:table-cell>
          <table:table-cell table:style-name="ce11" office:value-type="float" office:value="389944.35" calcext:value-type="float">
            <text:p>389944,3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934:1</text:p>
          </table:table-cell>
          <table:table-cell table:style-name="ce11" office:value-type="float" office:value="546225.87" calcext:value-type="float">
            <text:p>546225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1500:255</text:p>
          </table:table-cell>
          <table:table-cell table:style-name="ce11" office:value-type="float" office:value="441497.41" calcext:value-type="float">
            <text:p>441497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212:21</text:p>
          </table:table-cell>
          <table:table-cell table:style-name="ce11" office:value-type="float" office:value="362558.06" calcext:value-type="float">
            <text:p>362558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00000:140</text:p>
          </table:table-cell>
          <table:table-cell table:style-name="ce11" office:value-type="float" office:value="5575453091.88" calcext:value-type="float">
            <text:p>5575453091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963:123</text:p>
          </table:table-cell>
          <table:table-cell table:style-name="ce11" office:value-type="float" office:value="936507.31" calcext:value-type="float">
            <text:p>936507,3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00000:455</text:p>
          </table:table-cell>
          <table:table-cell table:style-name="ce11" office:value-type="float" office:value="10000480069.33" calcext:value-type="float">
            <text:p>10000480069,3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0101:1141</text:p>
          </table:table-cell>
          <table:table-cell table:style-name="ce11" office:value-type="float" office:value="12854521.23" calcext:value-type="float">
            <text:p>12854521,2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49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6:10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7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5:1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75:1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03:6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30368:5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78:3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78:3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78: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78: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79:1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79:1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79: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79: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79: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80: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80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80: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81:1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41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4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6:4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6:4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40:2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40:2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10: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05: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10: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13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602:7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702:20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2:3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202:3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203:3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4:10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4: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4: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4: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2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404:2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404:29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404:29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404:3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702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702: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901:1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901:1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901:30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00000:34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1108:1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52:87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0255: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5:9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39:18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00000:24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00000:267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00000:26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101:2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101:2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101:2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101:27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101:2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101:2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101:2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101:2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101:2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101:28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101:2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101:28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101:2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101:29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101:2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101:2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101:2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101:2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101:3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101:30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101:3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101:30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101:3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101:3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101:3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101:3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101:3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101:3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101:3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101:3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101:3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101:3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101:3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101:3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101:3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101:3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101:3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101:3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101:3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101:3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101:3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101:3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101:3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101:3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101:3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101:3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101:35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101:3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101:3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101:3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101:3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101:3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101:3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101:3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101:3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101:3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101:3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101:38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101:3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101:38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101:3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101:39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101:3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101:3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101:39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101:3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101:3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101:3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101:4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0101:4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1:010101:4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101:4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101:4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101:4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101:4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101:4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101:4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101:4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101:4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0101:4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10101:4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1:010214: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218: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301: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1:010311: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815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934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1301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11508:1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1508: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604: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10604: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10604: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3:210101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3:230102: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240101: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240901:1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240901: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3:240901:1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3:240901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3:240901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3:240901:3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3:240901:5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240901:5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240901: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3:240901:7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3:240901:7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00000:26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00000:27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00000:27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00000:27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00000:27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00000:27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00000:28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00000:33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00000:38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00000:38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00000:38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00000:40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00000:5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00000:5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00000:5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00000:99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0470: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1101: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1101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101: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1101: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1101: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1101: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1101: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1101: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1101: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1101: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1407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1407:2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1509:1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1509:2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1509:3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1509:4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1509:4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1509:5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1509:5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1509:6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1509:6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1509:6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1512:2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11522: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4:011522: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11522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4:011601: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11610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4:011619:2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4:011621: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4:011629:1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11629:3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4:011630:7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4:011630:80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4:011630:8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11630:8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1658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5:011366: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5:011326:1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5:011326:2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5:011326:2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5:011326:2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5:011326: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5:011326: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5:011326: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5:011326: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5:011326: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5:011326:8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5:011326: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5:011326: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5:011326: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5:011353:30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00000:11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11186: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11146: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11200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11500:10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7:011500: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11522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11523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7:011525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7:012511: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9:011208:3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9:011233:4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0:010925: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0:011701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2:010647:1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3:000000:2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3:000000: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3:020509: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3:020509: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3:021743: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5:010606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6:000000:23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6:000000:23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00000:25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6:000000:25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6:000000:26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6:000000:26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6:000000:26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6:000000:28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6:000000:28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6:000000:295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6:000000:297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6:000000:30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6:000000:4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6:010000: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6:010000:1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6:010000:2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6:010000:2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6:010000:2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6:010000:2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6:010000:2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6:010000:2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6:010000:2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6:010000:27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6:010000:28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6:010000: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6:010000: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6:012000:14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6:012000:14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6:012000: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6:012000: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6:020000:2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6:020000:2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6:020000:2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6:020000: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6:020000: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6:020700:7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6:030000:2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6:030000:2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8FD9FED29309017EE5D844A458B407F50AC168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 style:data-style-name="N2" text:time-value="11:07:58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4T01:49:25</meta:creation-date>
    <dc:date>2023-08-14T11:20:45.470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1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