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60</text:p>
          </table:table-cell>
          <table:table-cell table:style-name="ce1" table:number-columns-repeated="2"/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3" calcext:value-type="float">
            <text:p>15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5" calcext:value-type="float">
            <text:p>21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75</text:p>
          </table:table-cell>
          <table:table-cell table:style-name="ce11" office:value-type="float" office:value="189974.12" calcext:value-type="float">
            <text:p>189974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96</text:p>
          </table:table-cell>
          <table:table-cell table:style-name="ce11" office:value-type="float" office:value="13947914.8" calcext:value-type="float">
            <text:p>13947914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1476</text:p>
          </table:table-cell>
          <table:table-cell table:style-name="ce11" office:value-type="float" office:value="60146.6" calcext:value-type="float">
            <text:p>6014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8:671</text:p>
          </table:table-cell>
          <table:table-cell table:style-name="ce11" office:value-type="float" office:value="123234.89" calcext:value-type="float">
            <text:p>123234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40:654</text:p>
          </table:table-cell>
          <table:table-cell table:style-name="ce11" office:value-type="float" office:value="2062278.41" calcext:value-type="float">
            <text:p>2062278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40:655</text:p>
          </table:table-cell>
          <table:table-cell table:style-name="ce11" office:value-type="float" office:value="4385122.63" calcext:value-type="float">
            <text:p>4385122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70:321</text:p>
          </table:table-cell>
          <table:table-cell table:style-name="ce11" office:value-type="float" office:value="122598.5" calcext:value-type="float">
            <text:p>122598,5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18:1123</text:p>
          </table:table-cell>
          <table:table-cell table:style-name="ce11" office:value-type="float" office:value="72930.18" calcext:value-type="float">
            <text:p>72930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604:1862</text:p>
          </table:table-cell>
          <table:table-cell table:style-name="ce11" office:value-type="float" office:value="57517370.49" calcext:value-type="float">
            <text:p>57517370,4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604:1863</text:p>
          </table:table-cell>
          <table:table-cell table:style-name="ce11" office:value-type="float" office:value="103462.58" calcext:value-type="float">
            <text:p>103462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604:1864</text:p>
          </table:table-cell>
          <table:table-cell table:style-name="ce11" office:value-type="float" office:value="111126.2" calcext:value-type="float">
            <text:p>111126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604:1865</text:p>
          </table:table-cell>
          <table:table-cell table:style-name="ce11" office:value-type="float" office:value="111126" calcext:value-type="float">
            <text:p>111126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4:1866</text:p>
          </table:table-cell>
          <table:table-cell table:style-name="ce11" office:value-type="float" office:value="103461.89" calcext:value-type="float">
            <text:p>103461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604:1867</text:p>
          </table:table-cell>
          <table:table-cell table:style-name="ce11" office:value-type="float" office:value="103461.64" calcext:value-type="float">
            <text:p>103461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604:1868</text:p>
          </table:table-cell>
          <table:table-cell table:style-name="ce11" office:value-type="float" office:value="103461.4" calcext:value-type="float">
            <text:p>103461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604:1869</text:p>
          </table:table-cell>
          <table:table-cell table:style-name="ce11" office:value-type="float" office:value="103461.02" calcext:value-type="float">
            <text:p>103461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604:1870</text:p>
          </table:table-cell>
          <table:table-cell table:style-name="ce11" office:value-type="float" office:value="107292.59" calcext:value-type="float">
            <text:p>107292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604:1871</text:p>
          </table:table-cell>
          <table:table-cell table:style-name="ce11" office:value-type="float" office:value="103460.34" calcext:value-type="float">
            <text:p>103460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604:1872</text:p>
          </table:table-cell>
          <table:table-cell table:style-name="ce11" office:value-type="float" office:value="103459.97" calcext:value-type="float">
            <text:p>103459,9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604:1873</text:p>
          </table:table-cell>
          <table:table-cell table:style-name="ce11" office:value-type="float" office:value="95800.52" calcext:value-type="float">
            <text:p>95800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604:1874</text:p>
          </table:table-cell>
          <table:table-cell table:style-name="ce11" office:value-type="float" office:value="111123.2" calcext:value-type="float">
            <text:p>111123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604:1875</text:p>
          </table:table-cell>
          <table:table-cell table:style-name="ce11" office:value-type="float" office:value="114954.55" calcext:value-type="float">
            <text:p>114954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604:1876</text:p>
          </table:table-cell>
          <table:table-cell table:style-name="ce11" office:value-type="float" office:value="115049.35" calcext:value-type="float">
            <text:p>115049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604:1877</text:p>
          </table:table-cell>
          <table:table-cell table:style-name="ce11" office:value-type="float" office:value="103544.98" calcext:value-type="float">
            <text:p>103544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604:1878</text:p>
          </table:table-cell>
          <table:table-cell table:style-name="ce11" office:value-type="float" office:value="103545.29" calcext:value-type="float">
            <text:p>103545,2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604:1879</text:p>
          </table:table-cell>
          <table:table-cell table:style-name="ce11" office:value-type="float" office:value="103545.79" calcext:value-type="float">
            <text:p>103545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604:1880</text:p>
          </table:table-cell>
          <table:table-cell table:style-name="ce11" office:value-type="float" office:value="103546.22" calcext:value-type="float">
            <text:p>103546,2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604:1881</text:p>
          </table:table-cell>
          <table:table-cell table:style-name="ce11" office:value-type="float" office:value="103546.66" calcext:value-type="float">
            <text:p>103546,6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604:1882</text:p>
          </table:table-cell>
          <table:table-cell table:style-name="ce11" office:value-type="float" office:value="103547.09" calcext:value-type="float">
            <text:p>103547,0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604:1883</text:p>
          </table:table-cell>
          <table:table-cell table:style-name="ce11" office:value-type="float" office:value="111217.65" calcext:value-type="float">
            <text:p>111217,6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604:1884</text:p>
          </table:table-cell>
          <table:table-cell table:style-name="ce11" office:value-type="float" office:value="95800.46" calcext:value-type="float">
            <text:p>95800,4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604:1885</text:p>
          </table:table-cell>
          <table:table-cell table:style-name="ce11" office:value-type="float" office:value="111218.05" calcext:value-type="float">
            <text:p>111218,0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604:1886</text:p>
          </table:table-cell>
          <table:table-cell table:style-name="ce11" office:value-type="float" office:value="103548.21" calcext:value-type="float">
            <text:p>103548,2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604:1887</text:p>
          </table:table-cell>
          <table:table-cell table:style-name="ce11" office:value-type="float" office:value="103548.52" calcext:value-type="float">
            <text:p>103548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604:1888</text:p>
          </table:table-cell>
          <table:table-cell table:style-name="ce11" office:value-type="float" office:value="103548.77" calcext:value-type="float">
            <text:p>103548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604:1889</text:p>
          </table:table-cell>
          <table:table-cell table:style-name="ce11" office:value-type="float" office:value="103549.08" calcext:value-type="float">
            <text:p>103549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604:1890</text:p>
          </table:table-cell>
          <table:table-cell table:style-name="ce11" office:value-type="float" office:value="103549.27" calcext:value-type="float">
            <text:p>103549,2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30604:1891</text:p>
          </table:table-cell>
          <table:table-cell table:style-name="ce11" office:value-type="float" office:value="103549.46" calcext:value-type="float">
            <text:p>103549,4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604:1892</text:p>
          </table:table-cell>
          <table:table-cell table:style-name="ce11" office:value-type="float" office:value="111220.05" calcext:value-type="float">
            <text:p>111220,0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30604:1893</text:p>
          </table:table-cell>
          <table:table-cell table:style-name="ce11" office:value-type="float" office:value="37492075.55" calcext:value-type="float">
            <text:p>37492075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604:1894</text:p>
          </table:table-cell>
          <table:table-cell table:style-name="ce11" office:value-type="float" office:value="27495828.81" calcext:value-type="float">
            <text:p>27495828,8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604:1895</text:p>
          </table:table-cell>
          <table:table-cell table:style-name="ce11" office:value-type="float" office:value="88135.32" calcext:value-type="float">
            <text:p>88135,3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604:1896</text:p>
          </table:table-cell>
          <table:table-cell table:style-name="ce11" office:value-type="float" office:value="105206.04" calcext:value-type="float">
            <text:p>105206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604:1897</text:p>
          </table:table-cell>
          <table:table-cell table:style-name="ce11" office:value-type="float" office:value="56287315.52" calcext:value-type="float">
            <text:p>56287315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604:1898</text:p>
          </table:table-cell>
          <table:table-cell table:style-name="ce11" office:value-type="float" office:value="88135.26" calcext:value-type="float">
            <text:p>88135,2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604:1899</text:p>
          </table:table-cell>
          <table:table-cell table:style-name="ce11" office:value-type="float" office:value="107295.04" calcext:value-type="float">
            <text:p>107295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604:1900</text:p>
          </table:table-cell>
          <table:table-cell table:style-name="ce11" office:value-type="float" office:value="103462.95" calcext:value-type="float">
            <text:p>103462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604:1901</text:p>
          </table:table-cell>
          <table:table-cell table:style-name="ce11" office:value-type="float" office:value="103462.89" calcext:value-type="float">
            <text:p>103462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604:1902</text:p>
          </table:table-cell>
          <table:table-cell table:style-name="ce11" office:value-type="float" office:value="103462.7" calcext:value-type="float">
            <text:p>103462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60005:642</text:p>
          </table:table-cell>
          <table:table-cell table:style-name="ce11" office:value-type="float" office:value="18527.05" calcext:value-type="float">
            <text:p>18527,0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60005:643</text:p>
          </table:table-cell>
          <table:table-cell table:style-name="ce11" office:value-type="float" office:value="176599.92" calcext:value-type="float">
            <text:p>176599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00004:493</text:p>
          </table:table-cell>
          <table:table-cell table:style-name="ce11" office:value-type="float" office:value="319240.49" calcext:value-type="float">
            <text:p>319240,4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00004:494</text:p>
          </table:table-cell>
          <table:table-cell table:style-name="ce11" office:value-type="float" office:value="319849.12" calcext:value-type="float">
            <text:p>319849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466</text:p>
          </table:table-cell>
          <table:table-cell table:style-name="ce11" office:value-type="float" office:value="267063.84" calcext:value-type="float">
            <text:p>267063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070:141</text:p>
          </table:table-cell>
          <table:table-cell table:style-name="ce11" office:value-type="float" office:value="459975.73" calcext:value-type="float">
            <text:p>459975,7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18:5</text:p>
          </table:table-cell>
          <table:table-cell table:style-name="ce11" office:value-type="float" office:value="20763582.4" calcext:value-type="float">
            <text:p>20763582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48:89</text:p>
          </table:table-cell>
          <table:table-cell table:style-name="ce11" office:value-type="float" office:value="1370767.6" calcext:value-type="float">
            <text:p>1370767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3720</text:p>
          </table:table-cell>
          <table:table-cell table:style-name="ce11" office:value-type="float" office:value="208181.82" calcext:value-type="float">
            <text:p>208181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313:254</text:p>
          </table:table-cell>
          <table:table-cell table:style-name="ce11" office:value-type="float" office:value="730576.62" calcext:value-type="float">
            <text:p>730576,6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55:407</text:p>
          </table:table-cell>
          <table:table-cell table:style-name="ce11" office:value-type="float" office:value="93716.5" calcext:value-type="float">
            <text:p>93716,5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455:408</text:p>
          </table:table-cell>
          <table:table-cell table:style-name="ce11" office:value-type="float" office:value="100514.41" calcext:value-type="float">
            <text:p>100514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20021:36</text:p>
          </table:table-cell>
          <table:table-cell table:style-name="ce11" office:value-type="float" office:value="274152.26" calcext:value-type="float">
            <text:p>274152,2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61:766</text:p>
          </table:table-cell>
          <table:table-cell table:style-name="ce11" office:value-type="float" office:value="59049.31" calcext:value-type="float">
            <text:p>59049,3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61:767</text:p>
          </table:table-cell>
          <table:table-cell table:style-name="ce11" office:value-type="float" office:value="106181.82" calcext:value-type="float">
            <text:p>106181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511:17</text:p>
          </table:table-cell>
          <table:table-cell table:style-name="ce11" office:value-type="float" office:value="1220148.08" calcext:value-type="float">
            <text:p>1220148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524:10</text:p>
          </table:table-cell>
          <table:table-cell table:style-name="ce11" office:value-type="float" office:value="1585263.53" calcext:value-type="float">
            <text:p>1585263,5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524:20</text:p>
          </table:table-cell>
          <table:table-cell table:style-name="ce11" office:value-type="float" office:value="618616.4" calcext:value-type="float">
            <text:p>618616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524:21</text:p>
          </table:table-cell>
          <table:table-cell table:style-name="ce11" office:value-type="float" office:value="1204936.73" calcext:value-type="float">
            <text:p>1204936,7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524:9</text:p>
          </table:table-cell>
          <table:table-cell table:style-name="ce11" office:value-type="float" office:value="1380835.96" calcext:value-type="float">
            <text:p>1380835,9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536:16</text:p>
          </table:table-cell>
          <table:table-cell table:style-name="ce11" office:value-type="float" office:value="1096048.24" calcext:value-type="float">
            <text:p>1096048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536:27</text:p>
          </table:table-cell>
          <table:table-cell table:style-name="ce11" office:value-type="float" office:value="834279.55" calcext:value-type="float">
            <text:p>834279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536:32</text:p>
          </table:table-cell>
          <table:table-cell table:style-name="ce11" office:value-type="float" office:value="242991.34" calcext:value-type="float">
            <text:p>242991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551:11</text:p>
          </table:table-cell>
          <table:table-cell table:style-name="ce11" office:value-type="float" office:value="998063.87" calcext:value-type="float">
            <text:p>998063,8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834:71</text:p>
          </table:table-cell>
          <table:table-cell table:style-name="ce11" office:value-type="float" office:value="216866.55" calcext:value-type="float">
            <text:p>216866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45:467</text:p>
          </table:table-cell>
          <table:table-cell table:style-name="ce11" office:value-type="float" office:value="159372.69" calcext:value-type="float">
            <text:p>159372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205:323</text:p>
          </table:table-cell>
          <table:table-cell table:style-name="ce11" office:value-type="float" office:value="105612.12" calcext:value-type="float">
            <text:p>105612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309:9</text:p>
          </table:table-cell>
          <table:table-cell table:style-name="ce11" office:value-type="float" office:value="840333.07" calcext:value-type="float">
            <text:p>840333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30102:3</text:p>
          </table:table-cell>
          <table:table-cell table:style-name="ce11" office:value-type="float" office:value="461628.6" calcext:value-type="float">
            <text:p>461628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302:56</text:p>
          </table:table-cell>
          <table:table-cell table:style-name="ce11" office:value-type="float" office:value="539050.99" calcext:value-type="float">
            <text:p>539050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702:188</text:p>
          </table:table-cell>
          <table:table-cell table:style-name="ce11" office:value-type="float" office:value="190556.04" calcext:value-type="float">
            <text:p>190556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101:13</text:p>
          </table:table-cell>
          <table:table-cell table:style-name="ce11" office:value-type="float" office:value="155671.32" calcext:value-type="float">
            <text:p>155671,3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102:55</text:p>
          </table:table-cell>
          <table:table-cell table:style-name="ce11" office:value-type="float" office:value="123720.35" calcext:value-type="float">
            <text:p>123720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102:73</text:p>
          </table:table-cell>
          <table:table-cell table:style-name="ce11" office:value-type="float" office:value="189728.85" calcext:value-type="float">
            <text:p>189728,8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102:85</text:p>
          </table:table-cell>
          <table:table-cell table:style-name="ce11" office:value-type="float" office:value="169484.04" calcext:value-type="float">
            <text:p>169484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201:524</text:p>
          </table:table-cell>
          <table:table-cell table:style-name="ce11" office:value-type="float" office:value="45514.79" calcext:value-type="float">
            <text:p>45514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201:59</text:p>
          </table:table-cell>
          <table:table-cell table:style-name="ce11" office:value-type="float" office:value="130754.01" calcext:value-type="float">
            <text:p>130754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201:70</text:p>
          </table:table-cell>
          <table:table-cell table:style-name="ce11" office:value-type="float" office:value="120150.4" calcext:value-type="float">
            <text:p>120150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202:273</text:p>
          </table:table-cell>
          <table:table-cell table:style-name="ce11" office:value-type="float" office:value="84365" calcext:value-type="float">
            <text:p>84365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202:327</text:p>
          </table:table-cell>
          <table:table-cell table:style-name="ce11" office:value-type="float" office:value="129440.42" calcext:value-type="float">
            <text:p>129440,4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202:328</text:p>
          </table:table-cell>
          <table:table-cell table:style-name="ce11" office:value-type="float" office:value="127855.17" calcext:value-type="float">
            <text:p>127855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202:383</text:p>
          </table:table-cell>
          <table:table-cell table:style-name="ce11" office:value-type="float" office:value="91779.13" calcext:value-type="float">
            <text:p>91779,1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2401:1450</text:p>
          </table:table-cell>
          <table:table-cell table:style-name="ce11" office:value-type="float" office:value="84005.62" calcext:value-type="float">
            <text:p>84005,6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2401:1451</text:p>
          </table:table-cell>
          <table:table-cell table:style-name="ce11" office:value-type="float" office:value="84019.33" calcext:value-type="float">
            <text:p>84019,3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2401:1452</text:p>
          </table:table-cell>
          <table:table-cell table:style-name="ce11" office:value-type="float" office:value="84007.14" calcext:value-type="float">
            <text:p>84007,1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2401:1453</text:p>
          </table:table-cell>
          <table:table-cell table:style-name="ce11" office:value-type="float" office:value="84008.66" calcext:value-type="float">
            <text:p>84008,6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2401:1454</text:p>
          </table:table-cell>
          <table:table-cell table:style-name="ce11" office:value-type="float" office:value="84010.19" calcext:value-type="float">
            <text:p>84010,1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2401:1455</text:p>
          </table:table-cell>
          <table:table-cell table:style-name="ce11" office:value-type="float" office:value="84011.71" calcext:value-type="float">
            <text:p>84011,7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2401:1456</text:p>
          </table:table-cell>
          <table:table-cell table:style-name="ce11" office:value-type="float" office:value="84013.24" calcext:value-type="float">
            <text:p>84013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2401:1457</text:p>
          </table:table-cell>
          <table:table-cell table:style-name="ce11" office:value-type="float" office:value="84014.76" calcext:value-type="float">
            <text:p>84014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2401:1458</text:p>
          </table:table-cell>
          <table:table-cell table:style-name="ce11" office:value-type="float" office:value="84016.28" calcext:value-type="float">
            <text:p>84016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2401:1459</text:p>
          </table:table-cell>
          <table:table-cell table:style-name="ce11" office:value-type="float" office:value="84017.81" calcext:value-type="float">
            <text:p>84017,8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00000:135</text:p>
          </table:table-cell>
          <table:table-cell table:style-name="ce11" office:value-type="float" office:value="62334488.7" calcext:value-type="float">
            <text:p>62334488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20:115</text:p>
          </table:table-cell>
          <table:table-cell table:style-name="ce11" office:value-type="float" office:value="115382.51" calcext:value-type="float">
            <text:p>115382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1:2276</text:p>
          </table:table-cell>
          <table:table-cell table:style-name="ce11" office:value-type="float" office:value="117770.91" calcext:value-type="float">
            <text:p>117770,9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5339</text:p>
          </table:table-cell>
          <table:table-cell table:style-name="ce11" office:value-type="float" office:value="32887.55" calcext:value-type="float">
            <text:p>32887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13:5340</text:p>
          </table:table-cell>
          <table:table-cell table:style-name="ce11" office:value-type="float" office:value="312744.78" calcext:value-type="float">
            <text:p>312744,7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5341</text:p>
          </table:table-cell>
          <table:table-cell table:style-name="ce11" office:value-type="float" office:value="332951.93" calcext:value-type="float">
            <text:p>332951,9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0060:24</text:p>
          </table:table-cell>
          <table:table-cell table:style-name="ce11" office:value-type="float" office:value="87865.39" calcext:value-type="float">
            <text:p>87865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39:1872</text:p>
          </table:table-cell>
          <table:table-cell table:style-name="ce11" office:value-type="float" office:value="443847.52" calcext:value-type="float">
            <text:p>443847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2044:190</text:p>
          </table:table-cell>
          <table:table-cell table:style-name="ce11" office:value-type="float" office:value="160784.76" calcext:value-type="float">
            <text:p>160784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2044:191</text:p>
          </table:table-cell>
          <table:table-cell table:style-name="ce11" office:value-type="float" office:value="175430.34" calcext:value-type="float">
            <text:p>175430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228:1595</text:p>
          </table:table-cell>
          <table:table-cell table:style-name="ce11" office:value-type="float" office:value="354035.26" calcext:value-type="float">
            <text:p>354035,2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228:168</text:p>
          </table:table-cell>
          <table:table-cell table:style-name="ce11" office:value-type="float" office:value="524593.39" calcext:value-type="float">
            <text:p>524593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750:1632</text:p>
          </table:table-cell>
          <table:table-cell table:style-name="ce11" office:value-type="float" office:value="43996.3" calcext:value-type="float">
            <text:p>43996,3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776:276</text:p>
          </table:table-cell>
          <table:table-cell table:style-name="ce11" office:value-type="float" office:value="58529.28" calcext:value-type="float">
            <text:p>58529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776:81</text:p>
          </table:table-cell>
          <table:table-cell table:style-name="ce11" office:value-type="float" office:value="56902.45" calcext:value-type="float">
            <text:p>56902,4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777:23</text:p>
          </table:table-cell>
          <table:table-cell table:style-name="ce11" office:value-type="float" office:value="552364.45" calcext:value-type="float">
            <text:p>552364,4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777:6</text:p>
          </table:table-cell>
          <table:table-cell table:style-name="ce11" office:value-type="float" office:value="19098477.9" calcext:value-type="float">
            <text:p>19098477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1406:147</text:p>
          </table:table-cell>
          <table:table-cell table:style-name="ce11" office:value-type="float" office:value="1302626.94" calcext:value-type="float">
            <text:p>1302626,9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080101:135</text:p>
          </table:table-cell>
          <table:table-cell table:style-name="ce11" office:value-type="float" office:value="166033.07" calcext:value-type="float">
            <text:p>166033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302:225</text:p>
          </table:table-cell>
          <table:table-cell table:style-name="ce11" office:value-type="float" office:value="428265.99" calcext:value-type="float">
            <text:p>428265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470:49</text:p>
          </table:table-cell>
          <table:table-cell table:style-name="ce11" office:value-type="float" office:value="305669.7" calcext:value-type="float">
            <text:p>305669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503:299</text:p>
          </table:table-cell>
          <table:table-cell table:style-name="ce11" office:value-type="float" office:value="75948.7" calcext:value-type="float">
            <text:p>75948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604:237</text:p>
          </table:table-cell>
          <table:table-cell table:style-name="ce11" office:value-type="float" office:value="11426.11" calcext:value-type="float">
            <text:p>11426,1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623:276</text:p>
          </table:table-cell>
          <table:table-cell table:style-name="ce11" office:value-type="float" office:value="345510.4" calcext:value-type="float">
            <text:p>345510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642:394</text:p>
          </table:table-cell>
          <table:table-cell table:style-name="ce11" office:value-type="float" office:value="151913.18" calcext:value-type="float">
            <text:p>151913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11334:390</text:p>
          </table:table-cell>
          <table:table-cell table:style-name="ce11" office:value-type="float" office:value="26335.89" calcext:value-type="float">
            <text:p>26335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1355:312</text:p>
          </table:table-cell>
          <table:table-cell table:style-name="ce11" office:value-type="float" office:value="60444.66" calcext:value-type="float">
            <text:p>60444,6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7:011506:4</text:p>
          </table:table-cell>
          <table:table-cell table:style-name="ce11" office:value-type="float" office:value="440106.35" calcext:value-type="float">
            <text:p>440106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35:2</text:p>
          </table:table-cell>
          <table:table-cell table:style-name="ce11" office:value-type="float" office:value="691225.02" calcext:value-type="float">
            <text:p>691225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20602:568</text:p>
          </table:table-cell>
          <table:table-cell table:style-name="ce11" office:value-type="float" office:value="799279.24" calcext:value-type="float">
            <text:p>799279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21002:279</text:p>
          </table:table-cell>
          <table:table-cell table:style-name="ce11" office:value-type="float" office:value="6131" calcext:value-type="float">
            <text:p>6131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21003:815</text:p>
          </table:table-cell>
          <table:table-cell table:style-name="ce11" office:value-type="float" office:value="6131" calcext:value-type="float">
            <text:p>6131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9:011234:297</text:p>
          </table:table-cell>
          <table:table-cell table:style-name="ce11" office:value-type="float" office:value="48181.56" calcext:value-type="float">
            <text:p>48181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0:011211:82</text:p>
          </table:table-cell>
          <table:table-cell table:style-name="ce11" office:value-type="float" office:value="462454.88" calcext:value-type="float">
            <text:p>462454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10504:39</text:p>
          </table:table-cell>
          <table:table-cell table:style-name="ce11" office:value-type="float" office:value="1122978.63" calcext:value-type="float">
            <text:p>1122978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2:010602:197</text:p>
          </table:table-cell>
          <table:table-cell table:style-name="ce11" office:value-type="float" office:value="203641.39" calcext:value-type="float">
            <text:p>203641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2:010637:632</text:p>
          </table:table-cell>
          <table:table-cell table:style-name="ce11" office:value-type="float" office:value="48810.72" calcext:value-type="float">
            <text:p>48810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2:010648:350</text:p>
          </table:table-cell>
          <table:table-cell table:style-name="ce11" office:value-type="float" office:value="33338.59" calcext:value-type="float">
            <text:p>33338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00000:2796</text:p>
          </table:table-cell>
          <table:table-cell table:style-name="ce11" office:value-type="float" office:value="68067.07" calcext:value-type="float">
            <text:p>68067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3:010405:369</text:p>
          </table:table-cell>
          <table:table-cell table:style-name="ce11" office:value-type="float" office:value="57867.44" calcext:value-type="float">
            <text:p>57867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3:010914:173</text:p>
          </table:table-cell>
          <table:table-cell table:style-name="ce11" office:value-type="float" office:value="746256.1" calcext:value-type="float">
            <text:p>746256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3:020504:41</text:p>
          </table:table-cell>
          <table:table-cell table:style-name="ce11" office:value-type="float" office:value="3496371.79" calcext:value-type="float">
            <text:p>3496371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3:020701:301</text:p>
          </table:table-cell>
          <table:table-cell table:style-name="ce11" office:value-type="float" office:value="1086870.2" calcext:value-type="float">
            <text:p>1086870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3:020707:38</text:p>
          </table:table-cell>
          <table:table-cell table:style-name="ce11" office:value-type="float" office:value="682571.91" calcext:value-type="float">
            <text:p>682571,9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909:9</text:p>
          </table:table-cell>
          <table:table-cell table:style-name="ce11" office:value-type="float" office:value="222152.39" calcext:value-type="float">
            <text:p>222152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0901:5</text:p>
          </table:table-cell>
          <table:table-cell table:style-name="ce11" office:value-type="float" office:value="275635.54" calcext:value-type="float">
            <text:p>275635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1118:154</text:p>
          </table:table-cell>
          <table:table-cell table:style-name="ce11" office:value-type="float" office:value="171946.47" calcext:value-type="float">
            <text:p>171946,4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00000:2894</text:p>
          </table:table-cell>
          <table:table-cell table:style-name="ce11" office:value-type="float" office:value="662460" calcext:value-type="float">
            <text:p>662460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6:000000:2797</text:p>
          </table:table-cell>
          <table:table-cell table:style-name="ce11" office:value-type="float" office:value="1580147.63" calcext:value-type="float">
            <text:p>1580147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6:030000:8140</text:p>
          </table:table-cell>
          <table:table-cell table:style-name="ce11" office:value-type="float" office:value="121275.71" calcext:value-type="float">
            <text:p>121275,7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6:030000:8307</text:p>
          </table:table-cell>
          <table:table-cell table:style-name="ce11" office:value-type="float" office:value="124126.46" calcext:value-type="float">
            <text:p>124126,4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8:010104:506</text:p>
          </table:table-cell>
          <table:table-cell table:style-name="ce11" office:value-type="float" office:value="451058.9" calcext:value-type="float">
            <text:p>451058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6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4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4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4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0:98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0:9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85:1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34:2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50:1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369:4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31: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554:2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30004:1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50040: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60002: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60004:1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60009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60009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60009: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60014:1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22:19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58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1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71:4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77: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77:2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79:1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79: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79: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79: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79: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79: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80: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80: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80: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81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81:1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81:1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81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81: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81: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69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15: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532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12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03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45:1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101: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2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2: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2:7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701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701:8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702:2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802:3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803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902: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102:1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102:1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102: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102: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201:2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1: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201:3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201:5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201:5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201:5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2:1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2:2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2:2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2:3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202:3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2:3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3:1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3:2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3:2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3:29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3:3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5:2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1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301:1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301:1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301:1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301:2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301: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304: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4: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304: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401: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401: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503: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604:2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10006:176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10009:7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20151:12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152:8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52:8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52:8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1:18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1:22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1:22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1:221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1:22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1:22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1:22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1:22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1:22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1:22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1:22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1:22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1:22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1:22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1:22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1:22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1:22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1:22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1:22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1:22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1:22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1:22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1:22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01:22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01:22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1:22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1:22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1:22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1:22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1:22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1:22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1:22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1:22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01:22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1:22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01:22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01:22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01:225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01:22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01:22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01:22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01:225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01:22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01:225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01:22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1:22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1:22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1:22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1:22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01:22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1:22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1:22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1:22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1:226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0128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5:1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0220: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13:45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13:51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0011: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1020:1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1042:3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1042:3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1:010101:2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1:010745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2:020403:1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2:020403:1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324: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1630:10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3202:7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00000:7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10101: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7:010203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0704:7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7:010925:1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0925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182: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1212:1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1523: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1524: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2201:1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2510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8:020801: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8:020801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8:021003: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9:000000: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9:011104: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9:011128:1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9:011220: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9:011416:1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0:012112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0:012112: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0:012112: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0:012212: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1:010901:6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1:011804:6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2:010634:97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2:010660:1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3:020105: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3:020701:5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741: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813:12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1166:1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1166:1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10325: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10227: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6:030000:1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6:030000:1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6:030000:1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6:030000:2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6:030000:2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6:030000:3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6:030014:8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6:031200:1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87F0A78ED7708A5EAF87318A00A021CBA872CE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09:13:21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1T00:12:41</meta:creation-date>
    <dc:date>2023-08-11T09:21:14.407000000</dc:date>
    <dc:title>Untitled Spreadsheet</dc:title>
    <meta:generator>LibreOffice/6.3.1.2$Windows_X86_64 LibreOffice_project/b79626edf0065ac373bd1df5c28bd630b4424273</meta:generator>
    <meta:editing-duration>PT8M1S</meta:editing-duration>
    <meta:editing-cycles>1</meta:editing-cycles>
    <meta:document-statistic meta:table-count="1" meta:cell-count="16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