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58</text:p>
          </table:table-cell>
          <table:table-cell table:style-name="ce1" table:number-columns-repeated="2"/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639:288</text:p>
          </table:table-cell>
          <table:table-cell table:style-name="ce11" office:value-type="float" office:value="136928.14" calcext:value-type="float">
            <text:p>136928,14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0674BF1E086D2D64A65CF2CDA3C4F4F8673AB78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3:59:19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7T04:58:23</meta:creation-date>
    <dc:date>2023-08-07T14:01:16.300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