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52</text:p>
          </table:table-cell>
          <table:table-cell table:style-name="ce1" table:number-columns-repeated="2"/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89:13</text:p>
          </table:table-cell>
          <table:table-cell table:style-name="ce11" office:value-type="float" office:value="312876.95" calcext:value-type="float">
            <text:p>312876,9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391</text:p>
          </table:table-cell>
          <table:table-cell table:style-name="ce11" office:value-type="float" office:value="101977.17" calcext:value-type="float">
            <text:p>101977,1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8:020202:95</text:p>
          </table:table-cell>
          <table:table-cell table:style-name="ce11" office:value-type="float" office:value="418263.01" calcext:value-type="float">
            <text:p>418263,0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00000:2055</text:p>
          </table:table-cell>
          <table:table-cell table:style-name="ce11" office:value-type="float" office:value="81853553" calcext:value-type="float">
            <text:p>81853553,0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95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9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B2883F750E2B314A465C405D3059B10D87D79CF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0:24:56.8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7T01:24:00</meta:creation-date>
    <dc:date>2023-08-07T10:27:53.516000000</dc:date>
    <dc:title>Untitled Spreadsheet</dc:titl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