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46</text:p>
          </table:table-cell>
          <table:table-cell table:style-name="ce1" table:number-columns-repeated="2"/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5" calcext:value-type="float">
            <text:p>16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0:012204:50</text:p>
          </table:table-cell>
          <table:table-cell table:style-name="ce11" office:value-type="float" office:value="181297.56" calcext:value-type="float">
            <text:p>181297,5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00000:1458</text:p>
          </table:table-cell>
          <table:table-cell table:style-name="ce11" office:value-type="float" office:value="1082000" calcext:value-type="float">
            <text:p>1082000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00000:275</text:p>
          </table:table-cell>
          <table:table-cell table:style-name="ce11" office:value-type="float" office:value="79654668.24" calcext:value-type="float">
            <text:p>79654668,2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40326:16</text:p>
          </table:table-cell>
          <table:table-cell table:style-name="ce11" office:value-type="float" office:value="73614.78" calcext:value-type="float">
            <text:p>73614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88:114</text:p>
          </table:table-cell>
          <table:table-cell table:style-name="ce11" office:value-type="float" office:value="52916.62" calcext:value-type="float">
            <text:p>52916,6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29</text:p>
          </table:table-cell>
          <table:table-cell table:style-name="ce11" office:value-type="float" office:value="4977980.8" calcext:value-type="float">
            <text:p>4977980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801:182</text:p>
          </table:table-cell>
          <table:table-cell table:style-name="ce11" office:value-type="float" office:value="1150800" calcext:value-type="float">
            <text:p>1150800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00000:1127</text:p>
          </table:table-cell>
          <table:table-cell table:style-name="ce11" office:value-type="float" office:value="67835675.9" calcext:value-type="float">
            <text:p>67835675,9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605:67</text:p>
          </table:table-cell>
          <table:table-cell table:style-name="ce11" office:value-type="float" office:value="348329.85" calcext:value-type="float">
            <text:p>348329,8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1302:33</text:p>
          </table:table-cell>
          <table:table-cell table:style-name="ce11" office:value-type="float" office:value="10972899.6" calcext:value-type="float">
            <text:p>10972899,6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00000:275</text:p>
          </table:table-cell>
          <table:table-cell table:style-name="ce11" office:value-type="float" office:value="9996000" calcext:value-type="float">
            <text:p>9996000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00000:4352</text:p>
          </table:table-cell>
          <table:table-cell table:style-name="ce11" office:value-type="float" office:value="742392" calcext:value-type="float">
            <text:p>742392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1703:326</text:p>
          </table:table-cell>
          <table:table-cell table:style-name="ce11" office:value-type="float" office:value="421012.78" calcext:value-type="float">
            <text:p>421012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0207:87</text:p>
          </table:table-cell>
          <table:table-cell table:style-name="ce11" office:value-type="float" office:value="5951583" calcext:value-type="float">
            <text:p>5951583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1201:10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1201:101</text:p>
          </table:table-cell>
          <table:table-cell table:style-name="ce11" office:value-type="float" office:value="5367.59" calcext:value-type="float">
            <text:p>5367,5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1201:10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1201:10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21201:10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21201:106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1201:10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21201:108</text:p>
          </table:table-cell>
          <table:table-cell table:style-name="ce11" office:value-type="float" office:value="4954.7" calcext:value-type="float">
            <text:p>4954,7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21201:10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1201:3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1201:3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21201:3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1201:35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1201:36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21201:3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1201:38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1201:3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1201:4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21201:41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21201:4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21201:4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21201:4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21201:45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21201:46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21201:4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1201:48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21201:49</text:p>
          </table:table-cell>
          <table:table-cell table:style-name="ce11" office:value-type="float" office:value="4954.7" calcext:value-type="float">
            <text:p>4954,7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21201:5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1201:51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21201:5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21201:5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1201:5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21201:55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21201:56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21201:5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21201:58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21201:5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21201:6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21201:61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21201:6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21201:6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21201:6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1201:65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21201:66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1201:6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1201:68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21201:6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1201:7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21201:71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1201:7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1201:7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21201:7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21201:78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21201:7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21201:8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21201:81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21201:82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1201:8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1201:8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201:86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201:8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201:88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21201:8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21201:90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21201:91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1201:92</text:p>
          </table:table-cell>
          <table:table-cell table:style-name="ce11" office:value-type="float" office:value="4954.7" calcext:value-type="float">
            <text:p>4954,7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1201:93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1201:94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21201:95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21201:96</text:p>
          </table:table-cell>
          <table:table-cell table:style-name="ce11" office:value-type="float" office:value="4954.7" calcext:value-type="float">
            <text:p>4954,7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1201:97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21201:98</text:p>
          </table:table-cell>
          <table:table-cell table:style-name="ce11" office:value-type="float" office:value="5367.59" calcext:value-type="float">
            <text:p>5367,5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201:99</text:p>
          </table:table-cell>
          <table:table-cell table:style-name="ce11" office:value-type="float" office:value="2477.35" calcext:value-type="float">
            <text:p>2477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105:42</text:p>
          </table:table-cell>
          <table:table-cell table:style-name="ce11" office:value-type="float" office:value="176654.55" calcext:value-type="float">
            <text:p>176654,5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2:2839</text:p>
          </table:table-cell>
          <table:table-cell table:style-name="ce11" office:value-type="float" office:value="112828.21" calcext:value-type="float">
            <text:p>112828,2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303:3561</text:p>
          </table:table-cell>
          <table:table-cell table:style-name="ce11" office:value-type="float" office:value="105687.07" calcext:value-type="float">
            <text:p>105687,0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3706</text:p>
          </table:table-cell>
          <table:table-cell table:style-name="ce11" office:value-type="float" office:value="1066679.98" calcext:value-type="float">
            <text:p>1066679,9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3744</text:p>
          </table:table-cell>
          <table:table-cell table:style-name="ce11" office:value-type="float" office:value="7101522.16" calcext:value-type="float">
            <text:p>7101522,1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11001:127</text:p>
          </table:table-cell>
          <table:table-cell table:style-name="ce11" office:value-type="float" office:value="473109.12" calcext:value-type="float">
            <text:p>473109,1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11005:117</text:p>
          </table:table-cell>
          <table:table-cell table:style-name="ce11" office:value-type="float" office:value="275237.93" calcext:value-type="float">
            <text:p>275237,9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00000:8</text:p>
          </table:table-cell>
          <table:table-cell table:style-name="ce11" office:value-type="float" office:value="10617143.2" calcext:value-type="float">
            <text:p>10617143,2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20602:213</text:p>
          </table:table-cell>
          <table:table-cell table:style-name="ce11" office:value-type="float" office:value="17151.54" calcext:value-type="float">
            <text:p>17151,5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20607:70</text:p>
          </table:table-cell>
          <table:table-cell table:style-name="ce11" office:value-type="float" office:value="1877298.24" calcext:value-type="float">
            <text:p>1877298,2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20607:71</text:p>
          </table:table-cell>
          <table:table-cell table:style-name="ce11" office:value-type="float" office:value="109462.69" calcext:value-type="float">
            <text:p>109462,6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634:162</text:p>
          </table:table-cell>
          <table:table-cell table:style-name="ce11" office:value-type="float" office:value="33768.84" calcext:value-type="float">
            <text:p>33768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30604:1861</text:p>
          </table:table-cell>
          <table:table-cell table:style-name="ce11" office:value-type="float" office:value="88733.6" calcext:value-type="float">
            <text:p>88733,6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70070:152</text:p>
          </table:table-cell>
          <table:table-cell table:style-name="ce11" office:value-type="float" office:value="295252.07" calcext:value-type="float">
            <text:p>295252,0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330:1044</text:p>
          </table:table-cell>
          <table:table-cell table:style-name="ce11" office:value-type="float" office:value="74296.48" calcext:value-type="float">
            <text:p>74296,4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643:693</text:p>
          </table:table-cell>
          <table:table-cell table:style-name="ce11" office:value-type="float" office:value="1218026.15" calcext:value-type="float">
            <text:p>1218026,1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130:150</text:p>
          </table:table-cell>
          <table:table-cell table:style-name="ce11" office:value-type="float" office:value="7048346.8" calcext:value-type="float">
            <text:p>7048346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202:305</text:p>
          </table:table-cell>
          <table:table-cell table:style-name="ce11" office:value-type="float" office:value="186939.11" calcext:value-type="float">
            <text:p>186939,1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202:333</text:p>
          </table:table-cell>
          <table:table-cell table:style-name="ce11" office:value-type="float" office:value="186936.25" calcext:value-type="float">
            <text:p>186936,2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202:356</text:p>
          </table:table-cell>
          <table:table-cell table:style-name="ce11" office:value-type="float" office:value="268070.59" calcext:value-type="float">
            <text:p>268070,5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202:411</text:p>
          </table:table-cell>
          <table:table-cell table:style-name="ce11" office:value-type="float" office:value="406362.59" calcext:value-type="float">
            <text:p>406362,5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304:93</text:p>
          </table:table-cell>
          <table:table-cell table:style-name="ce11" office:value-type="float" office:value="144162.26" calcext:value-type="float">
            <text:p>144162,2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205:118</text:p>
          </table:table-cell>
          <table:table-cell table:style-name="ce11" office:value-type="float" office:value="375474.46" calcext:value-type="float">
            <text:p>375474,4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205:119</text:p>
          </table:table-cell>
          <table:table-cell table:style-name="ce11" office:value-type="float" office:value="36796.5" calcext:value-type="float">
            <text:p>36796,5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0000:5620</text:p>
          </table:table-cell>
          <table:table-cell table:style-name="ce11" office:value-type="float" office:value="1834573.04" calcext:value-type="float">
            <text:p>1834573,0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13:5318</text:p>
          </table:table-cell>
          <table:table-cell table:style-name="ce11" office:value-type="float" office:value="340472.24" calcext:value-type="float">
            <text:p>340472,2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3:5319</text:p>
          </table:table-cell>
          <table:table-cell table:style-name="ce11" office:value-type="float" office:value="349019.15" calcext:value-type="float">
            <text:p>349019,1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5320</text:p>
          </table:table-cell>
          <table:table-cell table:style-name="ce11" office:value-type="float" office:value="348574.44" calcext:value-type="float">
            <text:p>348574,4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13:5321</text:p>
          </table:table-cell>
          <table:table-cell table:style-name="ce11" office:value-type="float" office:value="342533.55" calcext:value-type="float">
            <text:p>342533,5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13:5322</text:p>
          </table:table-cell>
          <table:table-cell table:style-name="ce11" office:value-type="float" office:value="146000.12" calcext:value-type="float">
            <text:p>146000,1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15:948</text:p>
          </table:table-cell>
          <table:table-cell table:style-name="ce11" office:value-type="float" office:value="75610.61" calcext:value-type="float">
            <text:p>75610,6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15:949</text:p>
          </table:table-cell>
          <table:table-cell table:style-name="ce11" office:value-type="float" office:value="74578.63" calcext:value-type="float">
            <text:p>74578,6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31001:253</text:p>
          </table:table-cell>
          <table:table-cell table:style-name="ce11" office:value-type="float" office:value="367164.54" calcext:value-type="float">
            <text:p>367164,5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92001:181</text:p>
          </table:table-cell>
          <table:table-cell table:style-name="ce11" office:value-type="float" office:value="364674.8" calcext:value-type="float">
            <text:p>364674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92001:182</text:p>
          </table:table-cell>
          <table:table-cell table:style-name="ce11" office:value-type="float" office:value="249918.68" calcext:value-type="float">
            <text:p>249918,6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00000:567</text:p>
          </table:table-cell>
          <table:table-cell table:style-name="ce11" office:value-type="float" office:value="100711.1" calcext:value-type="float">
            <text:p>100711,1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00000:59</text:p>
          </table:table-cell>
          <table:table-cell table:style-name="ce11" office:value-type="float" office:value="1899206" calcext:value-type="float">
            <text:p>1899206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00000:62</text:p>
          </table:table-cell>
          <table:table-cell table:style-name="ce11" office:value-type="float" office:value="20701.35" calcext:value-type="float">
            <text:p>20701,3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2401:213</text:p>
          </table:table-cell>
          <table:table-cell table:style-name="ce11" office:value-type="float" office:value="1707.38" calcext:value-type="float">
            <text:p>1707,3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2401:214</text:p>
          </table:table-cell>
          <table:table-cell table:style-name="ce11" office:value-type="float" office:value="1181.31" calcext:value-type="float">
            <text:p>1181,3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2401:215</text:p>
          </table:table-cell>
          <table:table-cell table:style-name="ce11" office:value-type="float" office:value="2957.07" calcext:value-type="float">
            <text:p>2957,0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74:187</text:p>
          </table:table-cell>
          <table:table-cell table:style-name="ce11" office:value-type="float" office:value="623576.04" calcext:value-type="float">
            <text:p>623576,0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74:188</text:p>
          </table:table-cell>
          <table:table-cell table:style-name="ce11" office:value-type="float" office:value="623364.93" calcext:value-type="float">
            <text:p>623364,9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1726:1</text:p>
          </table:table-cell>
          <table:table-cell table:style-name="ce11" office:value-type="float" office:value="884721.41" calcext:value-type="float">
            <text:p>884721,4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206:1</text:p>
          </table:table-cell>
          <table:table-cell table:style-name="ce11" office:value-type="float" office:value="423953.91" calcext:value-type="float">
            <text:p>423953,9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352:324</text:p>
          </table:table-cell>
          <table:table-cell table:style-name="ce11" office:value-type="float" office:value="375241.44" calcext:value-type="float">
            <text:p>375241,4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803:3</text:p>
          </table:table-cell>
          <table:table-cell table:style-name="ce11" office:value-type="float" office:value="601202.98" calcext:value-type="float">
            <text:p>601202,9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175:14</text:p>
          </table:table-cell>
          <table:table-cell table:style-name="ce11" office:value-type="float" office:value="966942.19" calcext:value-type="float">
            <text:p>966942,1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707:17</text:p>
          </table:table-cell>
          <table:table-cell table:style-name="ce11" office:value-type="float" office:value="405382.18" calcext:value-type="float">
            <text:p>405382,1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1417:43</text:p>
          </table:table-cell>
          <table:table-cell table:style-name="ce11" office:value-type="float" office:value="665886" calcext:value-type="float">
            <text:p>665886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21009:196</text:p>
          </table:table-cell>
          <table:table-cell table:style-name="ce11" office:value-type="float" office:value="816683" calcext:value-type="float">
            <text:p>816683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2004:56</text:p>
          </table:table-cell>
          <table:table-cell table:style-name="ce11" office:value-type="float" office:value="713568.77" calcext:value-type="float">
            <text:p>713568,7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31001:83</text:p>
          </table:table-cell>
          <table:table-cell table:style-name="ce11" office:value-type="float" office:value="633626.17" calcext:value-type="float">
            <text:p>633626,1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31030:892</text:p>
          </table:table-cell>
          <table:table-cell table:style-name="ce11" office:value-type="float" office:value="540112.56" calcext:value-type="float">
            <text:p>540112,5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1030:893</text:p>
          </table:table-cell>
          <table:table-cell table:style-name="ce11" office:value-type="float" office:value="259679.09" calcext:value-type="float">
            <text:p>259679,0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1031:4</text:p>
          </table:table-cell>
          <table:table-cell table:style-name="ce11" office:value-type="float" office:value="11595281.62" calcext:value-type="float">
            <text:p>11595281,6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1039:1869</text:p>
          </table:table-cell>
          <table:table-cell table:style-name="ce11" office:value-type="float" office:value="360200.04" calcext:value-type="float">
            <text:p>360200,0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1039:1870</text:p>
          </table:table-cell>
          <table:table-cell table:style-name="ce11" office:value-type="float" office:value="661463.64" calcext:value-type="float">
            <text:p>661463,6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31040:7</text:p>
          </table:table-cell>
          <table:table-cell table:style-name="ce11" office:value-type="float" office:value="707397.92" calcext:value-type="float">
            <text:p>707397,9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1044:267</text:p>
          </table:table-cell>
          <table:table-cell table:style-name="ce11" office:value-type="float" office:value="377581.7" calcext:value-type="float">
            <text:p>377581,7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31044:268</text:p>
          </table:table-cell>
          <table:table-cell table:style-name="ce11" office:value-type="float" office:value="380668.86" calcext:value-type="float">
            <text:p>380668,8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31044:74</text:p>
          </table:table-cell>
          <table:table-cell table:style-name="ce11" office:value-type="float" office:value="867734.52" calcext:value-type="float">
            <text:p>867734,5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32255:141</text:p>
          </table:table-cell>
          <table:table-cell table:style-name="ce11" office:value-type="float" office:value="508334.46" calcext:value-type="float">
            <text:p>508334,4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0705:12</text:p>
          </table:table-cell>
          <table:table-cell table:style-name="ce11" office:value-type="float" office:value="555164.88" calcext:value-type="float">
            <text:p>555164,8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2:000000:1744</text:p>
          </table:table-cell>
          <table:table-cell table:style-name="ce11" office:value-type="float" office:value="12933113.9" calcext:value-type="float">
            <text:p>12933113,9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00000:454</text:p>
          </table:table-cell>
          <table:table-cell table:style-name="ce11" office:value-type="float" office:value="16489115.63" calcext:value-type="float">
            <text:p>16489115,6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10501:1</text:p>
          </table:table-cell>
          <table:table-cell table:style-name="ce11" office:value-type="float" office:value="11301287.21" calcext:value-type="float">
            <text:p>11301287,2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10503:9</text:p>
          </table:table-cell>
          <table:table-cell table:style-name="ce11" office:value-type="float" office:value="6405119.84" calcext:value-type="float">
            <text:p>6405119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10601:287</text:p>
          </table:table-cell>
          <table:table-cell table:style-name="ce11" office:value-type="float" office:value="33318.4" calcext:value-type="float">
            <text:p>33318,4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2:010601:288</text:p>
          </table:table-cell>
          <table:table-cell table:style-name="ce11" office:value-type="float" office:value="15344" calcext:value-type="float">
            <text:p>15344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2:010601:289</text:p>
          </table:table-cell>
          <table:table-cell table:style-name="ce11" office:value-type="float" office:value="33318.4" calcext:value-type="float">
            <text:p>33318,4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2:010601:290</text:p>
          </table:table-cell>
          <table:table-cell table:style-name="ce11" office:value-type="float" office:value="8768" calcext:value-type="float">
            <text:p>8768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2:010601:291</text:p>
          </table:table-cell>
          <table:table-cell table:style-name="ce11" office:value-type="float" office:value="15782.4" calcext:value-type="float">
            <text:p>15782,4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2:010601:292</text:p>
          </table:table-cell>
          <table:table-cell table:style-name="ce11" office:value-type="float" office:value="2192" calcext:value-type="float">
            <text:p>2192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10604:254</text:p>
          </table:table-cell>
          <table:table-cell table:style-name="ce11" office:value-type="float" office:value="65317.01" calcext:value-type="float">
            <text:p>65317,0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5:010805:255</text:p>
          </table:table-cell>
          <table:table-cell table:style-name="ce11" office:value-type="float" office:value="438163.84" calcext:value-type="float">
            <text:p>438163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5:011360:534</text:p>
          </table:table-cell>
          <table:table-cell table:style-name="ce11" office:value-type="float" office:value="469954.02" calcext:value-type="float">
            <text:p>469954,0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00000:1114</text:p>
          </table:table-cell>
          <table:table-cell table:style-name="ce11" office:value-type="float" office:value="103886.57" calcext:value-type="float">
            <text:p>103886,5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32103:4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2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2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3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3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00000:3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3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00000:4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00000:4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00000:4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00000:4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00000:5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5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00000:5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00000:5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00000:5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00000:5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00000:5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00000:5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00000:6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00000:6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00000:7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00000:7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00000:7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00000:8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00000:8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00000:9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00000:9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00000:9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00000:9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00000:9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00000:9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00000:9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00000:9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0018:4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03:1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103:2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1901:4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00000:10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00000:11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00000:11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00000:12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00000:12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00000:15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0204:1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20204:1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20204:1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20204:1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20204:1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20204:1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20204:1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20204:1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20204:1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20207:1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20207:2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0207: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20207: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0207: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0207: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20207: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0207: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20207: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0207: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0207: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20207: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21201:1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21201:1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21201:1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21201:1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21201:1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1201:1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1201:1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201:1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201:1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201:1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21201:1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21201:1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21201:1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1201:1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21201:1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1201:1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21201:1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21201:1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1201:1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21201:2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21201:2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21201:2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21201:2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21201:2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21201:2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21201:2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21201:2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21201:2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21201:2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21201:2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21201:2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21201:2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2:021201:2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21201:2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21201:2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2:021201:2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2:021201:2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2:021201:2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2:021201:2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21201:2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2:021201:2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2:021201:2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2:021201:2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2:021201:2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21201:2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21201:2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21201:2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21201:2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21201:2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21201:2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21201:2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606:3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430: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20430: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430: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432: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437: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521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0000:48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0000:52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1001: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1001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1001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1007: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1007: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1007: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1007: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1007: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11005:2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11913: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7:011913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11913: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913: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11913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7:011913: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11913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7:011913: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7:011914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7:011914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1914: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11915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1915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11916:3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11916:3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20501:3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20607: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1003:3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4:010803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00000:119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10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20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21:1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30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35:4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35:5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35:5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35: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38:5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46:3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46:4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46:6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46: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50:11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50:1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50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50:1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50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150:4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233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233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245:3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245:3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245:3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245:3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245: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245:4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245:4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45:4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245:4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45:4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245:4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245:7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245:7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305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305: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305: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305: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305: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305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305: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306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306:1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306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306: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306: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307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308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324:1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324: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324: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324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324: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324: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326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382: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382:7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20475: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20475:2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20475:2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20475: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20475:2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20490: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30602: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30602: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30607:1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40717: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082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189: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189: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189: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189: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10189: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196: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10196: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10196: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10196: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196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10196: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10204:1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10210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237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35:1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30035:11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035:11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035:11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035:1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035:12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35:12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035:1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35:1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36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48:1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48: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222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00000:49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00000:62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528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545: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545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559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608: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614: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616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902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902: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902: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902:4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905: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907:1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921:1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921: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922: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925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928: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930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931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936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952:5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953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956:2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10957:2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10957:4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10957: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11023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11023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11023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1024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11030: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11113: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11138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11152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208: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208: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259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259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260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270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270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270: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270: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270: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349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20430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20430: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20430: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30101:5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10303:4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20101:8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20046: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6:000000:11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6:000000:11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6:000000:33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6:012983: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6:015646:2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6:015646:5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6:015646:5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6:015646:8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6:015646:8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6:015646:8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6:015646:8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6:015646:8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6:015646:8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6:015646:8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6:015646:8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6:015646:8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6:015646:8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6:015646:8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6:015646:8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6:015646:8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6:015646:8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6:015646:8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6:015646:8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6:015646:8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6:015646:8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6:015646:9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6:015646:9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6:015646:9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7:000000:6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7:011146:1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7:011531:1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7:011901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7:011901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7:011907: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7:011907: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7:011907: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7:011908: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7:011909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7:011909: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7:011909: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7:011909: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7:011909: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7:011909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7:011909: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7:012001:3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7:012001: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1:010701: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1:011701:7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2:010656:3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3:021706: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4:010876:9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5:011506: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8:010107:19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32255:1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32255:1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6:000000:11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6:000000:24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6:000000:25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6:000000:26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1:000000:16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3:000000: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1:010530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6:000000:10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6:000000:11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6:000000:11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6:000000:11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6:000000:14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6:000000:30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00000:33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6:011701: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6:012005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6:012990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6:013001:7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BBD3CF415F7A46D41AA5DE68CDA496253F58D5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0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7:21:38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3T08:21:05</meta:creation-date>
    <dc:date>2023-08-03T17:24:16.236000000</dc:date>
    <dc:title>Untitled Spreadsheet</dc:title>
    <meta:generator>LibreOffice/6.3.1.2$Windows_X86_64 LibreOffice_project/b79626edf0065ac373bd1df5c28bd630b4424273</meta:generator>
    <meta:editing-duration>PT2M39S</meta:editing-duration>
    <meta:editing-cycles>1</meta:editing-cycles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