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42</text:p>
          </table:table-cell>
          <table:table-cell table:style-name="ce1" table:number-columns-repeated="2"/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1" calcext:value-type="float">
            <text:p>19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20</text:p>
          </table:table-cell>
          <table:table-cell table:style-name="ce11" office:value-type="float" office:value="4499884.44" calcext:value-type="float">
            <text:p>4499884,4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510:302</text:p>
          </table:table-cell>
          <table:table-cell table:style-name="ce11" office:value-type="float" office:value="1082000" calcext:value-type="float">
            <text:p>1082000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135</text:p>
          </table:table-cell>
          <table:table-cell table:style-name="ce11" office:value-type="float" office:value="15451053.84" calcext:value-type="float">
            <text:p>15451053,8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3:876</text:p>
          </table:table-cell>
          <table:table-cell table:style-name="ce11" office:value-type="float" office:value="426190" calcext:value-type="float">
            <text:p>426190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4:831</text:p>
          </table:table-cell>
          <table:table-cell table:style-name="ce11" office:value-type="float" office:value="93960" calcext:value-type="float">
            <text:p>93960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315</text:p>
          </table:table-cell>
          <table:table-cell table:style-name="ce11" office:value-type="float" office:value="54936.34" calcext:value-type="float">
            <text:p>54936,3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316</text:p>
          </table:table-cell>
          <table:table-cell table:style-name="ce11" office:value-type="float" office:value="56148.17" calcext:value-type="float">
            <text:p>56148,1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263:77</text:p>
          </table:table-cell>
          <table:table-cell table:style-name="ce11" office:value-type="float" office:value="52108.73" calcext:value-type="float">
            <text:p>52108,7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00000:80</text:p>
          </table:table-cell>
          <table:table-cell table:style-name="ce11" office:value-type="float" office:value="911440.9" calcext:value-type="float">
            <text:p>911440,9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101:68</text:p>
          </table:table-cell>
          <table:table-cell table:style-name="ce11" office:value-type="float" office:value="6380499.78" calcext:value-type="float">
            <text:p>6380499,7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06:304</text:p>
          </table:table-cell>
          <table:table-cell table:style-name="ce11" office:value-type="float" office:value="94259.71" calcext:value-type="float">
            <text:p>94259,7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2401:33</text:p>
          </table:table-cell>
          <table:table-cell table:style-name="ce11" office:value-type="float" office:value="15395914.85" calcext:value-type="float">
            <text:p>15395914,8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1234:13</text:p>
          </table:table-cell>
          <table:table-cell table:style-name="ce11" office:value-type="float" office:value="552844.48" calcext:value-type="float">
            <text:p>552844,4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0920:2</text:p>
          </table:table-cell>
          <table:table-cell table:style-name="ce11" office:value-type="float" office:value="235750.44" calcext:value-type="float">
            <text:p>235750,4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0:010928:12</text:p>
          </table:table-cell>
          <table:table-cell table:style-name="ce11" office:value-type="float" office:value="262844.97" calcext:value-type="float">
            <text:p>262844,9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0:011002:78</text:p>
          </table:table-cell>
          <table:table-cell table:style-name="ce11" office:value-type="float" office:value="288186.16" calcext:value-type="float">
            <text:p>288186,1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0:011702:539</text:p>
          </table:table-cell>
          <table:table-cell table:style-name="ce11" office:value-type="float" office:value="258073.23" calcext:value-type="float">
            <text:p>258073,2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2111:7</text:p>
          </table:table-cell>
          <table:table-cell table:style-name="ce11" office:value-type="float" office:value="631813.8" calcext:value-type="float">
            <text:p>631813,8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0501:1881</text:p>
          </table:table-cell>
          <table:table-cell table:style-name="ce11" office:value-type="float" office:value="676228" calcext:value-type="float">
            <text:p>676228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36:784</text:p>
          </table:table-cell>
          <table:table-cell table:style-name="ce11" office:value-type="float" office:value="42231.9" calcext:value-type="float">
            <text:p>42231,9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861:21</text:p>
          </table:table-cell>
          <table:table-cell table:style-name="ce11" office:value-type="float" office:value="244016.15" calcext:value-type="float">
            <text:p>244016,1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224:24</text:p>
          </table:table-cell>
          <table:table-cell table:style-name="ce11" office:value-type="float" office:value="513805.69" calcext:value-type="float">
            <text:p>513805,6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601:1483</text:p>
          </table:table-cell>
          <table:table-cell table:style-name="ce11" office:value-type="float" office:value="116753.74" calcext:value-type="float">
            <text:p>116753,7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601:1484</text:p>
          </table:table-cell>
          <table:table-cell table:style-name="ce11" office:value-type="float" office:value="189697.46" calcext:value-type="float">
            <text:p>189697,4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13:1761</text:p>
          </table:table-cell>
          <table:table-cell table:style-name="ce11" office:value-type="float" office:value="380483.03" calcext:value-type="float">
            <text:p>380483,0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13:1762</text:p>
          </table:table-cell>
          <table:table-cell table:style-name="ce11" office:value-type="float" office:value="84624.9" calcext:value-type="float">
            <text:p>84624,9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103:1</text:p>
          </table:table-cell>
          <table:table-cell table:style-name="ce11" office:value-type="float" office:value="673671.06" calcext:value-type="float">
            <text:p>673671,0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20700:738</text:p>
          </table:table-cell>
          <table:table-cell table:style-name="ce11" office:value-type="float" office:value="44480.41" calcext:value-type="float">
            <text:p>44480,4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020:299</text:p>
          </table:table-cell>
          <table:table-cell table:style-name="ce11" office:value-type="float" office:value="2704533.6" calcext:value-type="float">
            <text:p>2704533,6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50002:20</text:p>
          </table:table-cell>
          <table:table-cell table:style-name="ce11" office:value-type="float" office:value="921392.72" calcext:value-type="float">
            <text:p>921392,7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50002:99</text:p>
          </table:table-cell>
          <table:table-cell table:style-name="ce11" office:value-type="float" office:value="900621.03" calcext:value-type="float">
            <text:p>900621,0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00004:491</text:p>
          </table:table-cell>
          <table:table-cell table:style-name="ce11" office:value-type="float" office:value="392330.53" calcext:value-type="float">
            <text:p>392330,5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116:230</text:p>
          </table:table-cell>
          <table:table-cell table:style-name="ce11" office:value-type="float" office:value="399450.32" calcext:value-type="float">
            <text:p>399450,3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116:231</text:p>
          </table:table-cell>
          <table:table-cell table:style-name="ce11" office:value-type="float" office:value="315678.34" calcext:value-type="float">
            <text:p>315678,3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70151:107</text:p>
          </table:table-cell>
          <table:table-cell table:style-name="ce11" office:value-type="float" office:value="443362.72" calcext:value-type="float">
            <text:p>443362,7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12:297</text:p>
          </table:table-cell>
          <table:table-cell table:style-name="ce11" office:value-type="float" office:value="961449" calcext:value-type="float">
            <text:p>961449,0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12:298</text:p>
          </table:table-cell>
          <table:table-cell table:style-name="ce11" office:value-type="float" office:value="421550.35" calcext:value-type="float">
            <text:p>421550,3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979</text:p>
          </table:table-cell>
          <table:table-cell table:style-name="ce11" office:value-type="float" office:value="52681.91" calcext:value-type="float">
            <text:p>52681,91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34:24</text:p>
          </table:table-cell>
          <table:table-cell table:style-name="ce11" office:value-type="float" office:value="1023120.44" calcext:value-type="float">
            <text:p>1023120,4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42:4</text:p>
          </table:table-cell>
          <table:table-cell table:style-name="ce11" office:value-type="float" office:value="768689.24" calcext:value-type="float">
            <text:p>768689,2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61:8</text:p>
          </table:table-cell>
          <table:table-cell table:style-name="ce11" office:value-type="float" office:value="705754.67" calcext:value-type="float">
            <text:p>705754,6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62:174</text:p>
          </table:table-cell>
          <table:table-cell table:style-name="ce11" office:value-type="float" office:value="1289617.27" calcext:value-type="float">
            <text:p>1289617,2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204:1</text:p>
          </table:table-cell>
          <table:table-cell table:style-name="ce11" office:value-type="float" office:value="4113945.66" calcext:value-type="float">
            <text:p>4113945,6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30102:112</text:p>
          </table:table-cell>
          <table:table-cell table:style-name="ce11" office:value-type="float" office:value="365447.4" calcext:value-type="float">
            <text:p>365447,4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82:3</text:p>
          </table:table-cell>
          <table:table-cell table:style-name="ce11" office:value-type="float" office:value="270525.2" calcext:value-type="float">
            <text:p>270525,2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82:5</text:p>
          </table:table-cell>
          <table:table-cell table:style-name="ce11" office:value-type="float" office:value="321029.95" calcext:value-type="float">
            <text:p>321029,9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207:12</text:p>
          </table:table-cell>
          <table:table-cell table:style-name="ce11" office:value-type="float" office:value="2025621.56" calcext:value-type="float">
            <text:p>2025621,5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206:16</text:p>
          </table:table-cell>
          <table:table-cell table:style-name="ce11" office:value-type="float" office:value="374478.59" calcext:value-type="float">
            <text:p>374478,5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5439</text:p>
          </table:table-cell>
          <table:table-cell table:style-name="ce11" office:value-type="float" office:value="1436119.6" calcext:value-type="float">
            <text:p>1436119,6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5:1527</text:p>
          </table:table-cell>
          <table:table-cell table:style-name="ce11" office:value-type="float" office:value="110282.29" calcext:value-type="float">
            <text:p>110282,2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81007:334</text:p>
          </table:table-cell>
          <table:table-cell table:style-name="ce11" office:value-type="float" office:value="782142.66" calcext:value-type="float">
            <text:p>782142,6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81007:335</text:p>
          </table:table-cell>
          <table:table-cell table:style-name="ce11" office:value-type="float" office:value="266520.99" calcext:value-type="float">
            <text:p>266520,9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81007:336</text:p>
          </table:table-cell>
          <table:table-cell table:style-name="ce11" office:value-type="float" office:value="251147.65" calcext:value-type="float">
            <text:p>251147,65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81007:337</text:p>
          </table:table-cell>
          <table:table-cell table:style-name="ce11" office:value-type="float" office:value="229320.92" calcext:value-type="float">
            <text:p>229320,9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81007:338</text:p>
          </table:table-cell>
          <table:table-cell table:style-name="ce11" office:value-type="float" office:value="253900.49" calcext:value-type="float">
            <text:p>253900,4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45:4</text:p>
          </table:table-cell>
          <table:table-cell table:style-name="ce11" office:value-type="float" office:value="501085.76" calcext:value-type="float">
            <text:p>501085,7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00000:1517</text:p>
          </table:table-cell>
          <table:table-cell table:style-name="ce11" office:value-type="float" office:value="274509.53" calcext:value-type="float">
            <text:p>274509,5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71870:177</text:p>
          </table:table-cell>
          <table:table-cell table:style-name="ce11" office:value-type="float" office:value="282741.38" calcext:value-type="float">
            <text:p>282741,3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93203:180</text:p>
          </table:table-cell>
          <table:table-cell table:style-name="ce11" office:value-type="float" office:value="2922.66" calcext:value-type="float">
            <text:p>2922,6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093206:160</text:p>
          </table:table-cell>
          <table:table-cell table:style-name="ce11" office:value-type="float" office:value="1948.44" calcext:value-type="float">
            <text:p>1948,44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208:23</text:p>
          </table:table-cell>
          <table:table-cell table:style-name="ce11" office:value-type="float" office:value="511682.5" calcext:value-type="float">
            <text:p>511682,50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214:25</text:p>
          </table:table-cell>
          <table:table-cell table:style-name="ce11" office:value-type="float" office:value="354433.29" calcext:value-type="float">
            <text:p>354433,2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03:84</text:p>
          </table:table-cell>
          <table:table-cell table:style-name="ce11" office:value-type="float" office:value="477544.06" calcext:value-type="float">
            <text:p>477544,0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45:173</text:p>
          </table:table-cell>
          <table:table-cell table:style-name="ce11" office:value-type="float" office:value="285852.12" calcext:value-type="float">
            <text:p>285852,1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0506:99</text:p>
          </table:table-cell>
          <table:table-cell table:style-name="ce11" office:value-type="float" office:value="437972.66" calcext:value-type="float">
            <text:p>437972,6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0507:314</text:p>
          </table:table-cell>
          <table:table-cell table:style-name="ce11" office:value-type="float" office:value="890378.02" calcext:value-type="float">
            <text:p>890378,0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337:1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2002:4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1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29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32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102:12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807:13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65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659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2003:2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147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90150:2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1512:19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26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00000:31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31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00000:31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00000:49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00000:52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5:4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21:25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21:25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21: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7:3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37:9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18: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18:6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48:2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51:4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902:1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902:3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2506: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2512:2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2512:4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2512: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2701:3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2902:2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2903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2903:5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2903: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2903:5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2903:6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2905:5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2906:3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2906:3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3000:2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13001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3002: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208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701:96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1901:46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1901: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901: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910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1910: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910: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912:1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912:1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912:3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912: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351:23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395:45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501:13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601:12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801:126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1803:25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315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323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382:21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382:24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382:29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204:20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204:5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204:5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204:6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04: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04:6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04:8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04:8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04:8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204: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04:9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204:9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10204:9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204:9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84:12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84:5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137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138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138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138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138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13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139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139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200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20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201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455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456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00000:45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456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456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00000:456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00000:456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509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10: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20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20: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20:3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20:3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45:3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506: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535:3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564:1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566: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569:2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574:1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575:3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606:2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612: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612: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626:1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629: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636: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636:2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636:3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636:7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638: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646:1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647:18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647:19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647:26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647: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649:6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650:2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650:2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650:6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12:1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15:12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18:3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18: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40:5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40:60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57:26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01: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005:19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006:3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009:32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011:7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022:1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032:6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038:4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103:9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127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162:4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162:4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181:1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181: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1181: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235:2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236: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236:3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260: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444:12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00000:478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0307: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00000:658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10311:25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3:052810:12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00000:317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322:33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905:14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0602:5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519:7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1525:1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1701:10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1701:102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1701:1035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1701:1037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701:104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1701:104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701:1060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701:27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701:3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00000:1368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102:36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1:000000:1444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00000:6589</text:p>
          </table:table-cell>
          <table:table-cell table:style-name="ce6"/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75E3B0771A864718BABC143D1BB96B4EA57E182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 style:data-style-name="N2" text:time-value="17:39:59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1T08:39:06</meta:creation-date>
    <dc:date>2023-08-01T17:41:19.148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