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38</text:p>
          </table:table-cell>
          <table:table-cell table:style-name="ce1" table:number-columns-repeated="2"/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15" calcext:value-type="float">
            <text:p>91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2218</text:p>
          </table:table-cell>
          <table:table-cell table:style-name="ce11" office:value-type="float" office:value="62772.85" calcext:value-type="float">
            <text:p>62772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219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220</text:p>
          </table:table-cell>
          <table:table-cell table:style-name="ce11" office:value-type="float" office:value="64227.04" calcext:value-type="float">
            <text:p>64227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2221</text:p>
          </table:table-cell>
          <table:table-cell table:style-name="ce11" office:value-type="float" office:value="67539.38" calcext:value-type="float">
            <text:p>67539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2222</text:p>
          </table:table-cell>
          <table:table-cell table:style-name="ce11" office:value-type="float" office:value="62368.9" calcext:value-type="float">
            <text:p>62368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223</text:p>
          </table:table-cell>
          <table:table-cell table:style-name="ce11" office:value-type="float" office:value="64388.62" calcext:value-type="float">
            <text:p>64388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2224</text:p>
          </table:table-cell>
          <table:table-cell table:style-name="ce11" office:value-type="float" office:value="64469.41" calcext:value-type="float">
            <text:p>64469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2225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2226</text:p>
          </table:table-cell>
          <table:table-cell table:style-name="ce11" office:value-type="float" office:value="48957.97" calcext:value-type="float">
            <text:p>48957,9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2227</text:p>
          </table:table-cell>
          <table:table-cell table:style-name="ce11" office:value-type="float" office:value="109757.65" calcext:value-type="float">
            <text:p>109757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2228</text:p>
          </table:table-cell>
          <table:table-cell table:style-name="ce11" office:value-type="float" office:value="48230.87" calcext:value-type="float">
            <text:p>48230,8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2229</text:p>
          </table:table-cell>
          <table:table-cell table:style-name="ce11" office:value-type="float" office:value="64065.47" calcext:value-type="float">
            <text:p>64065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2230</text:p>
          </table:table-cell>
          <table:table-cell table:style-name="ce11" office:value-type="float" office:value="48554.03" calcext:value-type="float">
            <text:p>48554,0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2231</text:p>
          </table:table-cell>
          <table:table-cell table:style-name="ce11" office:value-type="float" office:value="65034.93" calcext:value-type="float">
            <text:p>65034,9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2232</text:p>
          </table:table-cell>
          <table:table-cell table:style-name="ce11" office:value-type="float" office:value="64792.56" calcext:value-type="float">
            <text:p>64792,5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233</text:p>
          </table:table-cell>
          <table:table-cell table:style-name="ce11" office:value-type="float" office:value="66893.07" calcext:value-type="float">
            <text:p>66893,0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234</text:p>
          </table:table-cell>
          <table:table-cell table:style-name="ce11" office:value-type="float" office:value="91291.27" calcext:value-type="float">
            <text:p>91291,2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235</text:p>
          </table:table-cell>
          <table:table-cell table:style-name="ce11" office:value-type="float" office:value="89190.76" calcext:value-type="float">
            <text:p>89190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2236</text:p>
          </table:table-cell>
          <table:table-cell table:style-name="ce11" office:value-type="float" office:value="75537.47" calcext:value-type="float">
            <text:p>75537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2237</text:p>
          </table:table-cell>
          <table:table-cell table:style-name="ce11" office:value-type="float" office:value="63984.68" calcext:value-type="float">
            <text:p>63984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2238</text:p>
          </table:table-cell>
          <table:table-cell table:style-name="ce11" office:value-type="float" office:value="65115.72" calcext:value-type="float">
            <text:p>65115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2239</text:p>
          </table:table-cell>
          <table:table-cell table:style-name="ce11" office:value-type="float" office:value="77395.61" calcext:value-type="float">
            <text:p>77395,6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2240</text:p>
          </table:table-cell>
          <table:table-cell table:style-name="ce11" office:value-type="float" office:value="64711.78" calcext:value-type="float">
            <text:p>64711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2241</text:p>
          </table:table-cell>
          <table:table-cell table:style-name="ce11" office:value-type="float" office:value="89998.65" calcext:value-type="float">
            <text:p>89998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2242</text:p>
          </table:table-cell>
          <table:table-cell table:style-name="ce11" office:value-type="float" office:value="91452.85" calcext:value-type="float">
            <text:p>91452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2243</text:p>
          </table:table-cell>
          <table:table-cell table:style-name="ce11" office:value-type="float" office:value="65842.82" calcext:value-type="float">
            <text:p>65842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2244</text:p>
          </table:table-cell>
          <table:table-cell table:style-name="ce11" office:value-type="float" office:value="64711.78" calcext:value-type="float">
            <text:p>64711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2245</text:p>
          </table:table-cell>
          <table:table-cell table:style-name="ce11" office:value-type="float" office:value="63257.58" calcext:value-type="float">
            <text:p>63257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2246</text:p>
          </table:table-cell>
          <table:table-cell table:style-name="ce11" office:value-type="float" office:value="63580.73" calcext:value-type="float">
            <text:p>63580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2247</text:p>
          </table:table-cell>
          <table:table-cell table:style-name="ce11" office:value-type="float" office:value="64469.41" calcext:value-type="float">
            <text:p>64469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2248</text:p>
          </table:table-cell>
          <table:table-cell table:style-name="ce11" office:value-type="float" office:value="63661.52" calcext:value-type="float">
            <text:p>63661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2249</text:p>
          </table:table-cell>
          <table:table-cell table:style-name="ce11" office:value-type="float" office:value="64227.04" calcext:value-type="float">
            <text:p>64227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2250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2251</text:p>
          </table:table-cell>
          <table:table-cell table:style-name="ce11" office:value-type="float" office:value="65923.61" calcext:value-type="float">
            <text:p>65923,6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2252</text:p>
          </table:table-cell>
          <table:table-cell table:style-name="ce11" office:value-type="float" office:value="64792.56" calcext:value-type="float">
            <text:p>64792,5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2253</text:p>
          </table:table-cell>
          <table:table-cell table:style-name="ce11" office:value-type="float" office:value="54128.45" calcext:value-type="float">
            <text:p>54128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2254</text:p>
          </table:table-cell>
          <table:table-cell table:style-name="ce11" office:value-type="float" office:value="63984.68" calcext:value-type="float">
            <text:p>63984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2255</text:p>
          </table:table-cell>
          <table:table-cell table:style-name="ce11" office:value-type="float" office:value="63580.73" calcext:value-type="float">
            <text:p>63580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2256</text:p>
          </table:table-cell>
          <table:table-cell table:style-name="ce11" office:value-type="float" office:value="63499.94" calcext:value-type="float">
            <text:p>63499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2257</text:p>
          </table:table-cell>
          <table:table-cell table:style-name="ce11" office:value-type="float" office:value="64227.04" calcext:value-type="float">
            <text:p>64227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2258</text:p>
          </table:table-cell>
          <table:table-cell table:style-name="ce11" office:value-type="float" office:value="63823.1" calcext:value-type="float">
            <text:p>63823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2259</text:p>
          </table:table-cell>
          <table:table-cell table:style-name="ce11" office:value-type="float" office:value="63903.89" calcext:value-type="float">
            <text:p>63903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1:2260</text:p>
          </table:table-cell>
          <table:table-cell table:style-name="ce11" office:value-type="float" office:value="63823.1" calcext:value-type="float">
            <text:p>63823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2261</text:p>
          </table:table-cell>
          <table:table-cell table:style-name="ce11" office:value-type="float" office:value="73356.17" calcext:value-type="float">
            <text:p>73356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2262</text:p>
          </table:table-cell>
          <table:table-cell table:style-name="ce11" office:value-type="float" office:value="63015.21" calcext:value-type="float">
            <text:p>63015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2263</text:p>
          </table:table-cell>
          <table:table-cell table:style-name="ce11" office:value-type="float" office:value="57198.42" calcext:value-type="float">
            <text:p>57198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2264</text:p>
          </table:table-cell>
          <table:table-cell table:style-name="ce11" office:value-type="float" office:value="57036.85" calcext:value-type="float">
            <text:p>57036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1:2265</text:p>
          </table:table-cell>
          <table:table-cell table:style-name="ce11" office:value-type="float" office:value="375261.05" calcext:value-type="float">
            <text:p>375261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2266</text:p>
          </table:table-cell>
          <table:table-cell table:style-name="ce11" office:value-type="float" office:value="69801.47" calcext:value-type="float">
            <text:p>69801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2267</text:p>
          </table:table-cell>
          <table:table-cell table:style-name="ce11" office:value-type="float" office:value="63096" calcext:value-type="float">
            <text:p>63096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1:2268</text:p>
          </table:table-cell>
          <table:table-cell table:style-name="ce11" office:value-type="float" office:value="64550.2" calcext:value-type="float">
            <text:p>64550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2269</text:p>
          </table:table-cell>
          <table:table-cell table:style-name="ce11" office:value-type="float" office:value="65923.61" calcext:value-type="float">
            <text:p>65923,6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0220:12</text:p>
          </table:table-cell>
          <table:table-cell table:style-name="ce11" office:value-type="float" office:value="89284.88" calcext:value-type="float">
            <text:p>89284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101:199</text:p>
          </table:table-cell>
          <table:table-cell table:style-name="ce11" office:value-type="float" office:value="1082000" calcext:value-type="float">
            <text:p>10820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0101:200</text:p>
          </table:table-cell>
          <table:table-cell table:style-name="ce11" office:value-type="float" office:value="218500" calcext:value-type="float">
            <text:p>2185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0101:38</text:p>
          </table:table-cell>
          <table:table-cell table:style-name="ce11" office:value-type="float" office:value="1650320" calcext:value-type="float">
            <text:p>165032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0101:68</text:p>
          </table:table-cell>
          <table:table-cell table:style-name="ce11" office:value-type="float" office:value="7504000" calcext:value-type="float">
            <text:p>75040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024:238</text:p>
          </table:table-cell>
          <table:table-cell table:style-name="ce11" office:value-type="float" office:value="78882.96" calcext:value-type="float">
            <text:p>78882,9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740:42</text:p>
          </table:table-cell>
          <table:table-cell table:style-name="ce11" office:value-type="float" office:value="3321058.93" calcext:value-type="float">
            <text:p>3321058,9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602:11</text:p>
          </table:table-cell>
          <table:table-cell table:style-name="ce11" office:value-type="float" office:value="6662620.23" calcext:value-type="float">
            <text:p>6662620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602:24</text:p>
          </table:table-cell>
          <table:table-cell table:style-name="ce11" office:value-type="float" office:value="1688425.28" calcext:value-type="float">
            <text:p>1688425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602:728</text:p>
          </table:table-cell>
          <table:table-cell table:style-name="ce11" office:value-type="float" office:value="105533.62" calcext:value-type="float">
            <text:p>105533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1:6</text:p>
          </table:table-cell>
          <table:table-cell table:style-name="ce11" office:value-type="float" office:value="123544.9" calcext:value-type="float">
            <text:p>123544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1:892</text:p>
          </table:table-cell>
          <table:table-cell table:style-name="ce11" office:value-type="float" office:value="176491.34" calcext:value-type="float">
            <text:p>176491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902:48</text:p>
          </table:table-cell>
          <table:table-cell table:style-name="ce11" office:value-type="float" office:value="1833032.78" calcext:value-type="float">
            <text:p>1833032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102:120</text:p>
          </table:table-cell>
          <table:table-cell table:style-name="ce11" office:value-type="float" office:value="849296.07" calcext:value-type="float">
            <text:p>849296,0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102:135</text:p>
          </table:table-cell>
          <table:table-cell table:style-name="ce11" office:value-type="float" office:value="615722.57" calcext:value-type="float">
            <text:p>615722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102:22</text:p>
          </table:table-cell>
          <table:table-cell table:style-name="ce11" office:value-type="float" office:value="7130240" calcext:value-type="float">
            <text:p>713024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102:72</text:p>
          </table:table-cell>
          <table:table-cell table:style-name="ce11" office:value-type="float" office:value="147466.89" calcext:value-type="float">
            <text:p>14746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1:278</text:p>
          </table:table-cell>
          <table:table-cell table:style-name="ce11" office:value-type="float" office:value="141280.71" calcext:value-type="float">
            <text:p>141280,7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1:29</text:p>
          </table:table-cell>
          <table:table-cell table:style-name="ce11" office:value-type="float" office:value="6101368.06" calcext:value-type="float">
            <text:p>6101368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1:352</text:p>
          </table:table-cell>
          <table:table-cell table:style-name="ce11" office:value-type="float" office:value="84812.92" calcext:value-type="float">
            <text:p>84812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1:506</text:p>
          </table:table-cell>
          <table:table-cell table:style-name="ce11" office:value-type="float" office:value="84812.2" calcext:value-type="float">
            <text:p>84812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1:512</text:p>
          </table:table-cell>
          <table:table-cell table:style-name="ce11" office:value-type="float" office:value="131595.85" calcext:value-type="float">
            <text:p>131595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2:172</text:p>
          </table:table-cell>
          <table:table-cell table:style-name="ce11" office:value-type="float" office:value="12699.17" calcext:value-type="float">
            <text:p>126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2:289</text:p>
          </table:table-cell>
          <table:table-cell table:style-name="ce11" office:value-type="float" office:value="130665.66" calcext:value-type="float">
            <text:p>130665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2:290</text:p>
          </table:table-cell>
          <table:table-cell table:style-name="ce11" office:value-type="float" office:value="130944.33" calcext:value-type="float">
            <text:p>130944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2:334</text:p>
          </table:table-cell>
          <table:table-cell table:style-name="ce11" office:value-type="float" office:value="137122.59" calcext:value-type="float">
            <text:p>137122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2:342</text:p>
          </table:table-cell>
          <table:table-cell table:style-name="ce11" office:value-type="float" office:value="216438.16" calcext:value-type="float">
            <text:p>216438,1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2:358</text:p>
          </table:table-cell>
          <table:table-cell table:style-name="ce11" office:value-type="float" office:value="2406.6" calcext:value-type="float">
            <text:p>2406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3:199</text:p>
          </table:table-cell>
          <table:table-cell table:style-name="ce11" office:value-type="float" office:value="134015.81" calcext:value-type="float">
            <text:p>134015,8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203:239</text:p>
          </table:table-cell>
          <table:table-cell table:style-name="ce11" office:value-type="float" office:value="179741.98" calcext:value-type="float">
            <text:p>179741,9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203:260</text:p>
          </table:table-cell>
          <table:table-cell table:style-name="ce11" office:value-type="float" office:value="179737.87" calcext:value-type="float">
            <text:p>179737,8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203:294</text:p>
          </table:table-cell>
          <table:table-cell table:style-name="ce11" office:value-type="float" office:value="140975.81" calcext:value-type="float">
            <text:p>140975,8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203:312</text:p>
          </table:table-cell>
          <table:table-cell table:style-name="ce11" office:value-type="float" office:value="365133.91" calcext:value-type="float">
            <text:p>365133,9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205:200</text:p>
          </table:table-cell>
          <table:table-cell table:style-name="ce11" office:value-type="float" office:value="160871.7" calcext:value-type="float">
            <text:p>160871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1:11</text:p>
          </table:table-cell>
          <table:table-cell table:style-name="ce11" office:value-type="float" office:value="88321.46" calcext:value-type="float">
            <text:p>88321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301:138</text:p>
          </table:table-cell>
          <table:table-cell table:style-name="ce11" office:value-type="float" office:value="104107.85" calcext:value-type="float">
            <text:p>104107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1:139</text:p>
          </table:table-cell>
          <table:table-cell table:style-name="ce11" office:value-type="float" office:value="116573.96" calcext:value-type="float">
            <text:p>116573,9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1:49</text:p>
          </table:table-cell>
          <table:table-cell table:style-name="ce11" office:value-type="float" office:value="88314.74" calcext:value-type="float">
            <text:p>88314,7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304:28</text:p>
          </table:table-cell>
          <table:table-cell table:style-name="ce11" office:value-type="float" office:value="12884827.78" calcext:value-type="float">
            <text:p>12884827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304:62</text:p>
          </table:table-cell>
          <table:table-cell table:style-name="ce11" office:value-type="float" office:value="140772.19" calcext:value-type="float">
            <text:p>140772,1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304:76</text:p>
          </table:table-cell>
          <table:table-cell table:style-name="ce11" office:value-type="float" office:value="470566.65" calcext:value-type="float">
            <text:p>470566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1:25</text:p>
          </table:table-cell>
          <table:table-cell table:style-name="ce11" office:value-type="float" office:value="137813.1" calcext:value-type="float">
            <text:p>137813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401:85</text:p>
          </table:table-cell>
          <table:table-cell table:style-name="ce11" office:value-type="float" office:value="148403.94" calcext:value-type="float">
            <text:p>148403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020:392</text:p>
          </table:table-cell>
          <table:table-cell table:style-name="ce11" office:value-type="float" office:value="3185404.14" calcext:value-type="float">
            <text:p>318540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020:986</text:p>
          </table:table-cell>
          <table:table-cell table:style-name="ce11" office:value-type="float" office:value="2180112.61" calcext:value-type="float">
            <text:p>2180112,6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020:987</text:p>
          </table:table-cell>
          <table:table-cell table:style-name="ce11" office:value-type="float" office:value="8537962.14" calcext:value-type="float">
            <text:p>8537962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30322:193</text:p>
          </table:table-cell>
          <table:table-cell table:style-name="ce11" office:value-type="float" office:value="50031.82" calcext:value-type="float">
            <text:p>50031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03:26</text:p>
          </table:table-cell>
          <table:table-cell table:style-name="ce11" office:value-type="float" office:value="86819.11" calcext:value-type="float">
            <text:p>86819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12372</text:p>
          </table:table-cell>
          <table:table-cell table:style-name="ce11" office:value-type="float" office:value="77936.43" calcext:value-type="float">
            <text:p>77936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3044</text:p>
          </table:table-cell>
          <table:table-cell table:style-name="ce11" office:value-type="float" office:value="120392.9" calcext:value-type="float">
            <text:p>120392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13343</text:p>
          </table:table-cell>
          <table:table-cell table:style-name="ce11" office:value-type="float" office:value="252522.22" calcext:value-type="float">
            <text:p>252522,2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71:539</text:p>
          </table:table-cell>
          <table:table-cell table:style-name="ce11" office:value-type="float" office:value="130671.7" calcext:value-type="float">
            <text:p>130671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021:1124</text:p>
          </table:table-cell>
          <table:table-cell table:style-name="ce11" office:value-type="float" office:value="101463.36" calcext:value-type="float">
            <text:p>101463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004:3758</text:p>
          </table:table-cell>
          <table:table-cell table:style-name="ce11" office:value-type="float" office:value="97148.39" calcext:value-type="float">
            <text:p>97148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40737:293</text:p>
          </table:table-cell>
          <table:table-cell table:style-name="ce11" office:value-type="float" office:value="8166356.25" calcext:value-type="float">
            <text:p>8166356,2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40737:294</text:p>
          </table:table-cell>
          <table:table-cell table:style-name="ce11" office:value-type="float" office:value="8386183" calcext:value-type="float">
            <text:p>8386183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40737:295</text:p>
          </table:table-cell>
          <table:table-cell table:style-name="ce11" office:value-type="float" office:value="8629381.45" calcext:value-type="float">
            <text:p>8629381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50001:57</text:p>
          </table:table-cell>
          <table:table-cell table:style-name="ce11" office:value-type="float" office:value="84593.99" calcext:value-type="float">
            <text:p>84593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80001:104</text:p>
          </table:table-cell>
          <table:table-cell table:style-name="ce11" office:value-type="float" office:value="326046.15" calcext:value-type="float">
            <text:p>326046,1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80001:34</text:p>
          </table:table-cell>
          <table:table-cell table:style-name="ce11" office:value-type="float" office:value="269108.18" calcext:value-type="float">
            <text:p>26910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10074:25</text:p>
          </table:table-cell>
          <table:table-cell table:style-name="ce11" office:value-type="float" office:value="331384.01" calcext:value-type="float">
            <text:p>331384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210352:604</text:p>
          </table:table-cell>
          <table:table-cell table:style-name="ce11" office:value-type="float" office:value="79546.6" calcext:value-type="float">
            <text:p>79546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7985</text:p>
          </table:table-cell>
          <table:table-cell table:style-name="ce11" office:value-type="float" office:value="246197.63" calcext:value-type="float">
            <text:p>246197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143:217</text:p>
          </table:table-cell>
          <table:table-cell table:style-name="ce11" office:value-type="float" office:value="1178462.16" calcext:value-type="float">
            <text:p>1178462,1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143:218</text:p>
          </table:table-cell>
          <table:table-cell table:style-name="ce11" office:value-type="float" office:value="314843.15" calcext:value-type="float">
            <text:p>314843,1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369:413</text:p>
          </table:table-cell>
          <table:table-cell table:style-name="ce11" office:value-type="float" office:value="56611.18" calcext:value-type="float">
            <text:p>56611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35:22</text:p>
          </table:table-cell>
          <table:table-cell table:style-name="ce11" office:value-type="float" office:value="828044.14" calcext:value-type="float">
            <text:p>82804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844:207</text:p>
          </table:table-cell>
          <table:table-cell table:style-name="ce11" office:value-type="float" office:value="158500.86" calcext:value-type="float">
            <text:p>158500,8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004:42</text:p>
          </table:table-cell>
          <table:table-cell table:style-name="ce11" office:value-type="float" office:value="2630093.44" calcext:value-type="float">
            <text:p>2630093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00000:2263</text:p>
          </table:table-cell>
          <table:table-cell table:style-name="ce11" office:value-type="float" office:value="1123793.98" calcext:value-type="float">
            <text:p>1123793,9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807:330</text:p>
          </table:table-cell>
          <table:table-cell table:style-name="ce11" office:value-type="float" office:value="646245.4" calcext:value-type="float">
            <text:p>646245,4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0807:395</text:p>
          </table:table-cell>
          <table:table-cell table:style-name="ce11" office:value-type="float" office:value="1144587.85" calcext:value-type="float">
            <text:p>1144587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301:68</text:p>
          </table:table-cell>
          <table:table-cell table:style-name="ce11" office:value-type="float" office:value="2699375.15" calcext:value-type="float">
            <text:p>2699375,1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302:167</text:p>
          </table:table-cell>
          <table:table-cell table:style-name="ce11" office:value-type="float" office:value="74483.95" calcext:value-type="float">
            <text:p>74483,9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302:179</text:p>
          </table:table-cell>
          <table:table-cell table:style-name="ce11" office:value-type="float" office:value="95181.51" calcext:value-type="float">
            <text:p>95181,5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302:302</text:p>
          </table:table-cell>
          <table:table-cell table:style-name="ce11" office:value-type="float" office:value="130526.89" calcext:value-type="float">
            <text:p>13052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302:309</text:p>
          </table:table-cell>
          <table:table-cell table:style-name="ce11" office:value-type="float" office:value="148076.48" calcext:value-type="float">
            <text:p>148076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303:58</text:p>
          </table:table-cell>
          <table:table-cell table:style-name="ce11" office:value-type="float" office:value="151397" calcext:value-type="float">
            <text:p>151397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303:62</text:p>
          </table:table-cell>
          <table:table-cell table:style-name="ce11" office:value-type="float" office:value="864285.01" calcext:value-type="float">
            <text:p>864285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37:71</text:p>
          </table:table-cell>
          <table:table-cell table:style-name="ce11" office:value-type="float" office:value="883488.68" calcext:value-type="float">
            <text:p>883488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9:010711:3819</text:p>
          </table:table-cell>
          <table:table-cell table:style-name="ce11" office:value-type="float" office:value="42308.11" calcext:value-type="float">
            <text:p>42308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9:011113:70</text:p>
          </table:table-cell>
          <table:table-cell table:style-name="ce11" office:value-type="float" office:value="655333.8" calcext:value-type="float">
            <text:p>655333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0:010914:22</text:p>
          </table:table-cell>
          <table:table-cell table:style-name="ce11" office:value-type="float" office:value="425186" calcext:value-type="float">
            <text:p>425186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0:011702:144</text:p>
          </table:table-cell>
          <table:table-cell table:style-name="ce11" office:value-type="float" office:value="102124.64" calcext:value-type="float">
            <text:p>102124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00000:2794</text:p>
          </table:table-cell>
          <table:table-cell table:style-name="ce11" office:value-type="float" office:value="89745.59" calcext:value-type="float">
            <text:p>89745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601:1482</text:p>
          </table:table-cell>
          <table:table-cell table:style-name="ce11" office:value-type="float" office:value="128382.87" calcext:value-type="float">
            <text:p>128382,8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601:257</text:p>
          </table:table-cell>
          <table:table-cell table:style-name="ce11" office:value-type="float" office:value="318540.11" calcext:value-type="float">
            <text:p>318540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01:1265</text:p>
          </table:table-cell>
          <table:table-cell table:style-name="ce11" office:value-type="float" office:value="71321.06" calcext:value-type="float">
            <text:p>71321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231:190</text:p>
          </table:table-cell>
          <table:table-cell table:style-name="ce11" office:value-type="float" office:value="1452814.55" calcext:value-type="float">
            <text:p>1452814,5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00000:3011</text:p>
          </table:table-cell>
          <table:table-cell table:style-name="ce11" office:value-type="float" office:value="11913151.88" calcext:value-type="float">
            <text:p>11913151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807:431</text:p>
          </table:table-cell>
          <table:table-cell table:style-name="ce11" office:value-type="float" office:value="2105318.21" calcext:value-type="float">
            <text:p>2105318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0000:15</text:p>
          </table:table-cell>
          <table:table-cell table:style-name="ce11" office:value-type="float" office:value="617633.34" calcext:value-type="float">
            <text:p>617633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0000:4069</text:p>
          </table:table-cell>
          <table:table-cell table:style-name="ce11" office:value-type="float" office:value="70411.01" calcext:value-type="float">
            <text:p>70411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6003:57</text:p>
          </table:table-cell>
          <table:table-cell table:style-name="ce11" office:value-type="float" office:value="9065.72" calcext:value-type="float">
            <text:p>9065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21014:172</text:p>
          </table:table-cell>
          <table:table-cell table:style-name="ce11" office:value-type="float" office:value="179871.24" calcext:value-type="float">
            <text:p>179871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83001:64</text:p>
          </table:table-cell>
          <table:table-cell table:style-name="ce11" office:value-type="float" office:value="438488.41" calcext:value-type="float">
            <text:p>43848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724:139</text:p>
          </table:table-cell>
          <table:table-cell table:style-name="ce11" office:value-type="float" office:value="74847.17" calcext:value-type="float">
            <text:p>74847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011629:202</text:p>
          </table:table-cell>
          <table:table-cell table:style-name="ce11" office:value-type="float" office:value="296382.4" calcext:value-type="float">
            <text:p>296382,4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512:296</text:p>
          </table:table-cell>
          <table:table-cell table:style-name="ce11" office:value-type="float" office:value="13694.83" calcext:value-type="float">
            <text:p>13694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603:8</text:p>
          </table:table-cell>
          <table:table-cell table:style-name="ce11" office:value-type="float" office:value="680215.16" calcext:value-type="float">
            <text:p>680215,1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000:7957</text:p>
          </table:table-cell>
          <table:table-cell table:style-name="ce11" office:value-type="float" office:value="272852.12" calcext:value-type="float">
            <text:p>272852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2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2060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31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515:6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18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20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3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944:3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29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10000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011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601:3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601:3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602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602:1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60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60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602:7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602:7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602:8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602:8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602:8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603:3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701:2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701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701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701:3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701:3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701:3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701: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701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701:5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701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701:8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702:14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70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2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801:3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804:6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90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902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902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902:2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902:2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902:3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902:3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902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902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90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902:3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90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90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902:4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902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902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90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902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902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101:10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101:10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101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101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101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101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101:6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101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101:6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101:6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101:6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101:6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101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10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102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10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102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102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10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102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10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102:6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102:7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102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102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102:9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201:13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201:13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201:13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201:14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1:14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201:14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201:14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201:1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1:14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1:14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1:14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1:14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201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201:19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201:2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201:2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20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201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201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201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201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201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201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201:5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201:5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201:5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201:5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201:5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20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202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202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202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20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202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202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202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202: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202:18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202:18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2:19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2:19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2:2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2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2:2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2:2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2:2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2:29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202:29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202:29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2:3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2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2:3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202:32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202:3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202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202:3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202:3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202:3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202:3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202:3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202:3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202:3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20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202:4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202:4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202:4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202:4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202:4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202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202:4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202:4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202:4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202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202:4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202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202:4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202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202:4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202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202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202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202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202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202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20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202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20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20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202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202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202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202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202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20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202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202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202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202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202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202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203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203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203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203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20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203:1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203:2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203:2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203:2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20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203:2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203:2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203:3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203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203:3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203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203:4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20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203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20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204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204:10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204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204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204:12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204:1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20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204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204:14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204:14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204:14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204:14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204:14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204:14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204:14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204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20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20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204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204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204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204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204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20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204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20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20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1205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205:1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205: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205:2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205:2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20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205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205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205:5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205:5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205:5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205:6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205:6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205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301:12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301:12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301:12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301:12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301:12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1:1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301:13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301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301:14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301:14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301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301:1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301:1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301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301:1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301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30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301:2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301:2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301:2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301:2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301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301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301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301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1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1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1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1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1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1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1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1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1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1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1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1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1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1:7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301:7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301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301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301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302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302:13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302:13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2:13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302:13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302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302:14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302:14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302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30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302:23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30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30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302:25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30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302:27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30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30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30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302:3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302:3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30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302:3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30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30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302:4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302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302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302:5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302:5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302:5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302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30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30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30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302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302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302: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303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303:1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303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303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303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30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303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303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30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303:22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303:2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303:2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303:23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303:2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30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303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303:2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303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303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303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303:32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30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30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303:35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303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303:3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303:3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30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303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303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303:4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303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303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303:6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303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10807:5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10807:5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10807:5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0807:5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13013:50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30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130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1304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1304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1304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304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30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304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30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130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1304:2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130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130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1304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1304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1304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304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1304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1304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1304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1304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1304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1304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1304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140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1401:2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1401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1402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140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1404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1404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140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140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140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140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140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1404:2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140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140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140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1404:29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6:011404:29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6:011404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6:011404:3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6:01140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6:011404:37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6:011404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6:011404:4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6:011404:42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6:011404:4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6:011404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6:011404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6:011404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6:01150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6:011501:1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6:011501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6:011501:1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6:011501:1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6:011501:2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6:011501:7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6:011503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6:011503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6:011503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6:011503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6:011503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6:011701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6:01170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6:011701:2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6:011701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6:01180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6:011901:13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6:012201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6:012201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6:012401:4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6:012401:4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6:012401:4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6:012401:4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6:012401:4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6:012401:4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6:012401:4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6:012401:4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6:012401:5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6:012401:5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6:012401:5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6:012401:5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00000:33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10807:2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10807:2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10807:2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9:010807:2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9:010807:2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9:010807:2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9:010807:2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9:010807:2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10807:2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9:010807:2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9:010807:4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00000:4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1024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1024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10246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10246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10246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4:030359:7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00000:13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00000:13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00000:2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0414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0573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0573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0573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0608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062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065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0918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1104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1111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2026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20431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2044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6:000000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6:000000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6:000000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6:000000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6:000000:21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00000:25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00000:25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6:000000:29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6:000000:29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6:000000:29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00000:29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0000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6:000000:38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6:000000:38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00000:38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6:000000:38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6:000000:38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00000:38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00000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00000:40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6:000000:40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6:000000:40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6:000000:40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6:000000:42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00000:4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6:000000:43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6:000000:43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6:000000:43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6:000000:43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6:000000:44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6:000000:44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6:000000:44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6:000000:46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00000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6:000000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10401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6:01040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6:010401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040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6:010401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0401:3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0401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0401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0401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040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0401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0501:10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6:010501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6:010501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050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6:010501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6:010501:5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6:010501:7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6:010501:7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10110:2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10110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10110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10135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1032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10382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9000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90001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100005:2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11007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11020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10204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10204:1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10204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1020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110204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110204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110204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11020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110204:2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110209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110209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10209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10209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10210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11021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1023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70029:2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70098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27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424:4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4:010396:2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4:010396:2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00000:60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00000:60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1050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1050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10502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1050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10519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1052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1052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1052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1052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1052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1054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056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1060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1060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1060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10609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10609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0621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0621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0630:3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0630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1063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1063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10642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10913:10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10920:4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10929:5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10946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11005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1102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11031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103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1104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1104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1104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11043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1104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11103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11122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11133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11162: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11181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2024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2024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20242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2025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2026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5:020301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5:02030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5:02035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5:02043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5:02044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5:030101:5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5:030101:5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6:011304:5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7:020060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7:02008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9:000000:17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9:000000:17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9:000000:17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9:000000:17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9:000000:17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9:000000:17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9:000000:20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9:000000:20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9:000000:2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9:000000:23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9:010803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9:010803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9:010803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9:010803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9:010803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9:010803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9:010805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9:01080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9:01080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9:010807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9:010807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9:010807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9:010807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9:010807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9:010807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9:010807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9:010807: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9:010807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9:010807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9:010807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9:010807:1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9:010807:1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9:010807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9:010807:1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9:010807:1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9:01080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9:010807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9:010807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9:01080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9:010807:2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9:010807:2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9:010807:2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9:010807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9:010807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9:010807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9:010807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9:010807:2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9:010807:3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9:010807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9:010807:3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9:010807:3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9:010807: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9:010807: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9:010807:3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9:01080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9:010807:3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9:010807:3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9:010807:3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9:010807:3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9:010807:3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10807:3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9:010807:3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9:010807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9:010807:3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9:010807:3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9:010807:3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9:010807:3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9:010807: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9:010807:3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9:010807:3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9:010807:3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9:010807:3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9:010807:3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9:010807:3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9:010807:3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9:010807:3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9:010807:3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9:010807:3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9:010807:3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9:010807:3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9:010807:3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9:010807:3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9:010807:3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9:010807:3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9:010807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9:010807:3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9:010807: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9:010807:4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9:010807: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7:011517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7:011517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7:011519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7:011519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7:011519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8:01130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2:010118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3:010944:3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4:01025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4:01036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5:011401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6:012000:14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6:012000:14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6:012000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6:012000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6:030101:4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9:010807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9:010807:4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9:010807:4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9:010807:4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9:010807:4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9:010807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9:010807:4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9:010807:4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9:010807:4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9:010807:4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9:010807:4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9:010807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9:01080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9:010807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9:010807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9:010807:5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9:010807:5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9:010807:5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9:010807:5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9:010807:5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9:010807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9:01080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9:010807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9:010807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9:010807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9:010807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9:010807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9:010807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9:010807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9:010807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9:010807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9:01080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9:010807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9:010807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9:010807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9:010807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9:010807: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9:010807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9:010807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9:011202:4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0:000000:12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0:002004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0:00900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0:016003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0:131030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2:01021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2:01060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4:000000:22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4:000000:27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4:000000:29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4:000000:33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4:000000:34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4:000000:40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4:000000:5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4:000000:5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4:000000:9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4:011509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4:011509:4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4:011509:4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4:011509:6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4:011509:6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4:011512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4:011512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4:011512:2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4:011512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4:011512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4:011512:2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4:011512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4:01151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4:011512:3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4:011512:3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4:011512:3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4:011512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4:011512:3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4:011512:3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4:011512:4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4:011512:4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4:011512:4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4:011512:4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4:011512:4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4:011512:4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4:011512:4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4:011512:4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4:011512:4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4:011512:4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4:01151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4:011515:6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4:011515:6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4:01152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4:01152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4:01152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4:011522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4:01152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4:011522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4:01162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4:011622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4:011629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4:011629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4:011629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4:011629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4:011629:1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4:011629:1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4:011629:1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4:011654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4:011654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4:011659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7:011516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7:011516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7:011516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7:011516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7:011516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7:01151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7:011517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7:011517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7:011517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7:011517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8:011311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6:000000:28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26:000000:28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26:000000:29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26:000000:29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26:000000:30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26:010000:2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26:010000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26:010000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1:011704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26:000000:23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26:000000:23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26:000000:25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26:000000:25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26:000000:26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26:000000:26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26:000000:26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26:000000:4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26:010000:2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26:010000:2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26:010000:2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26:010000:2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26:010000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26:010000:2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26:010000:2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26:010000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26:010000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26:020000:2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26:020000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26:020000:2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26:020000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26:020000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00000:59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00000:59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0:000000:65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0:000000:65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0:000000:65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E66C6DE81D7634521223056E27A4DEC3548205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.00.0000</text:date>, <text:time style:data-style-name="N2" text:time-value="16:19:12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31T07:18:28</meta:creation-date>
    <dc:date>2023-07-31T16:23:14.202000000</dc:date>
    <dc:title>Untitled Spreadsheet</dc:title>
    <meta:generator>LibreOffice/6.3.1.2$Windows_X86_64 LibreOffice_project/b79626edf0065ac373bd1df5c28bd630b4424273</meta:generator>
    <meta:editing-duration>PT4M3S</meta:editing-duration>
    <meta:editing-cycles>1</meta:editing-cycles>
    <meta:document-statistic meta:table-count="1" meta:cell-count="44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