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" style:family="table-cell" style:parent-style-name="Default">
      <style:table-cell-properties style:rotation-align="none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3/000428</text:p>
          </table:table-cell>
          <table:table-cell table:style-name="ce1" table:number-columns-repeated="2"/>
          <table:table-cell table:style-name="ce1" office:value-type="string" calcext:value-type="string">
            <text:p>25.07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52" calcext:value-type="float">
            <text:p>52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45" calcext:value-type="float">
            <text:p>345</text:p>
          </table:table-cell>
          <table:table-cell table:number-columns-repeated="5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130097:154</text:p>
          </table:table-cell>
          <table:table-cell table:style-name="ce11" office:value-type="float" office:value="53320.56" calcext:value-type="float">
            <text:p>53320,5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4:000000:27</text:p>
          </table:table-cell>
          <table:table-cell table:style-name="ce11" office:value-type="float" office:value="33459329.28" calcext:value-type="float">
            <text:p>33459329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4:000000:34</text:p>
          </table:table-cell>
          <table:table-cell table:style-name="ce11" office:value-type="float" office:value="9878098.88" calcext:value-type="float">
            <text:p>9878098,8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4:000000:4114</text:p>
          </table:table-cell>
          <table:table-cell table:style-name="ce11" office:value-type="float" office:value="806400" calcext:value-type="float">
            <text:p>806400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4:011201:188</text:p>
          </table:table-cell>
          <table:table-cell table:style-name="ce11" office:value-type="float" office:value="400050" calcext:value-type="float">
            <text:p>400050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3:010707:253</text:p>
          </table:table-cell>
          <table:table-cell table:style-name="ce11" office:value-type="float" office:value="1173207.82" calcext:value-type="float">
            <text:p>1173207,8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3:010707:442</text:p>
          </table:table-cell>
          <table:table-cell table:style-name="ce11" office:value-type="float" office:value="7663.03" calcext:value-type="float">
            <text:p>7663,0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00000:2899</text:p>
          </table:table-cell>
          <table:table-cell table:style-name="ce11" office:value-type="float" office:value="15736560" calcext:value-type="float">
            <text:p>15736560,0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5:000000:32</text:p>
          </table:table-cell>
          <table:table-cell table:style-name="ce11" office:value-type="float" office:value="56118957.69" calcext:value-type="float">
            <text:p>56118957,6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100710:295</text:p>
          </table:table-cell>
          <table:table-cell table:style-name="ce11" office:value-type="float" office:value="56658.22" calcext:value-type="float">
            <text:p>56658,2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3:093208:197</text:p>
          </table:table-cell>
          <table:table-cell table:style-name="ce11" office:value-type="float" office:value="289011.88" calcext:value-type="float">
            <text:p>289011,8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6:010902:297</text:p>
          </table:table-cell>
          <table:table-cell table:style-name="ce11" office:value-type="float" office:value="1288431.6" calcext:value-type="float">
            <text:p>1288431,6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9:011005:92</text:p>
          </table:table-cell>
          <table:table-cell table:style-name="ce11" office:value-type="float" office:value="679023.54" calcext:value-type="float">
            <text:p>679023,5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1:1130</text:p>
          </table:table-cell>
          <table:table-cell table:style-name="ce11" office:value-type="float" office:value="199386.41" calcext:value-type="float">
            <text:p>199386,4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13013:2341</text:p>
          </table:table-cell>
          <table:table-cell table:style-name="ce11" office:value-type="float" office:value="3587273.72" calcext:value-type="float">
            <text:p>3587273,7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13013:5181</text:p>
          </table:table-cell>
          <table:table-cell table:style-name="ce11" office:value-type="float" office:value="325574.84" calcext:value-type="float">
            <text:p>325574,8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22001:64</text:p>
          </table:table-cell>
          <table:table-cell table:style-name="ce11" office:value-type="float" office:value="500803.84" calcext:value-type="float">
            <text:p>500803,8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122006:32</text:p>
          </table:table-cell>
          <table:table-cell table:style-name="ce11" office:value-type="float" office:value="237607.91" calcext:value-type="float">
            <text:p>237607,9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22007:44</text:p>
          </table:table-cell>
          <table:table-cell table:style-name="ce11" office:value-type="float" office:value="824329.62" calcext:value-type="float">
            <text:p>824329,6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122008:26</text:p>
          </table:table-cell>
          <table:table-cell table:style-name="ce11" office:value-type="float" office:value="224500.82" calcext:value-type="float">
            <text:p>224500,8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0:131014:25</text:p>
          </table:table-cell>
          <table:table-cell table:style-name="ce11" office:value-type="float" office:value="187501.04" calcext:value-type="float">
            <text:p>187501,0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0:131019:568</text:p>
          </table:table-cell>
          <table:table-cell table:style-name="ce11" office:value-type="float" office:value="510200.43" calcext:value-type="float">
            <text:p>510200,4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0:131019:569</text:p>
          </table:table-cell>
          <table:table-cell table:style-name="ce11" office:value-type="float" office:value="56225.04" calcext:value-type="float">
            <text:p>56225,0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0:131019:570</text:p>
          </table:table-cell>
          <table:table-cell table:style-name="ce11" office:value-type="float" office:value="68890.26" calcext:value-type="float">
            <text:p>68890,2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0:131034:18</text:p>
          </table:table-cell>
          <table:table-cell table:style-name="ce11" office:value-type="float" office:value="517834.08" calcext:value-type="float">
            <text:p>517834,0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0:132043:80</text:p>
          </table:table-cell>
          <table:table-cell table:style-name="ce11" office:value-type="float" office:value="217478.28" calcext:value-type="float">
            <text:p>217478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0:132047:178</text:p>
          </table:table-cell>
          <table:table-cell table:style-name="ce11" office:value-type="float" office:value="133655.98" calcext:value-type="float">
            <text:p>133655,9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132047:179</text:p>
          </table:table-cell>
          <table:table-cell table:style-name="ce11" office:value-type="float" office:value="28444.39" calcext:value-type="float">
            <text:p>28444,3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2:010523:331</text:p>
          </table:table-cell>
          <table:table-cell table:style-name="ce11" office:value-type="float" office:value="249525.29" calcext:value-type="float">
            <text:p>249525,2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2:010523:332</text:p>
          </table:table-cell>
          <table:table-cell table:style-name="ce11" office:value-type="float" office:value="34274.11" calcext:value-type="float">
            <text:p>34274,1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3:052810:125</text:p>
          </table:table-cell>
          <table:table-cell table:style-name="ce11" office:value-type="float" office:value="124658.88" calcext:value-type="float">
            <text:p>124658,8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1403:9</text:p>
          </table:table-cell>
          <table:table-cell table:style-name="ce11" office:value-type="float" office:value="716880.03" calcext:value-type="float">
            <text:p>716880,0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6:015646:926</text:p>
          </table:table-cell>
          <table:table-cell table:style-name="ce11" office:value-type="float" office:value="51329.14" calcext:value-type="float">
            <text:p>51329,1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9:011239:397</text:p>
          </table:table-cell>
          <table:table-cell table:style-name="ce11" office:value-type="float" office:value="771994.4" calcext:value-type="float">
            <text:p>771994,40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9:011239:533</text:p>
          </table:table-cell>
          <table:table-cell table:style-name="ce11" office:value-type="float" office:value="65989.87" calcext:value-type="float">
            <text:p>65989,8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3:020301:78</text:p>
          </table:table-cell>
          <table:table-cell table:style-name="ce11" office:value-type="float" office:value="328479.88" calcext:value-type="float">
            <text:p>328479,8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3:020841:13</text:p>
          </table:table-cell>
          <table:table-cell table:style-name="ce11" office:value-type="float" office:value="453504.86" calcext:value-type="float">
            <text:p>453504,8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0305:1</text:p>
          </table:table-cell>
          <table:table-cell table:style-name="ce11" office:value-type="float" office:value="226047.16" calcext:value-type="float">
            <text:p>226047,1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8:010107:2223</text:p>
          </table:table-cell>
          <table:table-cell table:style-name="ce11" office:value-type="float" office:value="60798.21" calcext:value-type="float">
            <text:p>60798,21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388:232</text:p>
          </table:table-cell>
          <table:table-cell table:style-name="ce11" office:value-type="float" office:value="1200101.97" calcext:value-type="float">
            <text:p>1200101,9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020409:3723</text:p>
          </table:table-cell>
          <table:table-cell table:style-name="ce11" office:value-type="float" office:value="176544.02" calcext:value-type="float">
            <text:p>176544,02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1:020410:3733</text:p>
          </table:table-cell>
          <table:table-cell table:style-name="ce11" office:value-type="float" office:value="91576.76" calcext:value-type="float">
            <text:p>91576,76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20524:138</text:p>
          </table:table-cell>
          <table:table-cell table:style-name="ce11" office:value-type="float" office:value="14791041.78" calcext:value-type="float">
            <text:p>14791041,7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110191:49</text:p>
          </table:table-cell>
          <table:table-cell table:style-name="ce11" office:value-type="float" office:value="369860.03" calcext:value-type="float">
            <text:p>369860,03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10204:22</text:p>
          </table:table-cell>
          <table:table-cell table:style-name="ce11" office:value-type="float" office:value="247455.69" calcext:value-type="float">
            <text:p>247455,69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1:170148:157</text:p>
          </table:table-cell>
          <table:table-cell table:style-name="ce11" office:value-type="float" office:value="345750.37" calcext:value-type="float">
            <text:p>345750,3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00000:6976</text:p>
          </table:table-cell>
          <table:table-cell table:style-name="ce11" office:value-type="float" office:value="128712.97" calcext:value-type="float">
            <text:p>128712,9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06:61</text:p>
          </table:table-cell>
          <table:table-cell table:style-name="ce11" office:value-type="float" office:value="3353514.04" calcext:value-type="float">
            <text:p>3353514,04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602:843</text:p>
          </table:table-cell>
          <table:table-cell table:style-name="ce11" office:value-type="float" office:value="518428.38" calcext:value-type="float">
            <text:p>518428,3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1302:17</text:p>
          </table:table-cell>
          <table:table-cell table:style-name="ce11" office:value-type="float" office:value="6048937.37" calcext:value-type="float">
            <text:p>6048937,37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1403:10</text:p>
          </table:table-cell>
          <table:table-cell table:style-name="ce11" office:value-type="float" office:value="2331017.28" calcext:value-type="float">
            <text:p>2331017,28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9:000000:2079</text:p>
          </table:table-cell>
          <table:table-cell table:style-name="ce11" office:value-type="float" office:value="1841985.35" calcext:value-type="float">
            <text:p>1841985,35</text:p>
          </table:table-cell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00000:11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00000:46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2:000000:83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2:000000:8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2:020802: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2:020802:13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2:020802: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2:020802:2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2:020802: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2:020903:1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2:020903:2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2:020903: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2:020903: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2:020910:5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5:011612:5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5:011612:5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5:011612: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00000:300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8:010112: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0:000000:661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4:011302: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4:011303:16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4:011303: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4:011402: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1402: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0103:3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7:012106:23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00000:246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5:000000:289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5:010321:6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5:010327:22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5:010327:22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5:010419:3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5:010747: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5:010807:9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1006:9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5:011106:18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5:011106:7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5:011209:14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5:011209:3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5:011510:3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5:011510:3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5:011608:1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5:011612:5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9:011005:40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9:011005:4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9:011005:40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12:000000:43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12:000000:45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12:000000:48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12:010601:5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10134:35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10134: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30605:25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1:030605: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1:030605:5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1:110141:3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1:110141:4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1:110142: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1:110142:3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1:130061:11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3:050007:4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9:011005:29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9:011005:29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9:011005:30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9:011005:33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11005:35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09:011005:40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09:011005:4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09:011005:4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09:011005:42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09:011005:4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09:011005:44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09:011005: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09:011005:60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09:011005:7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09:011005:73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09:011005:74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09:011005:74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09:011005:8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09:011005:9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09:011005:9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09:011113:20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09:011114: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000000:66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013004:176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013004:88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31037:1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4:011202:26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5:010805:108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7:010904: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7:010904:5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7:010906:4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7:010906:6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7:010907:8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7:010918: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7:010918: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7:010919: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7:010919:2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7:010922: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7:010924:2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7:010924: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7:010925: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7:011001: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7:011003: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7:011106: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7:011106: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7:011106:8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7:011106:9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7:011107: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7:011132: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7:011132: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7:011134: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7:011134:1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7:011134:2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7:011134:2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7:011134:5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7:011135:1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7:011135: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7:011136: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7:011136: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7:011136: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7:011136:4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7:011136: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7:011137: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8:010140:40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9:012201:26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2:010636:78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2:010647:33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2:010648:34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3:000000:374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4:010395:24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5:010208:22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5:010208:33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5:010256:22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5:010325:62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5:010407:6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5:010503:1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5:011410:31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5:011410:3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5:011416:17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01:010128: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01:010128: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01:010162:10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01:010162: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01:010162:15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01:010162:15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01:010162:16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01:010162: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01:010162: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01:010162: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01:010162:2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01:010162:2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01:010162: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01:010162:4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01:010252: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01:020436:10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01:020475:20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01:110077:5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01:110242: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01:110242:3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01:110242:3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01:110242:3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01:110242: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01:110242:4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01:110242:4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01:110242: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01:110242: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01:110242: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01:110242: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01:110243: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01:110243:2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01:130045: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28:01:130045:117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28:01:130045:17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28:01:130045:18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28:01:130045:2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28:01:130061:12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28:01:130061:13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28:01:130061:1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28:01:130061:2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28:01:130061:3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28:01:130061:3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28:01:130061:74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28:01:130061:8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28:01:130061:9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28:01:130061:9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28:01:170130:25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28:05:000000:695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28:05:000000:696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28:06:010702:35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28:06:011303:47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28:07:000000:10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28:07:000000:1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28:07:000000: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28:07:000000:17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28:07:000000:235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28:07:000000:236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28:07:000000:237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28:07:000000:3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28:07:000000:4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28:07:000000: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28:07:000000:5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28:07:000000:5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28:07:000000:5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28:07:010001:16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28:07:010001:16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28:07:010001:16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28:07:010001:17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28:07:010002: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28:07:010002:5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28:07:010003:10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28:07:010003:4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28:07:010006:142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28:07:010006:172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28:07:010006:172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28:07:010008:7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28:07:010008:7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28:07:010008:7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28:07:010008:7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28:07:010008:7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28:07:010008:7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28:07:010009:137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28:07:010018: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28:07:010020:1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28:07:010020: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28:07:010021:41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28:07:010021:57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28:07:020005:11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28:07:020009:24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28:07:020012: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28:07:020055: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28:07:020056:3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28:07:020056:5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28:07:020061: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28:07:020061: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28:07:020075:3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28:07:020084: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28:07:020090:8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28:07:040030:4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28:07:040045: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28:07:040045: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28:08:011401:4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28:09:000000:155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28:09:000000:163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28:09:000000:209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28:09:000000:225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28:09:000000:226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28:09:000000:63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28:09:010310:5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28:09:010311:28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28:09:010802: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28:09:010802:1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28:09:010802: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28:09:010802: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6" calcext:value-type="float">
            <text:p>256</text:p>
          </table:table-cell>
          <table:table-cell table:style-name="ce6" office:value-type="string" calcext:value-type="string">
            <text:p>28:09:010802:2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28:09:010802: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28:09:010802:4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28:09:010802:4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28:09:010802:4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28:09:010802:5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28:09:010802:5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28:09:010802:5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28:09:010802:6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28:09:010802:7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28:09:010802:8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28:09:010802:8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28:09:010802:8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28:09:010802:8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28:09:010802:9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28:09:010802:9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28:09:010802:9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28:09:011001:6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28:09:011005: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28:09:011005:10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28:09:011005:11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28:09:011005:14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28:09:011005:15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28:09:011005:16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28:09:011005:2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28:09:011005:2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28:09:011005:24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28:09:011005:24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28:09:011005:24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28:09:011005:24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28:09:011005:24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28:09:011005:25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28:09:011005:27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28:09:011005:27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28:09:011005:29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28:09:011005:29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28:09:011005:29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28:09:011005:30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28:09:011005:30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28:09:011005:30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28:09:011005:31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28:09:011005:31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28:09:011005:31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28:09:011005:31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28:09:011005:31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28:09:011005:31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28:09:011005:32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28:09:011005:32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28:09:011005:34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28:09:011005:34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28:09:011005:34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28:09:011005:34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28:09:011005:3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28:09:011005:34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28:09:011005:34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28:12:000000:118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28:12:000000:12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28:12:000000:166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28:12:000000:167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28:12:000000:167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28:12:000000:167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28:12:000000:168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28:12:000000:170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28:12:010601:22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28:12:010601:22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28:12:010601:22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28:12:010601:23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28:12:010601:23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28:12:010601:24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28:12:010601:24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28:12:010601:24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28:12:010601:25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28:12:010601:25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28:12:010601:25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28:12:010601:26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28:12:010601:264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28:12:010601:27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28:12:010601:273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28:12:020803: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28:16:000000:106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28:16:000000:2670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28:16:011301:505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28:15:010102:1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28:19:010711:348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28:25:000000:1947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28:25:010327:2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28:25:010605:2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28:16:000000:56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6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28:13:000000:929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1"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28:14:000000:4108</text:p>
          </table:table-cell>
          <table:table-cell table:style-name="ce6"/>
          <table:table-cell table:style-name="ce6" office:value-type="string" calcext:value-type="string">
            <text:p>19.07.2023</text:p>
          </table:table-cell>
          <table:table-cell table:style-name="ce6" office:value-type="string" calcext:value-type="string">
            <text:p>17.07.2023</text:p>
          </table:table-cell>
          <table:table-cell table:number-columns-repeated="5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299AB528EAF4760357A9EF23F3E10BF1D7678CCC</text:p>
          </table:table-cell>
          <table:table-cell table:number-columns-repeated="59"/>
        </table:table-row>
        <table:table-row table:style-name="ro7" table:number-rows-repeated="2">
          <table:table-cell table:number-columns-repeated="64"/>
        </table:table-row>
        <table:table-row table:style-name="ro7">
          <table:table-cell table:style-name="ce7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0"/>
          <table:table-cell table:style-name="ce10" table:number-columns-repeated="2"/>
          <table:table-cell table:style-name="ce13" office:value-type="string" calcext:value-type="string">
            <text:p>Н.Ю. Капшук</text:p>
          </table:table-cell>
          <table:table-cell table:number-columns-repeated="5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2" office:value-type="string" calcext:value-type="string">
            <text:p>(подпись)</text:p>
          </table:table-cell>
          <table:table-cell table:style-name="ce14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15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.00.0000</text:date>, <text:time style:data-style-name="N2" text:time-value="14:22:45.6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07-25T05:21:14</meta:creation-date>
    <dc:date>2023-07-25T14:24:14.658000000</dc:date>
    <dc:title>Untitled Spreadsheet</dc:titl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16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