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26</text:p>
          </table:table-cell>
          <table:table-cell table:style-name="ce1" table:number-columns-repeated="2"/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1" calcext:value-type="float">
            <text:p>9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632</text:p>
          </table:table-cell>
          <table:table-cell table:style-name="ce11" office:value-type="float" office:value="4164402.4" calcext:value-type="float">
            <text:p>4164402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9</text:p>
          </table:table-cell>
          <table:table-cell table:style-name="ce11" office:value-type="float" office:value="44882638.8" calcext:value-type="float">
            <text:p>44882638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2004:828</text:p>
          </table:table-cell>
          <table:table-cell table:style-name="ce11" office:value-type="float" office:value="1575445.35" calcext:value-type="float">
            <text:p>1575445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1904:168</text:p>
          </table:table-cell>
          <table:table-cell table:style-name="ce11" office:value-type="float" office:value="1910000" calcext:value-type="float">
            <text:p>1910000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00000:1739</text:p>
          </table:table-cell>
          <table:table-cell table:style-name="ce11" office:value-type="float" office:value="1107994.46" calcext:value-type="float">
            <text:p>1107994,4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00000:1740</text:p>
          </table:table-cell>
          <table:table-cell table:style-name="ce11" office:value-type="float" office:value="2989979.07" calcext:value-type="float">
            <text:p>2989979,0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0416:154</text:p>
          </table:table-cell>
          <table:table-cell table:style-name="ce11" office:value-type="float" office:value="1523272.54" calcext:value-type="float">
            <text:p>1523272,5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0704:189</text:p>
          </table:table-cell>
          <table:table-cell table:style-name="ce11" office:value-type="float" office:value="11698336.64" calcext:value-type="float">
            <text:p>11698336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0704:202</text:p>
          </table:table-cell>
          <table:table-cell table:style-name="ce11" office:value-type="float" office:value="1099152.45" calcext:value-type="float">
            <text:p>1099152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0704:9</text:p>
          </table:table-cell>
          <table:table-cell table:style-name="ce11" office:value-type="float" office:value="45075076.2" calcext:value-type="float">
            <text:p>45075076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1004:20</text:p>
          </table:table-cell>
          <table:table-cell table:style-name="ce11" office:value-type="float" office:value="7977677.76" calcext:value-type="float">
            <text:p>7977677,7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233:42</text:p>
          </table:table-cell>
          <table:table-cell table:style-name="ce11" office:value-type="float" office:value="1323029.49" calcext:value-type="float">
            <text:p>1323029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284:25</text:p>
          </table:table-cell>
          <table:table-cell table:style-name="ce11" office:value-type="float" office:value="70709.96" calcext:value-type="float">
            <text:p>70709,9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00000:3842</text:p>
          </table:table-cell>
          <table:table-cell table:style-name="ce11" office:value-type="float" office:value="151243.68" calcext:value-type="float">
            <text:p>151243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10903:794</text:p>
          </table:table-cell>
          <table:table-cell table:style-name="ce11" office:value-type="float" office:value="113877.01" calcext:value-type="float">
            <text:p>113877,0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1644:428</text:p>
          </table:table-cell>
          <table:table-cell table:style-name="ce11" office:value-type="float" office:value="134084.84" calcext:value-type="float">
            <text:p>134084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59:14</text:p>
          </table:table-cell>
          <table:table-cell table:style-name="ce11" office:value-type="float" office:value="1317189.99" calcext:value-type="float">
            <text:p>1317189,9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00000:1075</text:p>
          </table:table-cell>
          <table:table-cell table:style-name="ce11" office:value-type="float" office:value="1931303.65" calcext:value-type="float">
            <text:p>1931303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403:31</text:p>
          </table:table-cell>
          <table:table-cell table:style-name="ce11" office:value-type="float" office:value="436975.2" calcext:value-type="float">
            <text:p>436975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504:339</text:p>
          </table:table-cell>
          <table:table-cell table:style-name="ce11" office:value-type="float" office:value="224481.23" calcext:value-type="float">
            <text:p>224481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10221:84</text:p>
          </table:table-cell>
          <table:table-cell table:style-name="ce11" office:value-type="float" office:value="97533.6" calcext:value-type="float">
            <text:p>97533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0703:273</text:p>
          </table:table-cell>
          <table:table-cell table:style-name="ce11" office:value-type="float" office:value="230087.73" calcext:value-type="float">
            <text:p>230087,7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234:296</text:p>
          </table:table-cell>
          <table:table-cell table:style-name="ce11" office:value-type="float" office:value="107112.43" calcext:value-type="float">
            <text:p>107112,4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1738:119</text:p>
          </table:table-cell>
          <table:table-cell table:style-name="ce11" office:value-type="float" office:value="892639.24" calcext:value-type="float">
            <text:p>892639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1903:9</text:p>
          </table:table-cell>
          <table:table-cell table:style-name="ce11" office:value-type="float" office:value="715391.58" calcext:value-type="float">
            <text:p>715391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01:75</text:p>
          </table:table-cell>
          <table:table-cell table:style-name="ce11" office:value-type="float" office:value="75401.17" calcext:value-type="float">
            <text:p>75401,1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67:1</text:p>
          </table:table-cell>
          <table:table-cell table:style-name="ce11" office:value-type="float" office:value="1392701.56" calcext:value-type="float">
            <text:p>1392701,5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70:233</text:p>
          </table:table-cell>
          <table:table-cell table:style-name="ce11" office:value-type="float" office:value="1148765.49" calcext:value-type="float">
            <text:p>1148765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97:23</text:p>
          </table:table-cell>
          <table:table-cell table:style-name="ce11" office:value-type="float" office:value="1041428.32" calcext:value-type="float">
            <text:p>1041428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004:3756</text:p>
          </table:table-cell>
          <table:table-cell table:style-name="ce11" office:value-type="float" office:value="89597.08" calcext:value-type="float">
            <text:p>89597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4:3757</text:p>
          </table:table-cell>
          <table:table-cell table:style-name="ce11" office:value-type="float" office:value="112514.37" calcext:value-type="float">
            <text:p>112514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443:365</text:p>
          </table:table-cell>
          <table:table-cell table:style-name="ce11" office:value-type="float" office:value="2982481.35" calcext:value-type="float">
            <text:p>2982481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443:927</text:p>
          </table:table-cell>
          <table:table-cell table:style-name="ce11" office:value-type="float" office:value="93436.63" calcext:value-type="float">
            <text:p>93436,6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350:899</text:p>
          </table:table-cell>
          <table:table-cell table:style-name="ce11" office:value-type="float" office:value="77667.85" calcext:value-type="float">
            <text:p>77667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369:412</text:p>
          </table:table-cell>
          <table:table-cell table:style-name="ce11" office:value-type="float" office:value="95513.63" calcext:value-type="float">
            <text:p>95513,6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233:39</text:p>
          </table:table-cell>
          <table:table-cell table:style-name="ce11" office:value-type="float" office:value="869424.61" calcext:value-type="float">
            <text:p>869424,6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20016:15</text:p>
          </table:table-cell>
          <table:table-cell table:style-name="ce11" office:value-type="float" office:value="4196485.1" calcext:value-type="float">
            <text:p>4196485,1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20016:177</text:p>
          </table:table-cell>
          <table:table-cell table:style-name="ce11" office:value-type="float" office:value="1116295.03" calcext:value-type="float">
            <text:p>1116295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23:17</text:p>
          </table:table-cell>
          <table:table-cell table:style-name="ce11" office:value-type="float" office:value="1288478.89" calcext:value-type="float">
            <text:p>1288478,8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527:20</text:p>
          </table:table-cell>
          <table:table-cell table:style-name="ce11" office:value-type="float" office:value="1202168.51" calcext:value-type="float">
            <text:p>1202168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203:238</text:p>
          </table:table-cell>
          <table:table-cell table:style-name="ce11" office:value-type="float" office:value="140932.42" calcext:value-type="float">
            <text:p>140932,4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3:879</text:p>
          </table:table-cell>
          <table:table-cell table:style-name="ce11" office:value-type="float" office:value="88174.23" calcext:value-type="float">
            <text:p>88174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3:904</text:p>
          </table:table-cell>
          <table:table-cell table:style-name="ce11" office:value-type="float" office:value="361918.59" calcext:value-type="float">
            <text:p>361918,5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302:26</text:p>
          </table:table-cell>
          <table:table-cell table:style-name="ce11" office:value-type="float" office:value="7959758.56" calcext:value-type="float">
            <text:p>7959758,5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302:39</text:p>
          </table:table-cell>
          <table:table-cell table:style-name="ce11" office:value-type="float" office:value="6019331.45" calcext:value-type="float">
            <text:p>6019331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302:40</text:p>
          </table:table-cell>
          <table:table-cell table:style-name="ce11" office:value-type="float" office:value="7731279.45" calcext:value-type="float">
            <text:p>7731279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2:43</text:p>
          </table:table-cell>
          <table:table-cell table:style-name="ce11" office:value-type="float" office:value="3306505.28" calcext:value-type="float">
            <text:p>3306505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52:2671</text:p>
          </table:table-cell>
          <table:table-cell table:style-name="ce11" office:value-type="float" office:value="268887.68" calcext:value-type="float">
            <text:p>268887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52:2672</text:p>
          </table:table-cell>
          <table:table-cell table:style-name="ce11" office:value-type="float" office:value="244984.22" calcext:value-type="float">
            <text:p>244984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152:2673</text:p>
          </table:table-cell>
          <table:table-cell table:style-name="ce11" office:value-type="float" office:value="244957.21" calcext:value-type="float">
            <text:p>244957,2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152:2674</text:p>
          </table:table-cell>
          <table:table-cell table:style-name="ce11" office:value-type="float" office:value="244707.87" calcext:value-type="float">
            <text:p>244707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152:2675</text:p>
          </table:table-cell>
          <table:table-cell table:style-name="ce11" office:value-type="float" office:value="326606.5" calcext:value-type="float">
            <text:p>326606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152:2676</text:p>
          </table:table-cell>
          <table:table-cell table:style-name="ce11" office:value-type="float" office:value="259383.32" calcext:value-type="float">
            <text:p>259383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20152:2677</text:p>
          </table:table-cell>
          <table:table-cell table:style-name="ce11" office:value-type="float" office:value="244193.68" calcext:value-type="float">
            <text:p>244193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20152:2678</text:p>
          </table:table-cell>
          <table:table-cell table:style-name="ce11" office:value-type="float" office:value="244437.97" calcext:value-type="float">
            <text:p>244437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20152:2679</text:p>
          </table:table-cell>
          <table:table-cell table:style-name="ce11" office:value-type="float" office:value="244682.04" calcext:value-type="float">
            <text:p>244682,0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52:2680</text:p>
          </table:table-cell>
          <table:table-cell table:style-name="ce11" office:value-type="float" office:value="245418.39" calcext:value-type="float">
            <text:p>245418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20152:2681</text:p>
          </table:table-cell>
          <table:table-cell table:style-name="ce11" office:value-type="float" office:value="244925.87" calcext:value-type="float">
            <text:p>244925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20152:2682</text:p>
          </table:table-cell>
          <table:table-cell table:style-name="ce11" office:value-type="float" office:value="244987.27" calcext:value-type="float">
            <text:p>244987,2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20152:2683</text:p>
          </table:table-cell>
          <table:table-cell table:style-name="ce11" office:value-type="float" office:value="245656.03" calcext:value-type="float">
            <text:p>245656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52:2684</text:p>
          </table:table-cell>
          <table:table-cell table:style-name="ce11" office:value-type="float" office:value="245650.07" calcext:value-type="float">
            <text:p>245650,0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152:2685</text:p>
          </table:table-cell>
          <table:table-cell table:style-name="ce11" office:value-type="float" office:value="457438.28" calcext:value-type="float">
            <text:p>457438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52:2686</text:p>
          </table:table-cell>
          <table:table-cell table:style-name="ce11" office:value-type="float" office:value="245412.87" calcext:value-type="float">
            <text:p>245412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152:2687</text:p>
          </table:table-cell>
          <table:table-cell table:style-name="ce11" office:value-type="float" office:value="48702235.07" calcext:value-type="float">
            <text:p>48702235,0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52:2688</text:p>
          </table:table-cell>
          <table:table-cell table:style-name="ce11" office:value-type="float" office:value="244987.02" calcext:value-type="float">
            <text:p>244987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52:2689</text:p>
          </table:table-cell>
          <table:table-cell table:style-name="ce11" office:value-type="float" office:value="244987.13" calcext:value-type="float">
            <text:p>244987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52:2690</text:p>
          </table:table-cell>
          <table:table-cell table:style-name="ce11" office:value-type="float" office:value="244987.3" calcext:value-type="float">
            <text:p>244987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52:2691</text:p>
          </table:table-cell>
          <table:table-cell table:style-name="ce11" office:value-type="float" office:value="244986.72" calcext:value-type="float">
            <text:p>244986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152:2692</text:p>
          </table:table-cell>
          <table:table-cell table:style-name="ce11" office:value-type="float" office:value="244986.11" calcext:value-type="float">
            <text:p>244986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52:2693</text:p>
          </table:table-cell>
          <table:table-cell table:style-name="ce11" office:value-type="float" office:value="518842.29" calcext:value-type="float">
            <text:p>518842,2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52:2694</text:p>
          </table:table-cell>
          <table:table-cell table:style-name="ce11" office:value-type="float" office:value="591051.48" calcext:value-type="float">
            <text:p>591051,4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1:2204</text:p>
          </table:table-cell>
          <table:table-cell table:style-name="ce11" office:value-type="float" office:value="175175.17" calcext:value-type="float">
            <text:p>175175,1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81005:57</text:p>
          </table:table-cell>
          <table:table-cell table:style-name="ce11" office:value-type="float" office:value="4222007.58" calcext:value-type="float">
            <text:p>4222007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83001:53</text:p>
          </table:table-cell>
          <table:table-cell table:style-name="ce11" office:value-type="float" office:value="322959.51" calcext:value-type="float">
            <text:p>322959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83001:95</text:p>
          </table:table-cell>
          <table:table-cell table:style-name="ce11" office:value-type="float" office:value="311608" calcext:value-type="float">
            <text:p>311608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01001:2462</text:p>
          </table:table-cell>
          <table:table-cell table:style-name="ce11" office:value-type="float" office:value="64535.47" calcext:value-type="float">
            <text:p>64535,4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01001:2463</text:p>
          </table:table-cell>
          <table:table-cell table:style-name="ce11" office:value-type="float" office:value="64507.78" calcext:value-type="float">
            <text:p>64507,7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0138:36</text:p>
          </table:table-cell>
          <table:table-cell table:style-name="ce11" office:value-type="float" office:value="232292.15" calcext:value-type="float">
            <text:p>232292,1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2006:50</text:p>
          </table:table-cell>
          <table:table-cell table:style-name="ce11" office:value-type="float" office:value="60818.99" calcext:value-type="float">
            <text:p>60818,9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2017:312</text:p>
          </table:table-cell>
          <table:table-cell table:style-name="ce11" office:value-type="float" office:value="184187.28" calcext:value-type="float">
            <text:p>184187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2017:313</text:p>
          </table:table-cell>
          <table:table-cell table:style-name="ce11" office:value-type="float" office:value="184145.14" calcext:value-type="float">
            <text:p>184145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22017:314</text:p>
          </table:table-cell>
          <table:table-cell table:style-name="ce11" office:value-type="float" office:value="1636460.65" calcext:value-type="float">
            <text:p>1636460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30:380</text:p>
          </table:table-cell>
          <table:table-cell table:style-name="ce11" office:value-type="float" office:value="463307.69" calcext:value-type="float">
            <text:p>463307,6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39:1377</text:p>
          </table:table-cell>
          <table:table-cell table:style-name="ce11" office:value-type="float" office:value="122298.6" calcext:value-type="float">
            <text:p>122298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20304:438</text:p>
          </table:table-cell>
          <table:table-cell table:style-name="ce11" office:value-type="float" office:value="118714.89" calcext:value-type="float">
            <text:p>118714,8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301:22</text:p>
          </table:table-cell>
          <table:table-cell table:style-name="ce11" office:value-type="float" office:value="1433737.28" calcext:value-type="float">
            <text:p>1433737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601:37</text:p>
          </table:table-cell>
          <table:table-cell table:style-name="ce11" office:value-type="float" office:value="918782.84" calcext:value-type="float">
            <text:p>918782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603:451</text:p>
          </table:table-cell>
          <table:table-cell table:style-name="ce11" office:value-type="float" office:value="602430.09" calcext:value-type="float">
            <text:p>602430,0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07:14</text:p>
          </table:table-cell>
          <table:table-cell table:style-name="ce11" office:value-type="float" office:value="1177826.92" calcext:value-type="float">
            <text:p>1177826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00000:452</text:p>
          </table:table-cell>
          <table:table-cell table:style-name="ce11" office:value-type="float" office:value="37521539.88" calcext:value-type="float">
            <text:p>37521539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000000:963</text:p>
          </table:table-cell>
          <table:table-cell table:style-name="ce11" office:value-type="float" office:value="23570442343.16" calcext:value-type="float">
            <text:p>23570442343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18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23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00000:10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00000:24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00000:25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327:2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419: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808: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0904: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1106: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1207: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1510: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1612:5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1612: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1612: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386:1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02:1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78:7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78: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78: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78: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201:8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314: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410: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0901:67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017:1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316:3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1009:1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009:1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009: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010: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1011: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1011: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021: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1022: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1022:7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1022: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21003:18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120:3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120: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208:3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316:3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503:2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505:3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730: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1503:1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1602:1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8:010103:18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04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208: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208: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208: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08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208: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208: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08: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208: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208: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208: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210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210: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210:2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10210: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10210: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210: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210:3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10210:3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10210: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210: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84:1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205: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231: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10: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610: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04:6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20232: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308: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20314:7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303:2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00000:14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00000:14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00000:14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00000:16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00000:175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00000:186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00000:23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00000:23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00000:327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00000:32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00000:32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00000:328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00000:328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00000:32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00000:328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00000:34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00000:346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00000:4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00000:6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00000:6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00000:6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00000:6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00000:6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00000:6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00000:6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00000:7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00000:71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00000:7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00000:7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00000:7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1005:2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11005:2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11005:3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11005:3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11005:3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11005:4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11005:4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11005:4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11005:7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11005:7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1005:7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11007: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20101:12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20101:12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20101:13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20101:13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20101:4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20101:49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101:4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20101:4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20101:5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20101:5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20103:2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20105: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20105: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20105: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20105: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20111: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20111: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17:1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20117: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20152:16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20152:16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152:20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408:1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422: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422: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422:9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422: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20422: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20425:1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13:39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13:405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10702:65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0502: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00000:14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00000:15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00000:16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00000:198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00000:20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5:000000:20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5:000000:208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00000:208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5:000000:23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00000:24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00000:4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5:000000:7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00000:7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00000:7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00000:7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417: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0604: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10738: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11311: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11610: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00000:10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00000:1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00000:1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00000:1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00000:9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2:020602: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2C1D74008CF63B19A87F7C619ACC524B2762BD4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8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.00.0000</text:date>, <text:time style:data-style-name="N2" text:time-value="15:21:27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4T06:18:20</meta:creation-date>
    <dc:date>2023-07-24T15:22:47.033000000</dc:date>
    <dc:title>Untitled Spreadsheet</dc:titl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12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