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23</text:p>
          </table:table-cell>
          <table:table-cell table:style-name="ce1" table:number-columns-repeated="2"/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0:8309</text:p>
          </table:table-cell>
          <table:table-cell table:style-name="ce11" office:value-type="float" office:value="31238.02" calcext:value-type="float">
            <text:p>31238,0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629</text:p>
          </table:table-cell>
          <table:table-cell table:style-name="ce11" office:value-type="float" office:value="34205037.36" calcext:value-type="float">
            <text:p>34205037,3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2002:510</text:p>
          </table:table-cell>
          <table:table-cell table:style-name="ce11" office:value-type="float" office:value="135280.32" calcext:value-type="float">
            <text:p>135280,3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2004:830</text:p>
          </table:table-cell>
          <table:table-cell table:style-name="ce11" office:value-type="float" office:value="167166.62" calcext:value-type="float">
            <text:p>167166,6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4009:171</text:p>
          </table:table-cell>
          <table:table-cell table:style-name="ce11" office:value-type="float" office:value="5892707.33" calcext:value-type="float">
            <text:p>5892707,3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4009:456</text:p>
          </table:table-cell>
          <table:table-cell table:style-name="ce11" office:value-type="float" office:value="300964.32" calcext:value-type="float">
            <text:p>300964,3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0403:138</text:p>
          </table:table-cell>
          <table:table-cell table:style-name="ce11" office:value-type="float" office:value="678233.5" calcext:value-type="float">
            <text:p>678233,5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20403:139</text:p>
          </table:table-cell>
          <table:table-cell table:style-name="ce11" office:value-type="float" office:value="244997.55" calcext:value-type="float">
            <text:p>244997,5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515:772</text:p>
          </table:table-cell>
          <table:table-cell table:style-name="ce11" office:value-type="float" office:value="2441611.03" calcext:value-type="float">
            <text:p>2441611,0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515:773</text:p>
          </table:table-cell>
          <table:table-cell table:style-name="ce11" office:value-type="float" office:value="779797.22" calcext:value-type="float">
            <text:p>779797,2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0716:30</text:p>
          </table:table-cell>
          <table:table-cell table:style-name="ce11" office:value-type="float" office:value="6655172.38" calcext:value-type="float">
            <text:p>6655172,3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716:300</text:p>
          </table:table-cell>
          <table:table-cell table:style-name="ce11" office:value-type="float" office:value="537618.75" calcext:value-type="float">
            <text:p>537618,7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509:12</text:p>
          </table:table-cell>
          <table:table-cell table:style-name="ce11" office:value-type="float" office:value="550579.68" calcext:value-type="float">
            <text:p>550579,6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0509:176</text:p>
          </table:table-cell>
          <table:table-cell table:style-name="ce11" office:value-type="float" office:value="12512.64" calcext:value-type="float">
            <text:p>12512,6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508:151</text:p>
          </table:table-cell>
          <table:table-cell table:style-name="ce11" office:value-type="float" office:value="1652704.18" calcext:value-type="float">
            <text:p>1652704,1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27:45</text:p>
          </table:table-cell>
          <table:table-cell table:style-name="ce11" office:value-type="float" office:value="1081626.34" calcext:value-type="float">
            <text:p>1081626,3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47:18</text:p>
          </table:table-cell>
          <table:table-cell table:style-name="ce11" office:value-type="float" office:value="1734211.14" calcext:value-type="float">
            <text:p>1734211,1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47:19</text:p>
          </table:table-cell>
          <table:table-cell table:style-name="ce11" office:value-type="float" office:value="591945.61" calcext:value-type="float">
            <text:p>591945,6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888:120</text:p>
          </table:table-cell>
          <table:table-cell table:style-name="ce11" office:value-type="float" office:value="196235.31" calcext:value-type="float">
            <text:p>196235,3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04:43</text:p>
          </table:table-cell>
          <table:table-cell table:style-name="ce11" office:value-type="float" office:value="3713928.29" calcext:value-type="float">
            <text:p>3713928,2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21021:164</text:p>
          </table:table-cell>
          <table:table-cell table:style-name="ce11" office:value-type="float" office:value="381350.47" calcext:value-type="float">
            <text:p>381350,4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21021:165</text:p>
          </table:table-cell>
          <table:table-cell table:style-name="ce11" office:value-type="float" office:value="292775.03" calcext:value-type="float">
            <text:p>292775,0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222308:165</text:p>
          </table:table-cell>
          <table:table-cell table:style-name="ce11" office:value-type="float" office:value="370322.37" calcext:value-type="float">
            <text:p>370322,3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212:21</text:p>
          </table:table-cell>
          <table:table-cell table:style-name="ce11" office:value-type="float" office:value="330762.16" calcext:value-type="float">
            <text:p>330762,1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714:17</text:p>
          </table:table-cell>
          <table:table-cell table:style-name="ce11" office:value-type="float" office:value="322091.93" calcext:value-type="float">
            <text:p>322091,9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377:8</text:p>
          </table:table-cell>
          <table:table-cell table:style-name="ce11" office:value-type="float" office:value="411478.78" calcext:value-type="float">
            <text:p>411478,7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802:33</text:p>
          </table:table-cell>
          <table:table-cell table:style-name="ce11" office:value-type="float" office:value="528685.21" calcext:value-type="float">
            <text:p>528685,2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4013:2</text:p>
          </table:table-cell>
          <table:table-cell table:style-name="ce11" office:value-type="float" office:value="223089.72" calcext:value-type="float">
            <text:p>223089,7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4014:2</text:p>
          </table:table-cell>
          <table:table-cell table:style-name="ce11" office:value-type="float" office:value="317658.56" calcext:value-type="float">
            <text:p>317658,5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164:4</text:p>
          </table:table-cell>
          <table:table-cell table:style-name="ce11" office:value-type="float" office:value="317567.24" calcext:value-type="float">
            <text:p>317567,2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2201:112</text:p>
          </table:table-cell>
          <table:table-cell table:style-name="ce11" office:value-type="float" office:value="237896.07" calcext:value-type="float">
            <text:p>237896,0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1113:32</text:p>
          </table:table-cell>
          <table:table-cell table:style-name="ce11" office:value-type="float" office:value="686682.77" calcext:value-type="float">
            <text:p>686682,7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928:5</text:p>
          </table:table-cell>
          <table:table-cell table:style-name="ce11" office:value-type="float" office:value="1558712.44" calcext:value-type="float">
            <text:p>1558712,4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701:336</text:p>
          </table:table-cell>
          <table:table-cell table:style-name="ce11" office:value-type="float" office:value="248226.08" calcext:value-type="float">
            <text:p>248226,0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701:510</text:p>
          </table:table-cell>
          <table:table-cell table:style-name="ce11" office:value-type="float" office:value="73691.03" calcext:value-type="float">
            <text:p>73691,0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00000:2551</text:p>
          </table:table-cell>
          <table:table-cell table:style-name="ce11" office:value-type="float" office:value="7793450.56" calcext:value-type="float">
            <text:p>7793450,5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395:459</text:p>
          </table:table-cell>
          <table:table-cell table:style-name="ce11" office:value-type="float" office:value="48431.25" calcext:value-type="float">
            <text:p>48431,2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601:386</text:p>
          </table:table-cell>
          <table:table-cell table:style-name="ce11" office:value-type="float" office:value="154015.79" calcext:value-type="float">
            <text:p>154015,7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12:36</text:p>
          </table:table-cell>
          <table:table-cell table:style-name="ce11" office:value-type="float" office:value="4062182.35" calcext:value-type="float">
            <text:p>4062182,3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13:1755</text:p>
          </table:table-cell>
          <table:table-cell table:style-name="ce11" office:value-type="float" office:value="82901.45" calcext:value-type="float">
            <text:p>82901,4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910:179</text:p>
          </table:table-cell>
          <table:table-cell table:style-name="ce11" office:value-type="float" office:value="142903.28" calcext:value-type="float">
            <text:p>142903,2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1166:137</text:p>
          </table:table-cell>
          <table:table-cell table:style-name="ce11" office:value-type="float" office:value="634380.08" calcext:value-type="float">
            <text:p>634380,0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2301:277</text:p>
          </table:table-cell>
          <table:table-cell table:style-name="ce11" office:value-type="float" office:value="231866.16" calcext:value-type="float">
            <text:p>231866,1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01:23</text:p>
          </table:table-cell>
          <table:table-cell table:style-name="ce11" office:value-type="float" office:value="374504.44" calcext:value-type="float">
            <text:p>374504,4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8:010106:3592</text:p>
          </table:table-cell>
          <table:table-cell table:style-name="ce11" office:value-type="float" office:value="1459228.21" calcext:value-type="float">
            <text:p>1459228,2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3467</text:p>
          </table:table-cell>
          <table:table-cell table:style-name="ce11" office:value-type="float" office:value="557857.92" calcext:value-type="float">
            <text:p>557857,9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370:38</text:p>
          </table:table-cell>
          <table:table-cell table:style-name="ce11" office:value-type="float" office:value="1003868.4" calcext:value-type="float">
            <text:p>1003868,4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75:1104</text:p>
          </table:table-cell>
          <table:table-cell table:style-name="ce11" office:value-type="float" office:value="68474.45" calcext:value-type="float">
            <text:p>68474,4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07:1674</text:p>
          </table:table-cell>
          <table:table-cell table:style-name="ce11" office:value-type="float" office:value="74653.92" calcext:value-type="float">
            <text:p>74653,9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89:627</text:p>
          </table:table-cell>
          <table:table-cell table:style-name="ce11" office:value-type="float" office:value="84831.98" calcext:value-type="float">
            <text:p>84831,9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70035:127</text:p>
          </table:table-cell>
          <table:table-cell table:style-name="ce11" office:value-type="float" office:value="4810738.1" calcext:value-type="float">
            <text:p>4810738,1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70:175</text:p>
          </table:table-cell>
          <table:table-cell table:style-name="ce11" office:value-type="float" office:value="1000926.99" calcext:value-type="float">
            <text:p>1000926,9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20003:302</text:p>
          </table:table-cell>
          <table:table-cell table:style-name="ce11" office:value-type="float" office:value="85732.4" calcext:value-type="float">
            <text:p>85732,4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20003:533</text:p>
          </table:table-cell>
          <table:table-cell table:style-name="ce11" office:value-type="float" office:value="410213.81" calcext:value-type="float">
            <text:p>410213,8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20003:534</text:p>
          </table:table-cell>
          <table:table-cell table:style-name="ce11" office:value-type="float" office:value="228165.01" calcext:value-type="float">
            <text:p>228165,0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878:187</text:p>
          </table:table-cell>
          <table:table-cell table:style-name="ce11" office:value-type="float" office:value="218159.07" calcext:value-type="float">
            <text:p>218159,0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43:18</text:p>
          </table:table-cell>
          <table:table-cell table:style-name="ce11" office:value-type="float" office:value="480763.58" calcext:value-type="float">
            <text:p>480763,5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44:7</text:p>
          </table:table-cell>
          <table:table-cell table:style-name="ce11" office:value-type="float" office:value="1028882.6" calcext:value-type="float">
            <text:p>1028882,6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401:1644</text:p>
          </table:table-cell>
          <table:table-cell table:style-name="ce11" office:value-type="float" office:value="112351.15" calcext:value-type="float">
            <text:p>112351,1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702:2272</text:p>
          </table:table-cell>
          <table:table-cell table:style-name="ce11" office:value-type="float" office:value="95246.31" calcext:value-type="float">
            <text:p>95246,3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3:218</text:p>
          </table:table-cell>
          <table:table-cell table:style-name="ce11" office:value-type="float" office:value="148135.66" calcext:value-type="float">
            <text:p>148135,6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4:55</text:p>
          </table:table-cell>
          <table:table-cell table:style-name="ce11" office:value-type="float" office:value="190238.8" calcext:value-type="float">
            <text:p>190238,8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303:108</text:p>
          </table:table-cell>
          <table:table-cell table:style-name="ce11" office:value-type="float" office:value="98543.58" calcext:value-type="float">
            <text:p>98543,5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303:224</text:p>
          </table:table-cell>
          <table:table-cell table:style-name="ce11" office:value-type="float" office:value="95000.16" calcext:value-type="float">
            <text:p>95000,1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3:88</text:p>
          </table:table-cell>
          <table:table-cell table:style-name="ce11" office:value-type="float" office:value="553983.69" calcext:value-type="float">
            <text:p>553983,6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3:96</text:p>
          </table:table-cell>
          <table:table-cell table:style-name="ce11" office:value-type="float" office:value="88031.4" calcext:value-type="float">
            <text:p>88031,4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120:12</text:p>
          </table:table-cell>
          <table:table-cell table:style-name="ce11" office:value-type="float" office:value="595825.06" calcext:value-type="float">
            <text:p>595825,0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1150:1455</text:p>
          </table:table-cell>
          <table:table-cell table:style-name="ce11" office:value-type="float" office:value="49042.19" calcext:value-type="float">
            <text:p>49042,1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1207:5</text:p>
          </table:table-cell>
          <table:table-cell table:style-name="ce11" office:value-type="float" office:value="40665.8" calcext:value-type="float">
            <text:p>40665,8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1207:6</text:p>
          </table:table-cell>
          <table:table-cell table:style-name="ce11" office:value-type="float" office:value="38630.83" calcext:value-type="float">
            <text:p>38630,8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00000:3557</text:p>
          </table:table-cell>
          <table:table-cell table:style-name="ce11" office:value-type="float" office:value="44279.79" calcext:value-type="float">
            <text:p>44279,7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2003:874</text:p>
          </table:table-cell>
          <table:table-cell table:style-name="ce11" office:value-type="float" office:value="788592.9" calcext:value-type="float">
            <text:p>788592,9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2003:875</text:p>
          </table:table-cell>
          <table:table-cell table:style-name="ce11" office:value-type="float" office:value="788535.9" calcext:value-type="float">
            <text:p>788535,9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9005:897</text:p>
          </table:table-cell>
          <table:table-cell table:style-name="ce11" office:value-type="float" office:value="310667.29" calcext:value-type="float">
            <text:p>310667,2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371</text:p>
          </table:table-cell>
          <table:table-cell table:style-name="ce11" office:value-type="float" office:value="478128.11" calcext:value-type="float">
            <text:p>478128,1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5:941</text:p>
          </table:table-cell>
          <table:table-cell table:style-name="ce11" office:value-type="float" office:value="756607.96" calcext:value-type="float">
            <text:p>756607,9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21027:148</text:p>
          </table:table-cell>
          <table:table-cell table:style-name="ce11" office:value-type="float" office:value="437418.16" calcext:value-type="float">
            <text:p>437418,1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0711:56</text:p>
          </table:table-cell>
          <table:table-cell table:style-name="ce11" office:value-type="float" office:value="54680.23" calcext:value-type="float">
            <text:p>54680,2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0160:40</text:p>
          </table:table-cell>
          <table:table-cell table:style-name="ce11" office:value-type="float" office:value="301932.48" calcext:value-type="float">
            <text:p>301932,4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0160:41</text:p>
          </table:table-cell>
          <table:table-cell table:style-name="ce11" office:value-type="float" office:value="270272.47" calcext:value-type="float">
            <text:p>270272,4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2044:1</text:p>
          </table:table-cell>
          <table:table-cell table:style-name="ce11" office:value-type="float" office:value="565992.69" calcext:value-type="float">
            <text:p>565992,6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2044:9</text:p>
          </table:table-cell>
          <table:table-cell table:style-name="ce11" office:value-type="float" office:value="332973.47" calcext:value-type="float">
            <text:p>332973,4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903:580</text:p>
          </table:table-cell>
          <table:table-cell table:style-name="ce11" office:value-type="float" office:value="125170.37" calcext:value-type="float">
            <text:p>125170,3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041204:195</text:p>
          </table:table-cell>
          <table:table-cell table:style-name="ce11" office:value-type="float" office:value="1087543.71" calcext:value-type="float">
            <text:p>1087543,7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5003:20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00000:32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416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515:4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515:60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515:60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515:6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515:6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515:6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515: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515:7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00000:15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1612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00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35:1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35:1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35:1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35:1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35:1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35:1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35:1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5:1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35:19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35: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35: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38:7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78:58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78:5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06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0901:6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1000:13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2501:9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00000:20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04:14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157:19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63: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182:10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239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316:35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401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01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01: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04:1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408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414:1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505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506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705:19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1210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35:2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11: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382:2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382:2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382:38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424:20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430: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020:2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355:1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383:1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9:6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09:6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9:7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9:7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9:7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10:37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17:15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002:9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003: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004:7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30007:2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30007:9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30602:39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602:40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30602:40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30602:40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30602:4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30602:4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30602:4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30602:4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30602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30602: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40001:1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80003:1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80003:1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80003:1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80003: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80003: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80003: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90012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90024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10267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61:1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90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176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176: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70157: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70157: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70157: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70167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70167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70168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210345: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436: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59: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676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60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00000:60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00000:60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00000:60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00000:60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00000:60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519: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544:7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564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624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646:3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51:7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51: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52:14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56:5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78: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78: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009:39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013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20234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20262:19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262:8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20271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527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00000:9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0401:16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0501: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404:2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10015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0408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1002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8:011037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8:011104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8:011151: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00000:18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1224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408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425:1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425:1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425:1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425:2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425:2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00711:10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31017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31022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31031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31031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1031: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1032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3005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3007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33007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3007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3007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3007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3008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3008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2:010702:6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190810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00000:28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00000:37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0205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0210:1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00000:14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00000:14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6:030000:75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32BDB2E58D5C70C3F2DF8843E3B1F3ED237C5E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.00.0000</text:date>, <text:time style:data-style-name="N2" text:time-value="14:26:48.4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1T05:26:09</meta:creation-date>
    <dc:date>2023-07-21T14:28:48.741000000</dc:date>
    <dc:title>Untitled Spreadsheet</dc:titl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11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