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12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00714:577</text:p>
          </table:table-cell>
          <table:table-cell table:style-name="ce11" office:value-type="float" office:value="58615.13" calcext:value-type="float">
            <text:p>58615,13</text:p>
          </table:table-cell>
          <table:table-cell table:style-name="ce6" office:value-type="string" calcext:value-type="string">
            <text:p>13.07.2023</text:p>
          </table:table-cell>
          <table:table-cell table:style-name="ce6" office:value-type="string" calcext:value-type="string">
            <text:p>06.02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49E7F203CA9D5320473D74CB0B197B9091FFF8CF6A8738C9DF446420A51FDD0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.00.0000</text:date>, <text:time style:data-style-name="N2" text:time-value="14:45:57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4T05:45:22</meta:creation-date>
    <dc:date>2023-07-14T14:46:55.109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