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10</text:p>
          </table:table-cell>
          <table:table-cell table:style-name="ce1" table:number-columns-repeated="2"/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5" calcext:value-type="float">
            <text:p>6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21" calcext:value-type="float">
            <text:p>721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20409:178</text:p>
          </table:table-cell>
          <table:table-cell table:style-name="ce11" office:value-type="float" office:value="5501495.31" calcext:value-type="float">
            <text:p>5501495,31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3009</text:p>
          </table:table-cell>
          <table:table-cell table:style-name="ce11" office:value-type="float" office:value="24900.08" calcext:value-type="float">
            <text:p>24900,08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0508:236</text:p>
          </table:table-cell>
          <table:table-cell table:style-name="ce11" office:value-type="float" office:value="52382.7" calcext:value-type="float">
            <text:p>52382,7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1727:13</text:p>
          </table:table-cell>
          <table:table-cell table:style-name="ce11" office:value-type="float" office:value="643005.3" calcext:value-type="float">
            <text:p>643005,3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10017:1129</text:p>
          </table:table-cell>
          <table:table-cell table:style-name="ce11" office:value-type="float" office:value="73513.34" calcext:value-type="float">
            <text:p>73513,3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11305:99</text:p>
          </table:table-cell>
          <table:table-cell table:style-name="ce11" office:value-type="float" office:value="504758.73" calcext:value-type="float">
            <text:p>504758,7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0250:2</text:p>
          </table:table-cell>
          <table:table-cell table:style-name="ce11" office:value-type="float" office:value="2093069.97" calcext:value-type="float">
            <text:p>2093069,97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268:21</text:p>
          </table:table-cell>
          <table:table-cell table:style-name="ce11" office:value-type="float" office:value="569403.72" calcext:value-type="float">
            <text:p>569403,7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531:257</text:p>
          </table:table-cell>
          <table:table-cell table:style-name="ce11" office:value-type="float" office:value="316342.96" calcext:value-type="float">
            <text:p>316342,9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66:1287</text:p>
          </table:table-cell>
          <table:table-cell table:style-name="ce11" office:value-type="float" office:value="101209.2" calcext:value-type="float">
            <text:p>101209,2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6:1288</text:p>
          </table:table-cell>
          <table:table-cell table:style-name="ce11" office:value-type="float" office:value="91090.01" calcext:value-type="float">
            <text:p>91090,01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39:2</text:p>
          </table:table-cell>
          <table:table-cell table:style-name="ce11" office:value-type="float" office:value="7152729.25" calcext:value-type="float">
            <text:p>7152729,2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39:7</text:p>
          </table:table-cell>
          <table:table-cell table:style-name="ce11" office:value-type="float" office:value="124254.8" calcext:value-type="float">
            <text:p>124254,8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45:17</text:p>
          </table:table-cell>
          <table:table-cell table:style-name="ce11" office:value-type="float" office:value="66239.12" calcext:value-type="float">
            <text:p>66239,1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45:29</text:p>
          </table:table-cell>
          <table:table-cell table:style-name="ce11" office:value-type="float" office:value="97488.05" calcext:value-type="float">
            <text:p>97488,0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45:30</text:p>
          </table:table-cell>
          <table:table-cell table:style-name="ce11" office:value-type="float" office:value="132531.11" calcext:value-type="float">
            <text:p>132531,11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45:33</text:p>
          </table:table-cell>
          <table:table-cell table:style-name="ce11" office:value-type="float" office:value="86045.3" calcext:value-type="float">
            <text:p>86045,3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804:18</text:p>
          </table:table-cell>
          <table:table-cell table:style-name="ce11" office:value-type="float" office:value="738815.94" calcext:value-type="float">
            <text:p>738815,9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101:122</text:p>
          </table:table-cell>
          <table:table-cell table:style-name="ce11" office:value-type="float" office:value="1131850.3" calcext:value-type="float">
            <text:p>1131850,3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101:492</text:p>
          </table:table-cell>
          <table:table-cell table:style-name="ce11" office:value-type="float" office:value="833776.03" calcext:value-type="float">
            <text:p>833776,0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111:125</text:p>
          </table:table-cell>
          <table:table-cell table:style-name="ce11" office:value-type="float" office:value="26608.03" calcext:value-type="float">
            <text:p>26608,0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112:177</text:p>
          </table:table-cell>
          <table:table-cell table:style-name="ce11" office:value-type="float" office:value="638004.73" calcext:value-type="float">
            <text:p>638004,7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112:206</text:p>
          </table:table-cell>
          <table:table-cell table:style-name="ce11" office:value-type="float" office:value="196624.03" calcext:value-type="float">
            <text:p>196624,0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0112:207</text:p>
          </table:table-cell>
          <table:table-cell table:style-name="ce11" office:value-type="float" office:value="361957.23" calcext:value-type="float">
            <text:p>361957,2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0112:398</text:p>
          </table:table-cell>
          <table:table-cell table:style-name="ce11" office:value-type="float" office:value="1448387.18" calcext:value-type="float">
            <text:p>1448387,18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112:514</text:p>
          </table:table-cell>
          <table:table-cell table:style-name="ce11" office:value-type="float" office:value="17739.62" calcext:value-type="float">
            <text:p>17739,6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403:20</text:p>
          </table:table-cell>
          <table:table-cell table:style-name="ce11" office:value-type="float" office:value="324797.1" calcext:value-type="float">
            <text:p>324797,1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953:113</text:p>
          </table:table-cell>
          <table:table-cell table:style-name="ce11" office:value-type="float" office:value="8414680.85" calcext:value-type="float">
            <text:p>8414680,8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0000:1286</text:p>
          </table:table-cell>
          <table:table-cell table:style-name="ce11" office:value-type="float" office:value="28781917.49" calcext:value-type="float">
            <text:p>28781917,49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2004:109</text:p>
          </table:table-cell>
          <table:table-cell table:style-name="ce11" office:value-type="float" office:value="368596.03" calcext:value-type="float">
            <text:p>368596,0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9005:265</text:p>
          </table:table-cell>
          <table:table-cell table:style-name="ce11" office:value-type="float" office:value="1304269.75" calcext:value-type="float">
            <text:p>1304269,7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09005:276</text:p>
          </table:table-cell>
          <table:table-cell table:style-name="ce11" office:value-type="float" office:value="761313" calcext:value-type="float">
            <text:p>761313,0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16:265</text:p>
          </table:table-cell>
          <table:table-cell table:style-name="ce11" office:value-type="float" office:value="190193.21" calcext:value-type="float">
            <text:p>190193,21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16:266</text:p>
          </table:table-cell>
          <table:table-cell table:style-name="ce11" office:value-type="float" office:value="263141.33" calcext:value-type="float">
            <text:p>263141,3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16:267</text:p>
          </table:table-cell>
          <table:table-cell table:style-name="ce11" office:value-type="float" office:value="297855.67" calcext:value-type="float">
            <text:p>297855,67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30:301</text:p>
          </table:table-cell>
          <table:table-cell table:style-name="ce11" office:value-type="float" office:value="61118.04" calcext:value-type="float">
            <text:p>61118,0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30:309</text:p>
          </table:table-cell>
          <table:table-cell table:style-name="ce11" office:value-type="float" office:value="755678.32" calcext:value-type="float">
            <text:p>755678,3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30:322</text:p>
          </table:table-cell>
          <table:table-cell table:style-name="ce11" office:value-type="float" office:value="579585.11" calcext:value-type="float">
            <text:p>579585,11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603:1990</text:p>
          </table:table-cell>
          <table:table-cell table:style-name="ce11" office:value-type="float" office:value="70281.06" calcext:value-type="float">
            <text:p>70281,0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10603:1991</text:p>
          </table:table-cell>
          <table:table-cell table:style-name="ce11" office:value-type="float" office:value="70278.64" calcext:value-type="float">
            <text:p>70278,6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10603:1992</text:p>
          </table:table-cell>
          <table:table-cell table:style-name="ce11" office:value-type="float" office:value="70278.9" calcext:value-type="float">
            <text:p>70278,9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604:854</text:p>
          </table:table-cell>
          <table:table-cell table:style-name="ce11" office:value-type="float" office:value="2013993.45" calcext:value-type="float">
            <text:p>2013993,4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629:29</text:p>
          </table:table-cell>
          <table:table-cell table:style-name="ce11" office:value-type="float" office:value="765939.26" calcext:value-type="float">
            <text:p>765939,2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00000:1457</text:p>
          </table:table-cell>
          <table:table-cell table:style-name="ce11" office:value-type="float" office:value="328903.84" calcext:value-type="float">
            <text:p>328903,8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0706:340</text:p>
          </table:table-cell>
          <table:table-cell table:style-name="ce11" office:value-type="float" office:value="222953.59" calcext:value-type="float">
            <text:p>222953,59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0706:8</text:p>
          </table:table-cell>
          <table:table-cell table:style-name="ce11" office:value-type="float" office:value="25571779.62" calcext:value-type="float">
            <text:p>25571779,6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8:010180:60</text:p>
          </table:table-cell>
          <table:table-cell table:style-name="ce11" office:value-type="float" office:value="267090.58" calcext:value-type="float">
            <text:p>267090,58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8:021002:277</text:p>
          </table:table-cell>
          <table:table-cell table:style-name="ce11" office:value-type="float" office:value="1877279.49" calcext:value-type="float">
            <text:p>1877279,49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431:69</text:p>
          </table:table-cell>
          <table:table-cell table:style-name="ce11" office:value-type="float" office:value="1018661.84" calcext:value-type="float">
            <text:p>1018661,8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40728:6</text:p>
          </table:table-cell>
          <table:table-cell table:style-name="ce11" office:value-type="float" office:value="1425573.63" calcext:value-type="float">
            <text:p>1425573,6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60011:220</text:p>
          </table:table-cell>
          <table:table-cell table:style-name="ce11" office:value-type="float" office:value="1470235.42" calcext:value-type="float">
            <text:p>1470235,4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90015:157</text:p>
          </table:table-cell>
          <table:table-cell table:style-name="ce11" office:value-type="float" office:value="987634.81" calcext:value-type="float">
            <text:p>987634,81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90015:158</text:p>
          </table:table-cell>
          <table:table-cell table:style-name="ce11" office:value-type="float" office:value="895696.16" calcext:value-type="float">
            <text:p>895696,1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191:45</text:p>
          </table:table-cell>
          <table:table-cell table:style-name="ce11" office:value-type="float" office:value="386267.24" calcext:value-type="float">
            <text:p>386267,2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34:1312</text:p>
          </table:table-cell>
          <table:table-cell table:style-name="ce11" office:value-type="float" office:value="141841.22" calcext:value-type="float">
            <text:p>141841,2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272:143</text:p>
          </table:table-cell>
          <table:table-cell table:style-name="ce11" office:value-type="float" office:value="622131.1" calcext:value-type="float">
            <text:p>622131,1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272:144</text:p>
          </table:table-cell>
          <table:table-cell table:style-name="ce11" office:value-type="float" office:value="620584.74" calcext:value-type="float">
            <text:p>620584,7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272:4</text:p>
          </table:table-cell>
          <table:table-cell table:style-name="ce11" office:value-type="float" office:value="1252815.28" calcext:value-type="float">
            <text:p>1252815,28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443:5</text:p>
          </table:table-cell>
          <table:table-cell table:style-name="ce11" office:value-type="float" office:value="896397.05" calcext:value-type="float">
            <text:p>896397,0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443:6</text:p>
          </table:table-cell>
          <table:table-cell table:style-name="ce11" office:value-type="float" office:value="905735.69" calcext:value-type="float">
            <text:p>905735,69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05:141</text:p>
          </table:table-cell>
          <table:table-cell table:style-name="ce11" office:value-type="float" office:value="181723.4" calcext:value-type="float">
            <text:p>181723,4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05:142</text:p>
          </table:table-cell>
          <table:table-cell table:style-name="ce11" office:value-type="float" office:value="11965.01" calcext:value-type="float">
            <text:p>11965,01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1:2211</text:p>
          </table:table-cell>
          <table:table-cell table:style-name="ce11" office:value-type="float" office:value="14715.93" calcext:value-type="float">
            <text:p>14715,9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00000:66</text:p>
          </table:table-cell>
          <table:table-cell table:style-name="ce11" office:value-type="float" office:value="60005044631.6" calcext:value-type="float">
            <text:p>60005044631,6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200101:328</text:p>
          </table:table-cell>
          <table:table-cell table:style-name="ce11" office:value-type="float" office:value="1541217600" calcext:value-type="float">
            <text:p>1541217600,0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00000:10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00000:151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407:3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0407:7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407:9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0410:7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507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1510: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20152:144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0331:8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10613:3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00000:48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0202:19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202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0202: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0203:34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208:1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208:1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0208:16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0208:18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0208:3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1401: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1401:8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1401: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1401:8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1401: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1402:6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1403:2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1408:2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1410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1410:6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1502:12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1502:13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1502:1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1502:13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1502:13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1502:13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1502:13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1502:14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1502:1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1502:1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0711:237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0711:238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0711:2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10711:2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9:010711:2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9:010711:2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9:010711:2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9:010711:3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9:010711:3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9:010711:312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9:010711:314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9:010711:316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10711:318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9:010711: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9:010711:32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9:010711:3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10711:330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9:010711:338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9:010711:338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9:010711:3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9:010711:347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9:010711:347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9:010711:347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9:010711:347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9:010711:34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9:010711:348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9:010711: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9:010711:350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9:010711:353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9:010711:354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9:010711:354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9:010711:354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9:010711:356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9:010711:358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9:010711:372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9:010711:372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9:010711:375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9:010711:379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9:010711:380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9:010711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9:010711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9:010711:5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9:010711:5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9:010711:6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9:010711:6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9:010711:6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10711:6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0711:6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0711:6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9:010711:7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9:010711:7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9:010711:7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9:010711:7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9:010711: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9:010711:8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9:010711:8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9:010711:86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9:010711:8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9:010711:88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9:010711:89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9:010711:89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9:010711: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9:010711:90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9:010711:90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9:010711:90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9:010711:92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9:010711:94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9:010711:9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9:010711:9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9:010711:97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9:010711:9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9:010711:98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813:85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00000:154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10244:2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10268: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402: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0402:4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403:14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0403:1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0403:2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0403:4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403:4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403:7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404:10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404:17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404:8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0405:1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0405:2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0405:3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405: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405:4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406:11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406:11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406:2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0406:5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0407:3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0407:3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0408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0504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0707:25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1411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1412:1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1414: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1414:1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1414:1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1414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11414:2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5:011414: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5:011414:2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5:011414:2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5:011421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5:011503:15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1503: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11503:4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5:011503:5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5:011503: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5:011504: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5:011504:2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5:011504: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5:011504:32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5:011504: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5:011504:5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5:011504:6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5:011505:2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5:011505:8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5:011505:9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5:011506:14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1506:1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5:011506:16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5:011506:1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5:011506:18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5:011506:18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11506:4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5:011506:5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5:011506:6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11506:7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11510:1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11510:2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1510: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5:011510: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5:011801: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465:2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465:2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465:2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465:2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465:2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465:3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465:3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465: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540:1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540: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540:1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540:28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540:30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540:30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540:30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2:000540:30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2:000540:4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2:000540:46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2:000540:47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2:000540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2:000540: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2:000550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2:000552:170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2:000591:1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2:000595:1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2:000595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3:050006:16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00000:512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0920:8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0939:1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0939: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0939: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0941:1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0941:1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941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945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945:1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945:1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945:1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945:19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945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945:20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945:2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945:21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945:21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945:21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945:2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945:2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945:2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945: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945:3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0945:33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945:33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945:33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945:33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0945:3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945:3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945:3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945:8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0945: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0946: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946:2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0946: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946:3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1204:8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20326:15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9:000000: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00000:165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00000:165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00000:166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00000:173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00000:177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00000:20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00000:344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00000:71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00000:74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10101:10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10101:10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10101:1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10101:1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10101:12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10101:12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10101:1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10101:13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10101:1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9:010101:1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10101:13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10101:13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10101:14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10101:15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10101:15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10101:1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10101:16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10101:16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10101:1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10101:19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10101:19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10101: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10101: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10101:2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10101:2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10101:29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10101:29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9:010101:29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9:010101:29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9:010101:39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9:010101:39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9:010101:4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9:010101:4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9:010101:42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9:010101:47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9:010101:48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9:010101:49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9:010101:62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9:010101:7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9:010101:7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10101:7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9:010101:7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9:010101: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9:010101:8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9:010101:9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9:010101:9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9:010111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9:010111:1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9:010111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9:010111: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9:010111: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9:010111: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9:010112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9:010112:13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9:010112:15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9:010112:16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9:010112:17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9:010112:1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9:010112:1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9:010112:19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9:010112:19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9:010112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9:010112:28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9:010112: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9:010112:3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9:010112:37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9:010112:37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9:010112:37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9:010112:38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9:010112:38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9:010112:3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9:010112:39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9:010112:39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9:010112:39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9:010112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9:010112:4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9:010112:40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9:010112:5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9:010112:7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9:010112:7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9:010112:7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9:010112:8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9:010112:8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9:010112: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9:010112:8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9:010112:8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9:010112:9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9:010405: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9:010901: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9:010901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9:010902:2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9:010906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9:010914:3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9:010916:1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9:010933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9:010935: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9:010935:3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9:010939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9:010939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9:010939: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9:010939:3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9:010939:3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9:010939:40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9:010939:4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9:010939:60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9:010940:4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9:010940:4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9:010940:4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9:010940:4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9:010941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9:010942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9:010945:1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9:010945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9:010945:29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9:010945:4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9:010948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9:010950:1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9:010950:1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9:010955:11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9:010961:1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9:010961:13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9:010961:13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9:010961:1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9:010961:13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9:010961:13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9:010961:13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9:010961:13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9:010961:14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9:010965:11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9:010965:11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9:010965:11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9:010965:1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9:010965:12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9:010968:11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9:010968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9:010968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9:020152:146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002004:35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1:010519: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4:000000:10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4:000000:280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4:000000:31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4:000000:325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4:000000:375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4:010209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4:010209: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4:010210:13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4:010210:25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4:010210:25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4:010210:8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4:010212:1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4:010212:9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4:011304:20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4:011814:7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4:011814:9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4:011815:8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4:011815: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4:011815:8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4:011819:24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9:010711:1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9:010711:101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9:010711:10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9:010711:101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9:010711:106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9:010711:106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9:010711:10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9:010711:107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9:010711:10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9:010711: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9:010711:11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9:010711:110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9:010711:110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9:010711:1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9:010711:1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9:010711:11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9:010711:116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9:010711:118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9:010711:11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9:010711: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9:010711:1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9:010711:12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9:010711:12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9:010711:12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9:010711:125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9:010711:126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9:010711:127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9:010711:127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9:010711:12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9:010711:128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9:010711:12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9:010711:1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9:010711:130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9:010711:130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9:010711:130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9:010711:13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9:010711:1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9:010711:13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9:010711:13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9:010711:13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9:010711:1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9:010711:14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9:010711:14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9:010711:14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9:010711:1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9:010711:15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9:010711:15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9:010711:15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9:010711:15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9:010711:16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9:010711:16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9:010711:16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9:010711:16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9:010711:16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9:010711:16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9:010711:17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9:010711:17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9:010711:17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9:010711:17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9:010711:17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9:010711:17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9:010711:17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9:010711:17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9:010711:17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9:010711:1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9:010711:18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9:010711:182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9:010711:182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9:010711:182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9:010711:18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9:010711:184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9:010711:1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9:010711:185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9:010711:185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9:010711:185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9:010711:185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9:010711:185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9:010711:185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9:010711:186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9:010711:18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9:010711:188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9:010711:189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9:010711:19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9:010711:19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9:010711:19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9:010711:19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9:010711:19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9:010711:19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9:010711:195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9:010711:19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9:010711:19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9:010711:197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9:010711:197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9:010711:198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9:010711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9:010711: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9:010711:201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9:010711:203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9:010711: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9:010711:233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9:010711:233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9:010711:23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000000:17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000000:44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010096:17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010104: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010162:49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010200:2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010245:17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010245:18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010245:1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010245:18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010245:24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010245:25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010288: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010308:4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010338:2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010338:3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010338: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010338:3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010338:36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010338:37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010338:39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010338:47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010338:47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010338:48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010338:49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010338:49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010338:49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010338:50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010338:50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010338:51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010338:51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1:010338:52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1:010338:54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1:010338:65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1:010338: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1:010338: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1:010339:3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1:010339:3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010339:39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010339:39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1:010339:40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1:010382:10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1:010382: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1:010382:1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1:010382:13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010382:14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1:010382:20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010382:20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010382:21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1:010382:2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1:010382:23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1:010382:23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1:010382:2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1:010382:31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1:030602:34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1:030602:34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1:030602: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1:030602:35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1:030602:35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1:030602:35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1:030602:36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1:030602:36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1:030602:36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030602:3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030602:38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1:030605:2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1:030605:24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1:050006: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1:050006:2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1:050006:2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1:050006:2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1:110215:5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1:130034:10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1:130034:109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1:130034:109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1:130034: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1:130034:129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1:130034:130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1:130034:130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1:130034:130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1:130034:13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1:130034:20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1:130034:20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1:130034:20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1:130034:20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1:130034:20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1:130034:28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1:130034:29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1:130034:30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1:130034: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1:130034:4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1:130034:5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1:130034:6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1:130034:61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1:130034:6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1:130034:7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1:130034:8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1:130034:9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1:130034:9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1:130061:7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1:130069: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1:130076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1:130161:1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1:210353:31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1:210353:6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2:000000:13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2:000000:14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2:000000:15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2:000000:267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2:000000:267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2:000000:268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2:000000:344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2:000000:378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2:000000:600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2:000000:600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2:000000:600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2:000000:627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2:000000:67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2:000000:67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2:000000:67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2:000000:674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2:000000:675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2:000000:680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2:000000:681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2:000000:681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2:000000:682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2:000000:683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2:000000:685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2:000000:686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2:000000:686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2:000000:697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2:000000:697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2:000000:700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2:000000:776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2:000032:1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2:000032:1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2:000032:1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2:000032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2:000032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2:000032: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2:000032: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2:000035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2:000035: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2:000035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2:000035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2:000035: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2:000036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2:000036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2:000036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2:000036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2:000036: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2:000036: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2:000037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2:000037: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2:000037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2:000040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2:000040: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2:000040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2:000040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2:000041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2:000041: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2:000041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2:000041: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2:000041: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2:000060:18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2:000084:1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2:000105: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2:000123:12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2:000123:12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2:000124:93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2:000125:29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2:000125:9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2:000189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2:000220:8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2:000280:30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2:000328:1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2:000410:108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2:000413:1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2:000443: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2:000443: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2:000443: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2:000443: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2:000443: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2:000453:35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2:000465:2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2:000465:2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2:000465:2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9:010711:7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25:010407:3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25:010509: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25:010604: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26:000000:300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26:010000:28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4:000000:12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4:010331: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4:010331: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9:000000:1269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9D12C0E26A6F661B4B21C5A7F09B7F8091B4E68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76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.00.0000</text:date>, <text:time style:data-style-name="N2" text:time-value="14:25:20.6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0T05:24:37</meta:creation-date>
    <dc:date>2023-07-20T14:30:46.348000000</dc:date>
    <dc:title>Untitled Spreadsheet</dc:title>
    <meta:generator>LibreOffice/6.3.1.2$Windows_X86_64 LibreOffice_project/b79626edf0065ac373bd1df5c28bd630b4424273</meta:generator>
    <meta:editing-duration>PT5M27S</meta:editing-duration>
    <meta:editing-cycles>1</meta:editing-cycles>
    <meta:document-statistic meta:table-count="1" meta:cell-count="32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