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03</text:p>
          </table:table-cell>
          <table:table-cell table:style-name="ce1" table:number-columns-repeated="2"/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4" calcext:value-type="float">
            <text:p>8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52" calcext:value-type="float">
            <text:p>1052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0502:2</text:p>
          </table:table-cell>
          <table:table-cell table:style-name="ce11" office:value-type="float" office:value="14972901.01" calcext:value-type="float">
            <text:p>14972901,0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435</text:p>
          </table:table-cell>
          <table:table-cell table:style-name="ce11" office:value-type="float" office:value="76607470.24" calcext:value-type="float">
            <text:p>76607470,2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0000:6627</text:p>
          </table:table-cell>
          <table:table-cell table:style-name="ce11" office:value-type="float" office:value="360640" calcext:value-type="float">
            <text:p>360640,0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2002:482</text:p>
          </table:table-cell>
          <table:table-cell table:style-name="ce11" office:value-type="float" office:value="778976.91" calcext:value-type="float">
            <text:p>778976,9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2002:494</text:p>
          </table:table-cell>
          <table:table-cell table:style-name="ce11" office:value-type="float" office:value="1011908.01" calcext:value-type="float">
            <text:p>1011908,0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20604:10</text:p>
          </table:table-cell>
          <table:table-cell table:style-name="ce11" office:value-type="float" office:value="206831.41" calcext:value-type="float">
            <text:p>206831,4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20403:34</text:p>
          </table:table-cell>
          <table:table-cell table:style-name="ce11" office:value-type="float" office:value="76406.35" calcext:value-type="float">
            <text:p>76406,3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0508:237</text:p>
          </table:table-cell>
          <table:table-cell table:style-name="ce11" office:value-type="float" office:value="154382.96" calcext:value-type="float">
            <text:p>154382,9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10294:6</text:p>
          </table:table-cell>
          <table:table-cell table:style-name="ce11" office:value-type="float" office:value="250907.98" calcext:value-type="float">
            <text:p>250907,9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1114:127</text:p>
          </table:table-cell>
          <table:table-cell table:style-name="ce11" office:value-type="float" office:value="1411217.41" calcext:value-type="float">
            <text:p>1411217,4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114:128</text:p>
          </table:table-cell>
          <table:table-cell table:style-name="ce11" office:value-type="float" office:value="1192408.3" calcext:value-type="float">
            <text:p>1192408,3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22002:50</text:p>
          </table:table-cell>
          <table:table-cell table:style-name="ce11" office:value-type="float" office:value="533056.47" calcext:value-type="float">
            <text:p>533056,4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22002:66</text:p>
          </table:table-cell>
          <table:table-cell table:style-name="ce11" office:value-type="float" office:value="592531.63" calcext:value-type="float">
            <text:p>592531,6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00711:248</text:p>
          </table:table-cell>
          <table:table-cell table:style-name="ce11" office:value-type="float" office:value="60560.9" calcext:value-type="float">
            <text:p>60560,9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40:82</text:p>
          </table:table-cell>
          <table:table-cell table:style-name="ce11" office:value-type="float" office:value="904131.28" calcext:value-type="float">
            <text:p>904131,2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1040:84</text:p>
          </table:table-cell>
          <table:table-cell table:style-name="ce11" office:value-type="float" office:value="285655.74" calcext:value-type="float">
            <text:p>285655,7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41:34</text:p>
          </table:table-cell>
          <table:table-cell table:style-name="ce11" office:value-type="float" office:value="398060.74" calcext:value-type="float">
            <text:p>398060,7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1041:4</text:p>
          </table:table-cell>
          <table:table-cell table:style-name="ce11" office:value-type="float" office:value="536277.72" calcext:value-type="float">
            <text:p>536277,7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2045:63</text:p>
          </table:table-cell>
          <table:table-cell table:style-name="ce11" office:value-type="float" office:value="162938.24" calcext:value-type="float">
            <text:p>162938,2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2045:7</text:p>
          </table:table-cell>
          <table:table-cell table:style-name="ce11" office:value-type="float" office:value="288980.84" calcext:value-type="float">
            <text:p>288980,8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2048:28</text:p>
          </table:table-cell>
          <table:table-cell table:style-name="ce11" office:value-type="float" office:value="195663.11" calcext:value-type="float">
            <text:p>195663,1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0325:139</text:p>
          </table:table-cell>
          <table:table-cell table:style-name="ce11" office:value-type="float" office:value="390940.24" calcext:value-type="float">
            <text:p>390940,2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20004:302</text:p>
          </table:table-cell>
          <table:table-cell table:style-name="ce11" office:value-type="float" office:value="1005426.84" calcext:value-type="float">
            <text:p>1005426,8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1403:197</text:p>
          </table:table-cell>
          <table:table-cell table:style-name="ce11" office:value-type="float" office:value="2225061.75" calcext:value-type="float">
            <text:p>2225061,7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40057:166</text:p>
          </table:table-cell>
          <table:table-cell table:style-name="ce11" office:value-type="float" office:value="66125.44" calcext:value-type="float">
            <text:p>66125,4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20022:362</text:p>
          </table:table-cell>
          <table:table-cell table:style-name="ce11" office:value-type="float" office:value="209439.71" calcext:value-type="float">
            <text:p>209439,7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20018:331</text:p>
          </table:table-cell>
          <table:table-cell table:style-name="ce11" office:value-type="float" office:value="126229.93" calcext:value-type="float">
            <text:p>126229,9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30336:157</text:p>
          </table:table-cell>
          <table:table-cell table:style-name="ce11" office:value-type="float" office:value="272826.3" calcext:value-type="float">
            <text:p>272826,3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30359:944</text:p>
          </table:table-cell>
          <table:table-cell table:style-name="ce11" office:value-type="float" office:value="65576.11" calcext:value-type="float">
            <text:p>65576,1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30362:735</text:p>
          </table:table-cell>
          <table:table-cell table:style-name="ce11" office:value-type="float" office:value="57142.98" calcext:value-type="float">
            <text:p>57142,9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506:5</text:p>
          </table:table-cell>
          <table:table-cell table:style-name="ce11" office:value-type="float" office:value="904431.62" calcext:value-type="float">
            <text:p>904431,6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117:1</text:p>
          </table:table-cell>
          <table:table-cell table:style-name="ce11" office:value-type="float" office:value="886401.18" calcext:value-type="float">
            <text:p>886401,1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124:148</text:p>
          </table:table-cell>
          <table:table-cell table:style-name="ce11" office:value-type="float" office:value="875635.43" calcext:value-type="float">
            <text:p>875635,4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7:020060:7</text:p>
          </table:table-cell>
          <table:table-cell table:style-name="ce11" office:value-type="float" office:value="320535.51" calcext:value-type="float">
            <text:p>320535,5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8:001501:36</text:p>
          </table:table-cell>
          <table:table-cell table:style-name="ce11" office:value-type="float" office:value="212924.53" calcext:value-type="float">
            <text:p>212924,5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01501:38</text:p>
          </table:table-cell>
          <table:table-cell table:style-name="ce11" office:value-type="float" office:value="532408.37" calcext:value-type="float">
            <text:p>532408,3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00000:6628</text:p>
          </table:table-cell>
          <table:table-cell table:style-name="ce11" office:value-type="float" office:value="117020.94" calcext:value-type="float">
            <text:p>117020,9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20030:6</text:p>
          </table:table-cell>
          <table:table-cell table:style-name="ce11" office:value-type="float" office:value="91065.38" calcext:value-type="float">
            <text:p>91065,3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22006:41</text:p>
          </table:table-cell>
          <table:table-cell table:style-name="ce11" office:value-type="float" office:value="625519.48" calcext:value-type="float">
            <text:p>625519,4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22006:90</text:p>
          </table:table-cell>
          <table:table-cell table:style-name="ce11" office:value-type="float" office:value="91306.57" calcext:value-type="float">
            <text:p>91306,5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1004:2</text:p>
          </table:table-cell>
          <table:table-cell table:style-name="ce11" office:value-type="float" office:value="762860.15" calcext:value-type="float">
            <text:p>762860,1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1023:26</text:p>
          </table:table-cell>
          <table:table-cell table:style-name="ce11" office:value-type="float" office:value="807317.2" calcext:value-type="float">
            <text:p>807317,2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31039:1860</text:p>
          </table:table-cell>
          <table:table-cell table:style-name="ce11" office:value-type="float" office:value="3836741.21" calcext:value-type="float">
            <text:p>3836741,2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31039:1861</text:p>
          </table:table-cell>
          <table:table-cell table:style-name="ce11" office:value-type="float" office:value="3837060.82" calcext:value-type="float">
            <text:p>3837060,8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31039:1862</text:p>
          </table:table-cell>
          <table:table-cell table:style-name="ce11" office:value-type="float" office:value="3938846.95" calcext:value-type="float">
            <text:p>3938846,9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32045:3</text:p>
          </table:table-cell>
          <table:table-cell table:style-name="ce11" office:value-type="float" office:value="337940.51" calcext:value-type="float">
            <text:p>337940,5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32053:93</text:p>
          </table:table-cell>
          <table:table-cell table:style-name="ce11" office:value-type="float" office:value="323372.99" calcext:value-type="float">
            <text:p>323372,9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3002:33</text:p>
          </table:table-cell>
          <table:table-cell table:style-name="ce11" office:value-type="float" office:value="400657.02" calcext:value-type="float">
            <text:p>400657,0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33002:49</text:p>
          </table:table-cell>
          <table:table-cell table:style-name="ce11" office:value-type="float" office:value="195051.78" calcext:value-type="float">
            <text:p>195051,7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1:010789:22</text:p>
          </table:table-cell>
          <table:table-cell table:style-name="ce11" office:value-type="float" office:value="352266.28" calcext:value-type="float">
            <text:p>352266,2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0795:1</text:p>
          </table:table-cell>
          <table:table-cell table:style-name="ce11" office:value-type="float" office:value="573893.02" calcext:value-type="float">
            <text:p>573893,0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2:021003:183</text:p>
          </table:table-cell>
          <table:table-cell table:style-name="ce11" office:value-type="float" office:value="251255.45" calcext:value-type="float">
            <text:p>251255,4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5:011403:27</text:p>
          </table:table-cell>
          <table:table-cell table:style-name="ce11" office:value-type="float" office:value="283915.36" calcext:value-type="float">
            <text:p>283915,3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5:011405:324</text:p>
          </table:table-cell>
          <table:table-cell table:style-name="ce11" office:value-type="float" office:value="567476.41" calcext:value-type="float">
            <text:p>567476,4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8:010129:86</text:p>
          </table:table-cell>
          <table:table-cell table:style-name="ce11" office:value-type="float" office:value="675767.96" calcext:value-type="float">
            <text:p>675767,9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8:010133:33</text:p>
          </table:table-cell>
          <table:table-cell table:style-name="ce11" office:value-type="float" office:value="4649844.32" calcext:value-type="float">
            <text:p>4649844,3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8:010135:28</text:p>
          </table:table-cell>
          <table:table-cell table:style-name="ce11" office:value-type="float" office:value="1378330.32" calcext:value-type="float">
            <text:p>1378330,3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8:010136:51</text:p>
          </table:table-cell>
          <table:table-cell table:style-name="ce11" office:value-type="float" office:value="514853.74" calcext:value-type="float">
            <text:p>514853,7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8:010138:45</text:p>
          </table:table-cell>
          <table:table-cell table:style-name="ce11" office:value-type="float" office:value="768822.54" calcext:value-type="float">
            <text:p>768822,5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8:010139:21</text:p>
          </table:table-cell>
          <table:table-cell table:style-name="ce11" office:value-type="float" office:value="868095.67" calcext:value-type="float">
            <text:p>868095,6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8:010139:22</text:p>
          </table:table-cell>
          <table:table-cell table:style-name="ce11" office:value-type="float" office:value="835681.47" calcext:value-type="float">
            <text:p>835681,4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8:011305:9</text:p>
          </table:table-cell>
          <table:table-cell table:style-name="ce11" office:value-type="float" office:value="9451415.73" calcext:value-type="float">
            <text:p>9451415,7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8:021003:172</text:p>
          </table:table-cell>
          <table:table-cell table:style-name="ce11" office:value-type="float" office:value="298565.35" calcext:value-type="float">
            <text:p>298565,3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9:010711:3814</text:p>
          </table:table-cell>
          <table:table-cell table:style-name="ce11" office:value-type="float" office:value="58017.14" calcext:value-type="float">
            <text:p>58017,1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9:010711:3815</text:p>
          </table:table-cell>
          <table:table-cell table:style-name="ce11" office:value-type="float" office:value="58015.46" calcext:value-type="float">
            <text:p>58015,4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2:010656:205</text:p>
          </table:table-cell>
          <table:table-cell table:style-name="ce11" office:value-type="float" office:value="36497.27" calcext:value-type="float">
            <text:p>36497,2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2:010809:120</text:p>
          </table:table-cell>
          <table:table-cell table:style-name="ce11" office:value-type="float" office:value="118408.19" calcext:value-type="float">
            <text:p>118408,1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10903:642</text:p>
          </table:table-cell>
          <table:table-cell table:style-name="ce11" office:value-type="float" office:value="68593.19" calcext:value-type="float">
            <text:p>68593,1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4:010247:25</text:p>
          </table:table-cell>
          <table:table-cell table:style-name="ce11" office:value-type="float" office:value="570996.12" calcext:value-type="float">
            <text:p>570996,1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4:011156:1</text:p>
          </table:table-cell>
          <table:table-cell table:style-name="ce11" office:value-type="float" office:value="366555.81" calcext:value-type="float">
            <text:p>366555,8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5:011401:17</text:p>
          </table:table-cell>
          <table:table-cell table:style-name="ce11" office:value-type="float" office:value="373766.53" calcext:value-type="float">
            <text:p>373766,5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8:010104:501</text:p>
          </table:table-cell>
          <table:table-cell table:style-name="ce11" office:value-type="float" office:value="286507.16" calcext:value-type="float">
            <text:p>286507,1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8:010107:2217</text:p>
          </table:table-cell>
          <table:table-cell table:style-name="ce11" office:value-type="float" office:value="60804.49" calcext:value-type="float">
            <text:p>60804,4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00000:13465</text:p>
          </table:table-cell>
          <table:table-cell table:style-name="ce11" office:value-type="float" office:value="968513.38" calcext:value-type="float">
            <text:p>968513,3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092:66</text:p>
          </table:table-cell>
          <table:table-cell table:style-name="ce11" office:value-type="float" office:value="12906267.16" calcext:value-type="float">
            <text:p>12906267,1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092:80</text:p>
          </table:table-cell>
          <table:table-cell table:style-name="ce11" office:value-type="float" office:value="6224360.28" calcext:value-type="float">
            <text:p>6224360,2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20410:387</text:p>
          </table:table-cell>
          <table:table-cell table:style-name="ce11" office:value-type="float" office:value="88008.85" calcext:value-type="float">
            <text:p>88008,8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20484:31</text:p>
          </table:table-cell>
          <table:table-cell table:style-name="ce11" office:value-type="float" office:value="962758.18" calcext:value-type="float">
            <text:p>962758,1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20484:32</text:p>
          </table:table-cell>
          <table:table-cell table:style-name="ce11" office:value-type="float" office:value="905871.84" calcext:value-type="float">
            <text:p>905871,8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20484:53</text:p>
          </table:table-cell>
          <table:table-cell table:style-name="ce11" office:value-type="float" office:value="903242.29" calcext:value-type="float">
            <text:p>903242,2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70012:124</text:p>
          </table:table-cell>
          <table:table-cell table:style-name="ce11" office:value-type="float" office:value="292469.32" calcext:value-type="float">
            <text:p>292469,3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059:143</text:p>
          </table:table-cell>
          <table:table-cell table:style-name="ce11" office:value-type="float" office:value="1100633.49" calcext:value-type="float">
            <text:p>1100633,4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01:2210</text:p>
          </table:table-cell>
          <table:table-cell table:style-name="ce11" office:value-type="float" office:value="22338.75" calcext:value-type="float">
            <text:p>22338,7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00000:33</text:p>
          </table:table-cell>
          <table:table-cell table:style-name="ce11" office:value-type="float" office:value="61661418152.96" calcext:value-type="float">
            <text:p>61661418152,9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0416:13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10604: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0736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10740: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0745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5:010808: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0808: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0915: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10915: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10915:2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5:010915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5:010915: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5:010915:4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5005:6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0011:9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0021:10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0217: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40059: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40059: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40059: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40059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40059: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40059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40059: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40059:2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40059: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40059:22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40059: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40059: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40059:2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40059: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40059: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40059: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40059: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40059:3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40059:3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40059:4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40059:4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40059:4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40059:4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3:040059:4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40059: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40059: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40059:9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3:040059:9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3:040060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3:040060: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3:040060: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3:040060: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40060: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3:040060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3:040060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40060: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3:040060:2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40060: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3:040060: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3:040060:2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3:040060:2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3:040060: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3:040060:2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3:040060: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3:040060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3:040060: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3:040060: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3:040060: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3:040060: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3:040060: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3:040060:3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3:040060:3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3:040060:3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3:040060: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3:040060:4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3:040060:4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3:040060:4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3:040060:4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3:040060:4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3:040060:4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3:040060: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3:040060: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3:040060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3:040060: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3:040061:10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3:040061:10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3:040061: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3:040061: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3:040061: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3:040061:1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3:040061: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3:040061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3:040061: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3:040061: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3:040061:22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3:040061:2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3:040061:2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3:040061: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3:040061:2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3:040061: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3:040061: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3:040061: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3:040061: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3:040061:3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3:040061:3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3:040061:3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3:040061:4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3:040061: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3:040061: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3:040061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3:040061:8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3:040061:9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3:050033:29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3:050033:5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3:050036:6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3:050036:6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3:050036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3:050036: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3:050036:8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3:050039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6:010801:3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9:000000:56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9:000000:59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9:010101:3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9:010101:4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9:010101:6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9:020152:146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132047:6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00000:295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00000:340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4:000000:34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4:011809:18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4:011809:5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4:011809:6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4:011813:2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4:011813:2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4:011815:10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4:011817:19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4:011818:10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4:011818:6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4:011819:25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4:011819:25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4:011819:25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4:011819:29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4:011819:30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4:011819:30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4:011819:30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4:011819:30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4:011819:3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4:011819:31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4:011819:3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4:011819:3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4:011819:3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4:011819:3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4:011819:3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4:011819:31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3:020004: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3:020004:16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3:020004:16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3:020004:16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3:020004:16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3:020004:16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3:020004:16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3:020004:17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3:020004:29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3:020004:29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3:020004:29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3:020004:29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3:020004:30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3:020004:4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3:020004:5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3:020004:5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3:020004:5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3:020004:6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3:020005: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3:020005:20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3:020005:3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3:020005:3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3:020005:3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3:020005:37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3:020005:4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3:020005:4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3:020005:4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3:020005:42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3:020005:4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3:020005:4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3:020005:4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3:020005:44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3:020005:44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3:020005:44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3:020005:4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3:020005:5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3:020005:56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3:020005:56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3:020005:57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3:020005:58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3:020005:58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3:020005:6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3:020006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3:020006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3:020006: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3:020006:25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3:020006:26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3:020006:27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3:020006:27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3:020006:27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3:020006:28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3:020006:28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3:020006:28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3:020006:28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3:020006:29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3:020006: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3:020006: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3:020006: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3:020006: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3:020006:4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3:020006:5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3:020006:50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3:020006:5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3:020006:5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3:020006:6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3:020006:6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3:020006:6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3:020006:6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3:020006:6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3:020006:6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3:020006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3:020006: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3:020006:8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3:020006:8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3:020006:8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3:020006: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3:020007: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3:020007:12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3:020007:1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3:020007:1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3:020007:12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3:020007: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3:020007: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3:020007:15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3:020007:15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3:020007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3:020007: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3:020007: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3:020007: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3:020007:26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3:020007:27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3:020007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3:020007: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3:020007: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3:020007:3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3:020007:3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3:020007:4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3:020007:4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3:020007:4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3:020007:4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3:020007:4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3:020007:4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3:020007:5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3:020007:5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3:020007:5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3:020007:8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3:020007:8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3:020007:8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3:020008: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3:020009:25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3:020010: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3:020012: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3:020012: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3:020012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3:020012: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3:020012: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3:020012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3:020013: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3:020013:1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3:020013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3:020013: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3:020013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3:020013: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3:020013:5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3:020013: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3:020014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3:020014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3:020014: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3:020014:2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3:020014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3:020014: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3:020014: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3:020014: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3:020014:9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3:020015:4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3:020015: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3:020016: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3:020016: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3:020016: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3:020016: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3:020016:2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3:020016:25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3:020016:2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3:020016: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3:020016:2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3:020016: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3:020016: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3:020016:32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3:020016:34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3:020016:34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3:020016:38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3:020016:39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3:020016:39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3:020016:39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3:020016: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3:020016:40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3:020016:4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3:020016:4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3:020016:4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3:020016:4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3:020016:5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3:020016:5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3:020016:5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3:020016:5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3:020016:5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3:020016:8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3:020016:8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3:020016:8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3:020016:8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3:020017: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3:020017: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3:020017: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3:020017: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3:020017: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3:020017:1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3:020017:17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3:020017:17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3:020017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3:020017: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3:020017: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3:020017:23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3:020017:23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3:020017:24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3:020017:26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3:020017:26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3:020017: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3:020017: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3:020017: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3:020017: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3:020017: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3:020017:3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3:020017: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3:020017:4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3:020017:4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3:020017:4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3:020017:4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3:020017:4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3:020017:4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3:020017:5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4:011819:32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4:011819:3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4:011819:37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4:011819:37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23:010944:9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3:020404:67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3:020026: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3:020026: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3:020026: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3:020026: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3:020026:1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3:020026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3:020026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3:020026: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3:020026:2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3:020026: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3:020026: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3:020026: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3:020026:2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3:020026:2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3:020026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3:020026: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3:020026: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3:020026: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3:020026: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3:020026:3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3:020026:3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3:020026:3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3:020026:3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3:020026:3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3:020026: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3:020026:4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3:020026:4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3:020026:4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3:020026:4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3:020026:4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3:020026:4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3:020026: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3:020026: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3:020026: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3:020026: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3:030002:5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3:040008:13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3:040008:5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3:040021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3:040021: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3:040023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3:040023: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3:040023:19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3:040023:2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3:040032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3:040032: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3:040032: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3:040032: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3:040032:3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3:040032: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3:040032:9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3:040037: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3:040037: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3:040037: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3:040037:17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3:040037:17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3:040037:17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3:040037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3:040037:18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3:040037:19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3:040037:19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3:040037:20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3:040037:20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3:040037:2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3:040037: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3:040037:2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3:040037: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3:040037:2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3:040037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3:040037: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3:040037:3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3:040037:3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3:040037:3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3:040037:4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3:040037:4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3:040037:4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3:040037:4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3:040037:4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3:040037:4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3:040037:4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3:040037:5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3:040037:5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3:040037:5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3:040037:6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3:040037:6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3:040037:6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3:040037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3:040037: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3:040037: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3:040051:12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3:040051:1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3:040051: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3:040051:2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3:040051: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3:040051:4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3:040051:6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3:040051:6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3:040051:6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3:040051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3:040053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3:040053: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3:040053:1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3:040053:1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3:040053:1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3:040053: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3:040053: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3:040053: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3:040053: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3:040053:2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3:040053: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3:040053: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3:040053: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3:040053: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3:040053: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3:040053:3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3:040053:3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3:040053:4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3:040053:4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3:040053:4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3:040053:4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3:040053:4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3:040053:4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3:040053:4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3:040053: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3:040053:5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3:040053:5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3:040053: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3:040056: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3:040056: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3:040056:27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3:040056:28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3:040056: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3:040056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3:040056: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3:040056:6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3:040056: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3:040056: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3:040057: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3:040057: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3:040057: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3:040057:14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3:040057:16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3:040057:16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3:040057: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3:040057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3:040057: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3:040057: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3:040057: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3:040057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3:040057:3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3:040057:3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3:040057: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3:040057:4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3:040057:4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3:040057:5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3:040057:5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3:040057:5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3:040057:5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3:040057:5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3:040057:5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3:040057:6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3:040057:6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3:040057:6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3:040057: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3:040058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3:040058:10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3:040058:10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3:040058:10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3:040058:10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3:040058:10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3:040058:1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3:040058:1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3:040058:11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3:040058:1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3:040058: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3:040058: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3:040058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3:040058: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3:040058:2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3:040058:30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3:040058:30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3:040058:3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3:040058: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3:040058: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3:040058:4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3:040058:4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3:040058:4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3:040058:4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3:040058:4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3:040058:5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3:040058:5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3:040058:6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3:040058:6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3:040058:7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3:040058:8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3:040058:8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3:040059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3:040059:10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3:020017:5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3:020017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3:020017: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3:020018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3:020018: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3:020018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3:020018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3:020018: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3:020018: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3:020018:5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3:020018:5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3:020018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3:020019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3:020019: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3:020019:1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3:020019: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3:020019: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3:020019: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3:020019: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3:020019:1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3:020019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3:020019: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3:020019: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3:020019:2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3:020019: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3:020019: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3:020019: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3:020019:3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3:020019:3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3:020020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3:020020:1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3:020020: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3:020020: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3:020020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3:020020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3:020020: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3:020020: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3:020020: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3:020020: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3:020021: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3:020021: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3:020021: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3:020021:4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3:020021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3:020021: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3:020021:9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3:020021:9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3:020022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3:020022: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3:020022: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3:020022: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3:020022: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3:020022: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3:020022:1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3:020022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3:020022: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3:020022:19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3:020022:19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3:020022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3:020022: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3:020022:20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3:020022:2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3:020022: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3:020022: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3:020022:24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3:020022:2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3:020022: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3:020022:2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3:020022: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3:020022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3:020022: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3:020022: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3:020022: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3:020022: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3:020022: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3:020022:3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3:020022:3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3:020022:36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3:020022:36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3:020022:36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3:020022:3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3:020022:37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3:020022:3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3:020022:3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3:020022:4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3:020022:4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3:020022:4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3:020022:4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3:020022:4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3:020022:4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3:020022:4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3:020022:4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3:020022:4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3:020022:4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3:020022:5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3:020022:5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3:020022:5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3:020022:5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3:020022:5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3:020022:5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3:020022:5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3:020022:5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3:020022:5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3:020022:5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3:020022: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3:020022:6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3:020022:6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3:020022:6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3:020022:6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3:020022:6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3:020022:6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3:020022:6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3:020022:6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3:020022:6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3:020022:6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3:020022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3:020022:7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3:020022:7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3:020022:7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3:020022:7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3:020022:7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3:020022:7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3:020022:7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3:020022:7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3:020022:7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3:020022:7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3:020022: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3:020022:8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3:020022:8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3:020022:8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3:020022:8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3:020022:8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3:020022:8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3:020022:8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3:020022: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3:020022:9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3:020022:9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3:020023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3:020023:16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3:020023:17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3:020023: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3:020023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3:020023: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3:020023: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3:020023:2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3:020023: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3:020023:29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3:020023: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3:020023: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3:020023:3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3:020023:3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3:020023:4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3:020023:4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3:020023:4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3:020023:4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3:020023:4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3:020023:4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3:020023: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3:020023:5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3:020023:5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3:020023: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3:020023:6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3:020023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3:020024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3:020024: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3:020024: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3:020024:19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3:020024: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3:020024:2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3:020024: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3:020024: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3:020024:2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3:020024: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3:020024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3:020024: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3:020024: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3:020024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3:020024:7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3:020024:8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3:020024: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3:020025: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3:020025: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3:020025: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3:020025:1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3:020025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3:020025: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3:020025:2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3:020025: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3:020025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3:020025: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3:020025: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3:020025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3:020025: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3:020026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3:020026: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3:020026:11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3:020026:1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3:020026: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3:020026:1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2:000000:686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2:000000:706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2:000000:77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2:000413: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2:000416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2:000424:66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2:000429:36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2:000465:2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2:000465: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2:000465: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2:000465: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2:000465:2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2:000465: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2:000465:2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2:000465: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2:000465: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2:000465: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2:000465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2:000552:170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2:000552:170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2:000602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3:000000:17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3:000000:172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3:000000:17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3:000000:199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3:000000:20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3:000000:20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3:000000:20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3:000000:20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3:000000:203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3:000000:204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3:000000:204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3:000000:205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3:000000:205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3:000000:205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3:000000:205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3:000000:206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3:000000:206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3:000000:207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3:000000:219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3:000000:219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3:000000:220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3:000000:220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3:000000:220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3:000000:220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3:000000:22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3:000000:222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3:000000:224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3:000000:224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3:000000:226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3:000000:226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3:000000:227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3:000000: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3:000000:2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3:000000:4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3:000000:5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3:000000:5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3:000000:8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3:010001: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3:010001: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3:010005:316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3:010010: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3:010010:8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3:010010:8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3:010011:29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3:010012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3:010012:2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3:010012:4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3:010012:4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3:010012:5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3:010012:8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3:020003:1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3:020003:11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3:020003:1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3:020003:1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3:020003:1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3:020003:1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3:020003:23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3:020003:23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3:020003:28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3:020003: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3:020003: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3:020003:3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3:020003: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3:020003:3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3:020003:3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3:020003:4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3:020003:5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3:020003:5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3:020003:5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3:020003:52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3:020003:6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3:020003:6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3:020003:6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3:020003:6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3:020003:6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3:020003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3:020003:7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3:020003:7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3:020003:9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3:020004:1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3:020004: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3:020004: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3:020004: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6:011201:6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6:011302:15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6:011302:23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6:011701:1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8:001501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8:001501: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8:001501:3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17:011150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17:011150: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17:011151: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17:011151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17:011151: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17:011151: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17:011156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17:011156:1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17:011156: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17:011156: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17:011156: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17:011156: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17:011156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17:011157: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17:011157: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17:011157: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17:011157:2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17:011157: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17:011157: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17:011157:3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17:011157:9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17:011157:9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17:011158:1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17:011158: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17:011158:8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17:011158:8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17:011158:8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17:011158:8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17:011158:9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17:011158:9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17:011159: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17:011159: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17:011159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17:011159: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17:011171:9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17:011171:9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17:011171:9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17:011171:9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17:011171:9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17:011171:9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17:011171:9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17:011902: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17:011903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17:011903: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17:011903:5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17:011903:6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17:011904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17:011904: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17:011905:6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17:011905:7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17:011906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17:011906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17:011906:3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17:011906:4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17:011907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17:011907: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17:011907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17:011907: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17:011907: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17:011907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21:000000:27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21:011801:34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25:010415:20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25:010415: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25:010415: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25:010415:5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25:010415:5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25:010415:6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25:010416:15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25:010416:17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25:010416:4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25:010505:14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25:010505:15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25:010705:2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25:010806:6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25:010907:23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25:010907:23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25:010907:24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25:010907:24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25:010907:24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25:010907:4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25:010907: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25:010908:7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25:010908:7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25:010915:3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25:011401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25:011401: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25:011401:1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25:011401: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25:011401: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25:011401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25:011401:1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25:011401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25:011401: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25:011401:2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25:011401: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25:011401: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1:000000:1255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1:000000:1258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1:000000:126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1:010120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1:010120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1:010120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1:010120: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1:010154:7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1:010203:1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1:010305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1:010305: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1:010305:3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1:010305: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1:010306: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1:010306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01:010306:7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01:010307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01:010307: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01:010307:1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01:010318: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1:010318:1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1:010318:1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1:010318:1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1:010424:16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1:030602:19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1:030602:19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1:030602:19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1:030602:20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1:030602:20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1:030602:2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1:030602:2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1:030602:22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1:030602:22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1:030602:22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1:030602:2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1:030602:23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1:030602:23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1:030602: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1:030602: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1:030602:30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1:030602:30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1:030602:30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1:030602: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1:030602:32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1:030602:33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1:030602:33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1:030602:37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1:110190:1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01:110223: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01:110223: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01:110233:4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01:110233:4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01:110233:5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01:110257: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01:110257:3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01:110257:3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01:110257:38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01:110257:40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01:130038:2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01:130038: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01:130038:2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01:130161: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01:130161:6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01:130161:60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01:130161:6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01:130161:61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01:130161:6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01:130161:6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1:130161:6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1:130161:6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1:130161:7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1:130161: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1:130168:2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1:130168:39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1:130168:40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1:130168: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1:130168:70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1:130168:8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1:130168:82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1:130168:8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1:130168:8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1:130168: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01:130169:4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01:130169:6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01:130169:7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01:130176:11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25:010808:2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16:000000:5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26:000000:46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C072A40C338F600FABA20438FC069804ECA0E62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41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.00.0000</text:date>, <text:time style:data-style-name="N2" text:time-value="12:12:49.4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9T03:11:33</meta:creation-date>
    <dc:date>2023-07-19T12:15:11.370000000</dc:date>
    <dc:title>Untitled Spreadsheet</dc:title>
    <meta:generator>LibreOffice/6.3.1.2$Windows_X86_64 LibreOffice_project/b79626edf0065ac373bd1df5c28bd630b4424273</meta:generator>
    <meta:editing-duration>PT2M24S</meta:editing-duration>
    <meta:editing-cycles>1</meta:editing-cycles>
    <meta:document-statistic meta:table-count="1" meta:cell-count="46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