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99</text:p>
          </table:table-cell>
          <table:table-cell table:style-name="ce1" table:number-columns-repeated="2"/>
          <table:table-cell table:style-name="ce1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7" calcext:value-type="float">
            <text:p>67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0" calcext:value-type="float">
            <text:p>150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4009:455</text:p>
          </table:table-cell>
          <table:table-cell table:style-name="ce11" office:value-type="float" office:value="3285600" calcext:value-type="float">
            <text:p>3285600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509:658</text:p>
          </table:table-cell>
          <table:table-cell table:style-name="ce11" office:value-type="float" office:value="2880325.26" calcext:value-type="float">
            <text:p>2880325,2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2808:4</text:p>
          </table:table-cell>
          <table:table-cell table:style-name="ce11" office:value-type="float" office:value="4495099.91" calcext:value-type="float">
            <text:p>4495099,9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2811:8</text:p>
          </table:table-cell>
          <table:table-cell table:style-name="ce11" office:value-type="float" office:value="13123509.02" calcext:value-type="float">
            <text:p>13123509,0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9</text:p>
          </table:table-cell>
          <table:table-cell table:style-name="ce11" office:value-type="float" office:value="57382311.6" calcext:value-type="float">
            <text:p>57382311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4001:290</text:p>
          </table:table-cell>
          <table:table-cell table:style-name="ce11" office:value-type="float" office:value="1071939" calcext:value-type="float">
            <text:p>1071939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1499</text:p>
          </table:table-cell>
          <table:table-cell table:style-name="ce11" office:value-type="float" office:value="3635173.2" calcext:value-type="float">
            <text:p>3635173,2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1103:243</text:p>
          </table:table-cell>
          <table:table-cell table:style-name="ce11" office:value-type="float" office:value="1493230.7" calcext:value-type="float">
            <text:p>1493230,7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1103:244</text:p>
          </table:table-cell>
          <table:table-cell table:style-name="ce11" office:value-type="float" office:value="3312212.01" calcext:value-type="float">
            <text:p>3312212,0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2792</text:p>
          </table:table-cell>
          <table:table-cell table:style-name="ce11" office:value-type="float" office:value="3129830.4" calcext:value-type="float">
            <text:p>3129830,4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409</text:p>
          </table:table-cell>
          <table:table-cell table:style-name="ce11" office:value-type="float" office:value="19390539.48" calcext:value-type="float">
            <text:p>19390539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00000:3006</text:p>
          </table:table-cell>
          <table:table-cell table:style-name="ce11" office:value-type="float" office:value="24877.1" calcext:value-type="float">
            <text:p>24877,1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25:29</text:p>
          </table:table-cell>
          <table:table-cell table:style-name="ce11" office:value-type="float" office:value="1140149.46" calcext:value-type="float">
            <text:p>1140149,4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1509:432</text:p>
          </table:table-cell>
          <table:table-cell table:style-name="ce11" office:value-type="float" office:value="482269919" calcext:value-type="float">
            <text:p>482269919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701:866</text:p>
          </table:table-cell>
          <table:table-cell table:style-name="ce11" office:value-type="float" office:value="182212.42" calcext:value-type="float">
            <text:p>182212,4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647:332</text:p>
          </table:table-cell>
          <table:table-cell table:style-name="ce11" office:value-type="float" office:value="176434.85" calcext:value-type="float">
            <text:p>176434,8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13458</text:p>
          </table:table-cell>
          <table:table-cell table:style-name="ce11" office:value-type="float" office:value="134537.69" calcext:value-type="float">
            <text:p>134537,6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76:64</text:p>
          </table:table-cell>
          <table:table-cell table:style-name="ce11" office:value-type="float" office:value="529599.04" calcext:value-type="float">
            <text:p>529599,0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8:146</text:p>
          </table:table-cell>
          <table:table-cell table:style-name="ce11" office:value-type="float" office:value="4321593.13" calcext:value-type="float">
            <text:p>4321593,1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8:3837</text:p>
          </table:table-cell>
          <table:table-cell table:style-name="ce11" office:value-type="float" office:value="2491074.46" calcext:value-type="float">
            <text:p>2491074,4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8:3838</text:p>
          </table:table-cell>
          <table:table-cell table:style-name="ce11" office:value-type="float" office:value="31637013.88" calcext:value-type="float">
            <text:p>31637013,8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4:3755</text:p>
          </table:table-cell>
          <table:table-cell table:style-name="ce11" office:value-type="float" office:value="104447.81" calcext:value-type="float">
            <text:p>104447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5:38</text:p>
          </table:table-cell>
          <table:table-cell table:style-name="ce11" office:value-type="float" office:value="126451.16" calcext:value-type="float">
            <text:p>126451,1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5:39</text:p>
          </table:table-cell>
          <table:table-cell table:style-name="ce11" office:value-type="float" office:value="126414.04" calcext:value-type="float">
            <text:p>126414,0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5:76</text:p>
          </table:table-cell>
          <table:table-cell table:style-name="ce11" office:value-type="float" office:value="126488.21" calcext:value-type="float">
            <text:p>126488,2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002:1787</text:p>
          </table:table-cell>
          <table:table-cell table:style-name="ce11" office:value-type="float" office:value="49558.21" calcext:value-type="float">
            <text:p>49558,2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40002:1788</text:p>
          </table:table-cell>
          <table:table-cell table:style-name="ce11" office:value-type="float" office:value="49580.83" calcext:value-type="float">
            <text:p>49580,8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115:41</text:p>
          </table:table-cell>
          <table:table-cell table:style-name="ce11" office:value-type="float" office:value="301834.91" calcext:value-type="float">
            <text:p>301834,9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130:79</text:p>
          </table:table-cell>
          <table:table-cell table:style-name="ce11" office:value-type="float" office:value="355430.91" calcext:value-type="float">
            <text:p>355430,9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84:26</text:p>
          </table:table-cell>
          <table:table-cell table:style-name="ce11" office:value-type="float" office:value="287884.68" calcext:value-type="float">
            <text:p>287884,6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267:14</text:p>
          </table:table-cell>
          <table:table-cell table:style-name="ce11" office:value-type="float" office:value="379931.6" calcext:value-type="float">
            <text:p>379931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199:1363</text:p>
          </table:table-cell>
          <table:table-cell table:style-name="ce11" office:value-type="float" office:value="133496.13" calcext:value-type="float">
            <text:p>133496,1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44:627</text:p>
          </table:table-cell>
          <table:table-cell table:style-name="ce11" office:value-type="float" office:value="76521.47" calcext:value-type="float">
            <text:p>76521,4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210352:603</text:p>
          </table:table-cell>
          <table:table-cell table:style-name="ce11" office:value-type="float" office:value="75898.81" calcext:value-type="float">
            <text:p>75898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59:142</text:p>
          </table:table-cell>
          <table:table-cell table:style-name="ce11" office:value-type="float" office:value="857091.88" calcext:value-type="float">
            <text:p>857091,8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15:641</text:p>
          </table:table-cell>
          <table:table-cell table:style-name="ce11" office:value-type="float" office:value="983480.13" calcext:value-type="float">
            <text:p>983480,1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85:264</text:p>
          </table:table-cell>
          <table:table-cell table:style-name="ce11" office:value-type="float" office:value="666809.51" calcext:value-type="float">
            <text:p>666809,5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469:16</text:p>
          </table:table-cell>
          <table:table-cell table:style-name="ce11" office:value-type="float" office:value="300332.88" calcext:value-type="float">
            <text:p>300332,8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35:10</text:p>
          </table:table-cell>
          <table:table-cell table:style-name="ce11" office:value-type="float" office:value="1262343.95" calcext:value-type="float">
            <text:p>1262343,9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18:5</text:p>
          </table:table-cell>
          <table:table-cell table:style-name="ce11" office:value-type="float" office:value="853441.65" calcext:value-type="float">
            <text:p>853441,6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228:23</text:p>
          </table:table-cell>
          <table:table-cell table:style-name="ce11" office:value-type="float" office:value="1202226.97" calcext:value-type="float">
            <text:p>1202226,9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62:68</text:p>
          </table:table-cell>
          <table:table-cell table:style-name="ce11" office:value-type="float" office:value="255914.35" calcext:value-type="float">
            <text:p>255914,3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329:160</text:p>
          </table:table-cell>
          <table:table-cell table:style-name="ce11" office:value-type="float" office:value="996377.29" calcext:value-type="float">
            <text:p>996377,2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62:12</text:p>
          </table:table-cell>
          <table:table-cell table:style-name="ce11" office:value-type="float" office:value="1780124.63" calcext:value-type="float">
            <text:p>1780124,6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013:147</text:p>
          </table:table-cell>
          <table:table-cell table:style-name="ce11" office:value-type="float" office:value="549915.59" calcext:value-type="float">
            <text:p>549915,5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3673</text:p>
          </table:table-cell>
          <table:table-cell table:style-name="ce11" office:value-type="float" office:value="777349.78" calcext:value-type="float">
            <text:p>777349,7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92002:191</text:p>
          </table:table-cell>
          <table:table-cell table:style-name="ce11" office:value-type="float" office:value="369829.37" calcext:value-type="float">
            <text:p>369829,3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92002:192</text:p>
          </table:table-cell>
          <table:table-cell table:style-name="ce11" office:value-type="float" office:value="227506.32" calcext:value-type="float">
            <text:p>227506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92002:193</text:p>
          </table:table-cell>
          <table:table-cell table:style-name="ce11" office:value-type="float" office:value="283256.53" calcext:value-type="float">
            <text:p>283256,5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0281:23</text:p>
          </table:table-cell>
          <table:table-cell table:style-name="ce11" office:value-type="float" office:value="300489.6" calcext:value-type="float">
            <text:p>300489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2255:349</text:p>
          </table:table-cell>
          <table:table-cell table:style-name="ce11" office:value-type="float" office:value="405664.55" calcext:value-type="float">
            <text:p>405664,5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603:1988</text:p>
          </table:table-cell>
          <table:table-cell table:style-name="ce11" office:value-type="float" office:value="66756.45" calcext:value-type="float">
            <text:p>66756,4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702:654</text:p>
          </table:table-cell>
          <table:table-cell table:style-name="ce11" office:value-type="float" office:value="27772.45" calcext:value-type="float">
            <text:p>27772,4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00000:3006</text:p>
          </table:table-cell>
          <table:table-cell table:style-name="ce11" office:value-type="float" office:value="32509839.84" calcext:value-type="float">
            <text:p>32509839,8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438:326</text:p>
          </table:table-cell>
          <table:table-cell table:style-name="ce11" office:value-type="float" office:value="265622.14" calcext:value-type="float">
            <text:p>265622,1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202:267</text:p>
          </table:table-cell>
          <table:table-cell table:style-name="ce11" office:value-type="float" office:value="437561.96" calcext:value-type="float">
            <text:p>437561,9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34:8</text:p>
          </table:table-cell>
          <table:table-cell table:style-name="ce11" office:value-type="float" office:value="944312.32" calcext:value-type="float">
            <text:p>944312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819:556</text:p>
          </table:table-cell>
          <table:table-cell table:style-name="ce11" office:value-type="float" office:value="35470.01" calcext:value-type="float">
            <text:p>35470,0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00000:3417</text:p>
          </table:table-cell>
          <table:table-cell table:style-name="ce11" office:value-type="float" office:value="1463718.06" calcext:value-type="float">
            <text:p>1463718,0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1120:172</text:p>
          </table:table-cell>
          <table:table-cell table:style-name="ce11" office:value-type="float" office:value="1108417.17" calcext:value-type="float">
            <text:p>1108417,1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228:18</text:p>
          </table:table-cell>
          <table:table-cell table:style-name="ce11" office:value-type="float" office:value="480028.55" calcext:value-type="float">
            <text:p>480028,5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319:2</text:p>
          </table:table-cell>
          <table:table-cell table:style-name="ce11" office:value-type="float" office:value="894679.86" calcext:value-type="float">
            <text:p>894679,8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413:25</text:p>
          </table:table-cell>
          <table:table-cell table:style-name="ce11" office:value-type="float" office:value="291053.62" calcext:value-type="float">
            <text:p>291053,6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806:185</text:p>
          </table:table-cell>
          <table:table-cell table:style-name="ce11" office:value-type="float" office:value="133411.85" calcext:value-type="float">
            <text:p>133411,8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00000:3416</text:p>
          </table:table-cell>
          <table:table-cell table:style-name="ce11" office:value-type="float" office:value="349322.9" calcext:value-type="float">
            <text:p>349322,9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00000:963</text:p>
          </table:table-cell>
          <table:table-cell table:style-name="ce11" office:value-type="float" office:value="23570776165.08" calcext:value-type="float">
            <text:p>23570776165,0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110101:116</text:p>
          </table:table-cell>
          <table:table-cell table:style-name="ce11" office:value-type="float" office:value="194601.28" calcext:value-type="float">
            <text:p>194601,2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009:2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5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1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2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21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2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21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220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03:2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25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25: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25:2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25:2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25: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604:44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604:4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604:48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604:4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412:3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412:3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412: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412:5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412: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412: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412: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412:6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412:6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412: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059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37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07: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07: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40:5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240: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240:5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40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40:6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317: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318: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318:2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318: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318:3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318:3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10184:1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41: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41: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41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42: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00:78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421:16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20003:5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20003:5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20003:8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00000:18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00000:32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00000:39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00000:39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4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504:8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505:1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505:19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505:19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0505:19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505:1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505:40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404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404: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408: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26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52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19:55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19:5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19:5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19:5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19:5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19:5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19:5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19:56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19:56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19:56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011655:16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4030: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4033: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1166:1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1166:1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1166:1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1166:1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1166:1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1166:17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1166:17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1166:18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1167: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1167: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1167: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1167: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169:2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1169:2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1170:12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1170:12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1170:12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1170:12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170:12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170:12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170:13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170:13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1170:13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170:1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1170:4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1170: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1171:2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1171: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1171: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1171: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1171: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9:011304:2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601: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601: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412:13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412: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412: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412:1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412:1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412:2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412:2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412:28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412:3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412: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412:8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412: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412:9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413:10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413:1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413:1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413:1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413: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413:19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413:19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413:20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413:20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413:20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413:2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413:2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413:3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413:6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413: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413: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8:010104:50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CDBFB97D3CE9ECC12AD1C3957EA0E3AC397D397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.00.0000</text:date>, <text:time style:data-style-name="N2" text:time-value="12:17:59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8T03:16:01</meta:creation-date>
    <dc:date>2023-07-18T12:27:05.667000000</dc:date>
    <dc:title>Untitled Spreadsheet</dc:title>
    <meta:generator>LibreOffice/6.3.1.2$Windows_X86_64 LibreOffice_project/b79626edf0065ac373bd1df5c28bd630b4424273</meta:generator>
    <meta:editing-duration>PT9M8S</meta:editing-duration>
    <meta:editing-cycles>1</meta:editing-cycles>
    <meta:document-statistic meta:table-count="1" meta:cell-count="9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