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97</text:p>
          </table:table-cell>
          <table:table-cell table:style-name="ce1" table:number-columns-repeated="2"/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0" calcext:value-type="float">
            <text:p>8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6" calcext:value-type="float">
            <text:p>146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10711:1017</text:p>
          </table:table-cell>
          <table:table-cell table:style-name="ce11" office:value-type="float" office:value="78708.24" calcext:value-type="float">
            <text:p>78708,2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00000:1337</text:p>
          </table:table-cell>
          <table:table-cell table:style-name="ce11" office:value-type="float" office:value="61902.21" calcext:value-type="float">
            <text:p>61902,2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0804:140</text:p>
          </table:table-cell>
          <table:table-cell table:style-name="ce11" office:value-type="float" office:value="2982966.8" calcext:value-type="float">
            <text:p>2982966,80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1406:27</text:p>
          </table:table-cell>
          <table:table-cell table:style-name="ce11" office:value-type="float" office:value="178976.55" calcext:value-type="float">
            <text:p>178976,5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1406:28</text:p>
          </table:table-cell>
          <table:table-cell table:style-name="ce11" office:value-type="float" office:value="466451.7" calcext:value-type="float">
            <text:p>466451,70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1745:306</text:p>
          </table:table-cell>
          <table:table-cell table:style-name="ce11" office:value-type="float" office:value="78968.5" calcext:value-type="float">
            <text:p>78968,50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5273</text:p>
          </table:table-cell>
          <table:table-cell table:style-name="ce11" office:value-type="float" office:value="40394.37" calcext:value-type="float">
            <text:p>40394,3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5274</text:p>
          </table:table-cell>
          <table:table-cell table:style-name="ce11" office:value-type="float" office:value="40394.37" calcext:value-type="float">
            <text:p>40394,3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20693:11</text:p>
          </table:table-cell>
          <table:table-cell table:style-name="ce11" office:value-type="float" office:value="74332.82" calcext:value-type="float">
            <text:p>74332,8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504:158</text:p>
          </table:table-cell>
          <table:table-cell table:style-name="ce11" office:value-type="float" office:value="4709672" calcext:value-type="float">
            <text:p>4709672,00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504:20</text:p>
          </table:table-cell>
          <table:table-cell table:style-name="ce11" office:value-type="float" office:value="2170224.34" calcext:value-type="float">
            <text:p>2170224,3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503:261</text:p>
          </table:table-cell>
          <table:table-cell table:style-name="ce11" office:value-type="float" office:value="91319.45" calcext:value-type="float">
            <text:p>91319,4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102:947</text:p>
          </table:table-cell>
          <table:table-cell table:style-name="ce11" office:value-type="float" office:value="5462.72" calcext:value-type="float">
            <text:p>5462,7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5267</text:p>
          </table:table-cell>
          <table:table-cell table:style-name="ce11" office:value-type="float" office:value="351947.99" calcext:value-type="float">
            <text:p>351947,99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5268</text:p>
          </table:table-cell>
          <table:table-cell table:style-name="ce11" office:value-type="float" office:value="351981.52" calcext:value-type="float">
            <text:p>351981,5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5269</text:p>
          </table:table-cell>
          <table:table-cell table:style-name="ce11" office:value-type="float" office:value="362915.97" calcext:value-type="float">
            <text:p>362915,9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5270</text:p>
          </table:table-cell>
          <table:table-cell table:style-name="ce11" office:value-type="float" office:value="347684.94" calcext:value-type="float">
            <text:p>347684,9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91016:4</text:p>
          </table:table-cell>
          <table:table-cell table:style-name="ce11" office:value-type="float" office:value="509374.51" calcext:value-type="float">
            <text:p>509374,5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36:17</text:p>
          </table:table-cell>
          <table:table-cell table:style-name="ce11" office:value-type="float" office:value="865207.96" calcext:value-type="float">
            <text:p>865207,9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36:18</text:p>
          </table:table-cell>
          <table:table-cell table:style-name="ce11" office:value-type="float" office:value="876252.73" calcext:value-type="float">
            <text:p>876252,7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521:310</text:p>
          </table:table-cell>
          <table:table-cell table:style-name="ce11" office:value-type="float" office:value="196091.81" calcext:value-type="float">
            <text:p>196091,8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00000:1336</text:p>
          </table:table-cell>
          <table:table-cell table:style-name="ce11" office:value-type="float" office:value="14250701.88" calcext:value-type="float">
            <text:p>14250701,8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5202:300</text:p>
          </table:table-cell>
          <table:table-cell table:style-name="ce11" office:value-type="float" office:value="784094.73" calcext:value-type="float">
            <text:p>784094,7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5510:266</text:p>
          </table:table-cell>
          <table:table-cell table:style-name="ce11" office:value-type="float" office:value="51531.23" calcext:value-type="float">
            <text:p>51531,2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1130:164</text:p>
          </table:table-cell>
          <table:table-cell table:style-name="ce11" office:value-type="float" office:value="665091.75" calcext:value-type="float">
            <text:p>665091,7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1529:540</text:p>
          </table:table-cell>
          <table:table-cell table:style-name="ce11" office:value-type="float" office:value="62553.75" calcext:value-type="float">
            <text:p>62553,7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10215:201</text:p>
          </table:table-cell>
          <table:table-cell table:style-name="ce11" office:value-type="float" office:value="21455.23" calcext:value-type="float">
            <text:p>21455,2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0101:114</text:p>
          </table:table-cell>
          <table:table-cell table:style-name="ce11" office:value-type="float" office:value="393775.63" calcext:value-type="float">
            <text:p>393775,6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0101:381</text:p>
          </table:table-cell>
          <table:table-cell table:style-name="ce11" office:value-type="float" office:value="458607.81" calcext:value-type="float">
            <text:p>458607,8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0101:382</text:p>
          </table:table-cell>
          <table:table-cell table:style-name="ce11" office:value-type="float" office:value="240930.67" calcext:value-type="float">
            <text:p>240930,6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20101:383</text:p>
          </table:table-cell>
          <table:table-cell table:style-name="ce11" office:value-type="float" office:value="178656.65" calcext:value-type="float">
            <text:p>178656,6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20202:914</text:p>
          </table:table-cell>
          <table:table-cell table:style-name="ce11" office:value-type="float" office:value="255363.13" calcext:value-type="float">
            <text:p>255363,1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20202:915</text:p>
          </table:table-cell>
          <table:table-cell table:style-name="ce11" office:value-type="float" office:value="883463.68" calcext:value-type="float">
            <text:p>883463,6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20202:916</text:p>
          </table:table-cell>
          <table:table-cell table:style-name="ce11" office:value-type="float" office:value="69985.9" calcext:value-type="float">
            <text:p>69985,90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00000:2789</text:p>
          </table:table-cell>
          <table:table-cell table:style-name="ce11" office:value-type="float" office:value="370477.55" calcext:value-type="float">
            <text:p>370477,5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10636:782</text:p>
          </table:table-cell>
          <table:table-cell table:style-name="ce11" office:value-type="float" office:value="22809.57" calcext:value-type="float">
            <text:p>22809,5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2:010648:349</text:p>
          </table:table-cell>
          <table:table-cell table:style-name="ce11" office:value-type="float" office:value="328907.3" calcext:value-type="float">
            <text:p>328907,30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836:187</text:p>
          </table:table-cell>
          <table:table-cell table:style-name="ce11" office:value-type="float" office:value="295620.92" calcext:value-type="float">
            <text:p>295620,9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20850:305</text:p>
          </table:table-cell>
          <table:table-cell table:style-name="ce11" office:value-type="float" office:value="979574.77" calcext:value-type="float">
            <text:p>979574,7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13455</text:p>
          </table:table-cell>
          <table:table-cell table:style-name="ce11" office:value-type="float" office:value="483488.32" calcext:value-type="float">
            <text:p>483488,3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22:15</text:p>
          </table:table-cell>
          <table:table-cell table:style-name="ce11" office:value-type="float" office:value="60867932.57" calcext:value-type="float">
            <text:p>60867932,5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36:1254</text:p>
          </table:table-cell>
          <table:table-cell table:style-name="ce11" office:value-type="float" office:value="87233.63" calcext:value-type="float">
            <text:p>87233,6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00003:352</text:p>
          </table:table-cell>
          <table:table-cell table:style-name="ce11" office:value-type="float" office:value="1039460.72" calcext:value-type="float">
            <text:p>1039460,7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38:108</text:p>
          </table:table-cell>
          <table:table-cell table:style-name="ce11" office:value-type="float" office:value="4744706.85" calcext:value-type="float">
            <text:p>4744706,8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38:915</text:p>
          </table:table-cell>
          <table:table-cell table:style-name="ce11" office:value-type="float" office:value="218310.48" calcext:value-type="float">
            <text:p>218310,4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70098:28</text:p>
          </table:table-cell>
          <table:table-cell table:style-name="ce11" office:value-type="float" office:value="293870.82" calcext:value-type="float">
            <text:p>293870,8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70150:41</text:p>
          </table:table-cell>
          <table:table-cell table:style-name="ce11" office:value-type="float" office:value="377479.06" calcext:value-type="float">
            <text:p>377479,0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210265:2602</text:p>
          </table:table-cell>
          <table:table-cell table:style-name="ce11" office:value-type="float" office:value="64237.17" calcext:value-type="float">
            <text:p>64237,1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210265:2603</text:p>
          </table:table-cell>
          <table:table-cell table:style-name="ce11" office:value-type="float" office:value="64689.07" calcext:value-type="float">
            <text:p>64689,0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222:43</text:p>
          </table:table-cell>
          <table:table-cell table:style-name="ce11" office:value-type="float" office:value="86423.29" calcext:value-type="float">
            <text:p>86423,29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362:4</text:p>
          </table:table-cell>
          <table:table-cell table:style-name="ce11" office:value-type="float" office:value="160848.11" calcext:value-type="float">
            <text:p>160848,1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51:183</text:p>
          </table:table-cell>
          <table:table-cell table:style-name="ce11" office:value-type="float" office:value="165046.17" calcext:value-type="float">
            <text:p>165046,17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26:217</text:p>
          </table:table-cell>
          <table:table-cell table:style-name="ce11" office:value-type="float" office:value="196116.74" calcext:value-type="float">
            <text:p>196116,74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262:198</text:p>
          </table:table-cell>
          <table:table-cell table:style-name="ce11" office:value-type="float" office:value="1354075.69" calcext:value-type="float">
            <text:p>1354075,69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102:35</text:p>
          </table:table-cell>
          <table:table-cell table:style-name="ce11" office:value-type="float" office:value="275714.26" calcext:value-type="float">
            <text:p>275714,2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102:64</text:p>
          </table:table-cell>
          <table:table-cell table:style-name="ce11" office:value-type="float" office:value="258038.15" calcext:value-type="float">
            <text:p>258038,1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202:272</text:p>
          </table:table-cell>
          <table:table-cell table:style-name="ce11" office:value-type="float" office:value="52029.42" calcext:value-type="float">
            <text:p>52029,4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202:67</text:p>
          </table:table-cell>
          <table:table-cell table:style-name="ce11" office:value-type="float" office:value="18339242.95" calcext:value-type="float">
            <text:p>18339242,9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20022:37</text:p>
          </table:table-cell>
          <table:table-cell table:style-name="ce11" office:value-type="float" office:value="363089.78" calcext:value-type="float">
            <text:p>363089,7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20033:22</text:p>
          </table:table-cell>
          <table:table-cell table:style-name="ce11" office:value-type="float" office:value="294373.03" calcext:value-type="float">
            <text:p>294373,0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20060:206</text:p>
          </table:table-cell>
          <table:table-cell table:style-name="ce11" office:value-type="float" office:value="42116.72" calcext:value-type="float">
            <text:p>42116,7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0000:6623</text:p>
          </table:table-cell>
          <table:table-cell table:style-name="ce11" office:value-type="float" office:value="365686.73" calcext:value-type="float">
            <text:p>365686,7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00000:6624</text:p>
          </table:table-cell>
          <table:table-cell table:style-name="ce11" office:value-type="float" office:value="52175.68" calcext:value-type="float">
            <text:p>52175,6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00000:6625</text:p>
          </table:table-cell>
          <table:table-cell table:style-name="ce11" office:value-type="float" office:value="369264.68" calcext:value-type="float">
            <text:p>369264,6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0000:6626</text:p>
          </table:table-cell>
          <table:table-cell table:style-name="ce11" office:value-type="float" office:value="400933.22" calcext:value-type="float">
            <text:p>400933,2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9005:1517</text:p>
          </table:table-cell>
          <table:table-cell table:style-name="ce11" office:value-type="float" office:value="151209.72" calcext:value-type="float">
            <text:p>151209,72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9005:1518</text:p>
          </table:table-cell>
          <table:table-cell table:style-name="ce11" office:value-type="float" office:value="164279.79" calcext:value-type="float">
            <text:p>164279,79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5271</text:p>
          </table:table-cell>
          <table:table-cell table:style-name="ce11" office:value-type="float" office:value="352999.28" calcext:value-type="float">
            <text:p>352999,2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5272</text:p>
          </table:table-cell>
          <table:table-cell table:style-name="ce11" office:value-type="float" office:value="354017.38" calcext:value-type="float">
            <text:p>354017,3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1016:29</text:p>
          </table:table-cell>
          <table:table-cell table:style-name="ce11" office:value-type="float" office:value="439411.75" calcext:value-type="float">
            <text:p>439411,75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31019:566</text:p>
          </table:table-cell>
          <table:table-cell table:style-name="ce11" office:value-type="float" office:value="254301.7" calcext:value-type="float">
            <text:p>254301,70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1030:303</text:p>
          </table:table-cell>
          <table:table-cell table:style-name="ce11" office:value-type="float" office:value="835850.66" calcext:value-type="float">
            <text:p>835850,6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38:46</text:p>
          </table:table-cell>
          <table:table-cell table:style-name="ce11" office:value-type="float" office:value="591296.63" calcext:value-type="float">
            <text:p>591296,6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39:1859</text:p>
          </table:table-cell>
          <table:table-cell table:style-name="ce11" office:value-type="float" office:value="326870.88" calcext:value-type="float">
            <text:p>326870,8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720:48</text:p>
          </table:table-cell>
          <table:table-cell table:style-name="ce11" office:value-type="float" office:value="599542.43" calcext:value-type="float">
            <text:p>599542,43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438:325</text:p>
          </table:table-cell>
          <table:table-cell table:style-name="ce11" office:value-type="float" office:value="285423.88" calcext:value-type="float">
            <text:p>285423,88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474:22</text:p>
          </table:table-cell>
          <table:table-cell table:style-name="ce11" office:value-type="float" office:value="312926.91" calcext:value-type="float">
            <text:p>312926,91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5:010805:1080</text:p>
          </table:table-cell>
          <table:table-cell table:style-name="ce11" office:value-type="float" office:value="263205.4" calcext:value-type="float">
            <text:p>263205,40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00000:3415</text:p>
          </table:table-cell>
          <table:table-cell table:style-name="ce11" office:value-type="float" office:value="5859893.76" calcext:value-type="float">
            <text:p>5859893,7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7:000000:9</text:p>
          </table:table-cell>
          <table:table-cell table:style-name="ce11" office:value-type="float" office:value="721163356.36" calcext:value-type="float">
            <text:p>721163356,36</text:p>
          </table:table-cell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05:10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7:012701:49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071:4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00000:327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00000:329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00000:334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00000:335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00000:335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54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0332:20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0337:3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10337:3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0341:15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801:5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801:6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904:2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503:4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503:5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4024: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86: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39: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53:7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210265:38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15:63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10011:109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40049:2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21029:1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1006:18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525:6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00000:101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00000:280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00000:300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00000:311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00000:311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00000:312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00000:313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00000:375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00000:4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210:8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334:20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004:11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004:11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004:2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1809:5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813:22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1815:10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819:24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819:24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819:24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819:24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819:24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819:24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819:24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819:27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819:27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819:27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819:27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819:27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819:28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819:28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819:28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819:28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819:28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819:28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819:28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819:28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819:28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819:29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819:29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819:29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819:29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1819:30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819:30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819:30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819:32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1819:32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819:32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819:32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819:33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819:33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819:33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819:33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819:33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819:34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819:34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819:34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819:34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819:34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819:35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819:35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819:35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1819:36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1819:36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1819:36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1819:36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1819:36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1819:36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819:37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1819:37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819:37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819:37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819:37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819:37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1819:38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1819:38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1819:38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1819:38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1819:38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1819:38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1819:39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1819:39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1819:39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1819:39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1819:39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1819:39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1819:50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1819:51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1819:52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1819:52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1819:52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1819:52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1819:531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1819:53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1819:53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1819:54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1819:54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1819:54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1819:54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1819:55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1819:552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1819:55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6:030000:829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00000:505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00000:50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00000:51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00000:520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00000: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0508:7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0801:17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0801:1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0801:9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1114: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1508:13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1515:444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1515:638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04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EFCF57D81DEB06D6B9A08FE29170BD29F9DA2212D86EFD4BC926A58FBECCEE3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2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 style:data-style-name="N2" text:time-value="11:01:01.1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7T02:00:43</meta:creation-date>
    <dc:date>2023-07-17T11:02:36.778000000</dc:date>
    <dc:title>Untitled Spreadsheet</dc:titl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10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