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5</text:p>
          </table:table-cell>
          <table:table-cell table:style-name="ce1" table:number-columns-repeated="2"/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67:120</text:p>
          </table:table-cell>
          <table:table-cell table:style-name="ce11" office:value-type="float" office:value="1129848.85" calcext:value-type="float">
            <text:p>1129848,8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18:761</text:p>
          </table:table-cell>
          <table:table-cell table:style-name="ce11" office:value-type="float" office:value="107741.58" calcext:value-type="float">
            <text:p>107741,5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8:1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8:1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8:1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8:1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8:1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8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0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0: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0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0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4:8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10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1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11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1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11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11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231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492983527A8F64AB8000333325498B8E4F0A77B6230B397EABC6A7F9E70092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0:15:1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1:13:09</meta:creation-date>
    <dc:date>2023-07-17T10:17:11.531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