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93</text:p>
          </table:table-cell>
          <table:table-cell table:style-name="ce1" table:number-columns-repeated="2"/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513:4</text:p>
          </table:table-cell>
          <table:table-cell table:style-name="ce11" office:value-type="float" office:value="897398.44" calcext:value-type="float">
            <text:p>897398,4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1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4030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1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4033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01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15B054D5F2BF1D260D774268FE7FBCAEEB3EC0D512C03C2E0580DAE9D032F0B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4:56:53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4T05:56:23</meta:creation-date>
    <dc:date>2023-07-14T15:01:16.894000000</dc:date>
    <dc:title>Untitled Spreadsheet</dc:title>
    <meta:generator>LibreOffice/6.3.1.2$Windows_X86_64 LibreOffice_project/b79626edf0065ac373bd1df5c28bd630b4424273</meta:generator>
    <meta:editing-duration>PT4M25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