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91</text:p>
          </table:table-cell>
          <table:table-cell table:style-name="ce1" table:number-columns-repeated="2"/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5" calcext:value-type="float">
            <text:p>6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26" calcext:value-type="float">
            <text:p>1126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0502:28</text:p>
          </table:table-cell>
          <table:table-cell table:style-name="ce11" office:value-type="float" office:value="20343007.8" calcext:value-type="float">
            <text:p>20343007,8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0605:8</text:p>
          </table:table-cell>
          <table:table-cell table:style-name="ce11" office:value-type="float" office:value="21622505.85" calcext:value-type="float">
            <text:p>21622505,8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0103:153</text:p>
          </table:table-cell>
          <table:table-cell table:style-name="ce11" office:value-type="float" office:value="199270.8" calcext:value-type="float">
            <text:p>199270,8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20607:215</text:p>
          </table:table-cell>
          <table:table-cell table:style-name="ce11" office:value-type="float" office:value="650565.18" calcext:value-type="float">
            <text:p>650565,1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1406:29</text:p>
          </table:table-cell>
          <table:table-cell table:style-name="ce11" office:value-type="float" office:value="370126.98" calcext:value-type="float">
            <text:p>370126,9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009:211</text:p>
          </table:table-cell>
          <table:table-cell table:style-name="ce11" office:value-type="float" office:value="372654.66" calcext:value-type="float">
            <text:p>372654,6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808:58</text:p>
          </table:table-cell>
          <table:table-cell table:style-name="ce11" office:value-type="float" office:value="175002.22" calcext:value-type="float">
            <text:p>175002,2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50002:218</text:p>
          </table:table-cell>
          <table:table-cell table:style-name="ce11" office:value-type="float" office:value="71054.35" calcext:value-type="float">
            <text:p>71054,3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46:142</text:p>
          </table:table-cell>
          <table:table-cell table:style-name="ce11" office:value-type="float" office:value="385168.33" calcext:value-type="float">
            <text:p>385168,3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57:12</text:p>
          </table:table-cell>
          <table:table-cell table:style-name="ce11" office:value-type="float" office:value="321728.84" calcext:value-type="float">
            <text:p>321728,8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43:3</text:p>
          </table:table-cell>
          <table:table-cell table:style-name="ce11" office:value-type="float" office:value="1400228" calcext:value-type="float">
            <text:p>1400228,0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21:165</text:p>
          </table:table-cell>
          <table:table-cell table:style-name="ce11" office:value-type="float" office:value="177389.02" calcext:value-type="float">
            <text:p>177389,0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912:1</text:p>
          </table:table-cell>
          <table:table-cell table:style-name="ce11" office:value-type="float" office:value="1753912.78" calcext:value-type="float">
            <text:p>1753912,7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262:27</text:p>
          </table:table-cell>
          <table:table-cell table:style-name="ce11" office:value-type="float" office:value="2523.52" calcext:value-type="float">
            <text:p>2523,5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041204:194</text:p>
          </table:table-cell>
          <table:table-cell table:style-name="ce11" office:value-type="float" office:value="630997.7" calcext:value-type="float">
            <text:p>630997,7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4:489</text:p>
          </table:table-cell>
          <table:table-cell table:style-name="ce11" office:value-type="float" office:value="499773.88" calcext:value-type="float">
            <text:p>499773,8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223:27</text:p>
          </table:table-cell>
          <table:table-cell table:style-name="ce11" office:value-type="float" office:value="221613.4" calcext:value-type="float">
            <text:p>221613,4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00003:354</text:p>
          </table:table-cell>
          <table:table-cell table:style-name="ce11" office:value-type="float" office:value="1143403.96" calcext:value-type="float">
            <text:p>1143403,9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00003:355</text:p>
          </table:table-cell>
          <table:table-cell table:style-name="ce11" office:value-type="float" office:value="1395097.85" calcext:value-type="float">
            <text:p>1395097,8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00003:356</text:p>
          </table:table-cell>
          <table:table-cell table:style-name="ce11" office:value-type="float" office:value="1279318.84" calcext:value-type="float">
            <text:p>1279318,8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00003:357</text:p>
          </table:table-cell>
          <table:table-cell table:style-name="ce11" office:value-type="float" office:value="1401623" calcext:value-type="float">
            <text:p>1401623,0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00003:358</text:p>
          </table:table-cell>
          <table:table-cell table:style-name="ce11" office:value-type="float" office:value="1285680.05" calcext:value-type="float">
            <text:p>1285680,0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00003:359</text:p>
          </table:table-cell>
          <table:table-cell table:style-name="ce11" office:value-type="float" office:value="1653644.89" calcext:value-type="float">
            <text:p>1653644,8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00003:360</text:p>
          </table:table-cell>
          <table:table-cell table:style-name="ce11" office:value-type="float" office:value="85906.04" calcext:value-type="float">
            <text:p>85906,0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124:37</text:p>
          </table:table-cell>
          <table:table-cell table:style-name="ce11" office:value-type="float" office:value="408312.36" calcext:value-type="float">
            <text:p>408312,3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161:173</text:p>
          </table:table-cell>
          <table:table-cell table:style-name="ce11" office:value-type="float" office:value="484616.14" calcext:value-type="float">
            <text:p>484616,1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70088:1</text:p>
          </table:table-cell>
          <table:table-cell table:style-name="ce11" office:value-type="float" office:value="420017.73" calcext:value-type="float">
            <text:p>420017,7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70088:57</text:p>
          </table:table-cell>
          <table:table-cell table:style-name="ce11" office:value-type="float" office:value="535859.55" calcext:value-type="float">
            <text:p>535859,5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262:179</text:p>
          </table:table-cell>
          <table:table-cell table:style-name="ce11" office:value-type="float" office:value="118855.7" calcext:value-type="float">
            <text:p>118855,7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521:14</text:p>
          </table:table-cell>
          <table:table-cell table:style-name="ce11" office:value-type="float" office:value="1253236.6" calcext:value-type="float">
            <text:p>1253236,6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20003:16</text:p>
          </table:table-cell>
          <table:table-cell table:style-name="ce11" office:value-type="float" office:value="850558.41" calcext:value-type="float">
            <text:p>850558,4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20017:389</text:p>
          </table:table-cell>
          <table:table-cell table:style-name="ce11" office:value-type="float" office:value="69770.71" calcext:value-type="float">
            <text:p>69770,7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103:151</text:p>
          </table:table-cell>
          <table:table-cell table:style-name="ce11" office:value-type="float" office:value="922047.49" calcext:value-type="float">
            <text:p>922047,4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73:1</text:p>
          </table:table-cell>
          <table:table-cell table:style-name="ce11" office:value-type="float" office:value="1457506.65" calcext:value-type="float">
            <text:p>1457506,65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32:77</text:p>
          </table:table-cell>
          <table:table-cell table:style-name="ce11" office:value-type="float" office:value="1099936.13" calcext:value-type="float">
            <text:p>1099936,1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08:23</text:p>
          </table:table-cell>
          <table:table-cell table:style-name="ce11" office:value-type="float" office:value="202652.64" calcext:value-type="float">
            <text:p>202652,6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005:159</text:p>
          </table:table-cell>
          <table:table-cell table:style-name="ce11" office:value-type="float" office:value="1596589.2" calcext:value-type="float">
            <text:p>1596589,2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005:3</text:p>
          </table:table-cell>
          <table:table-cell table:style-name="ce11" office:value-type="float" office:value="17990467.2" calcext:value-type="float">
            <text:p>17990467,2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1159:3</text:p>
          </table:table-cell>
          <table:table-cell table:style-name="ce11" office:value-type="float" office:value="539907.33" calcext:value-type="float">
            <text:p>539907,3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1134</text:p>
          </table:table-cell>
          <table:table-cell table:style-name="ce11" office:value-type="float" office:value="196286.42" calcext:value-type="float">
            <text:p>196286,4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9005:907</text:p>
          </table:table-cell>
          <table:table-cell table:style-name="ce11" office:value-type="float" office:value="309056.02" calcext:value-type="float">
            <text:p>309056,0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4976</text:p>
          </table:table-cell>
          <table:table-cell table:style-name="ce11" office:value-type="float" office:value="94157.48" calcext:value-type="float">
            <text:p>94157,4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5263</text:p>
          </table:table-cell>
          <table:table-cell table:style-name="ce11" office:value-type="float" office:value="475736.2" calcext:value-type="float">
            <text:p>475736,2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5264</text:p>
          </table:table-cell>
          <table:table-cell table:style-name="ce11" office:value-type="float" office:value="237893.01" calcext:value-type="float">
            <text:p>237893,01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5265</text:p>
          </table:table-cell>
          <table:table-cell table:style-name="ce11" office:value-type="float" office:value="387464.5" calcext:value-type="float">
            <text:p>387464,5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5266</text:p>
          </table:table-cell>
          <table:table-cell table:style-name="ce11" office:value-type="float" office:value="363556.26" calcext:value-type="float">
            <text:p>363556,2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21016:23</text:p>
          </table:table-cell>
          <table:table-cell table:style-name="ce11" office:value-type="float" office:value="608874.79" calcext:value-type="float">
            <text:p>608874,7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00000:3118</text:p>
          </table:table-cell>
          <table:table-cell table:style-name="ce11" office:value-type="float" office:value="581866.39" calcext:value-type="float">
            <text:p>581866,3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301:19</text:p>
          </table:table-cell>
          <table:table-cell table:style-name="ce11" office:value-type="float" office:value="311245.2" calcext:value-type="float">
            <text:p>311245,2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405:102</text:p>
          </table:table-cell>
          <table:table-cell table:style-name="ce11" office:value-type="float" office:value="983956" calcext:value-type="float">
            <text:p>983956,0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907:497</text:p>
          </table:table-cell>
          <table:table-cell table:style-name="ce11" office:value-type="float" office:value="177308.44" calcext:value-type="float">
            <text:p>177308,4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46:42</text:p>
          </table:table-cell>
          <table:table-cell table:style-name="ce11" office:value-type="float" office:value="389247.32" calcext:value-type="float">
            <text:p>389247,32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0507:313</text:p>
          </table:table-cell>
          <table:table-cell table:style-name="ce11" office:value-type="float" office:value="3739137.04" calcext:value-type="float">
            <text:p>3739137,04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1802:145</text:p>
          </table:table-cell>
          <table:table-cell table:style-name="ce11" office:value-type="float" office:value="194283.38" calcext:value-type="float">
            <text:p>194283,3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2:010634:377</text:p>
          </table:table-cell>
          <table:table-cell table:style-name="ce11" office:value-type="float" office:value="34625.78" calcext:value-type="float">
            <text:p>34625,7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634:378</text:p>
          </table:table-cell>
          <table:table-cell table:style-name="ce11" office:value-type="float" office:value="34625.13" calcext:value-type="float">
            <text:p>34625,13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634:440</text:p>
          </table:table-cell>
          <table:table-cell table:style-name="ce11" office:value-type="float" office:value="52358.98" calcext:value-type="float">
            <text:p>52358,9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2:010634:65</text:p>
          </table:table-cell>
          <table:table-cell table:style-name="ce11" office:value-type="float" office:value="40534.86" calcext:value-type="float">
            <text:p>40534,86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2:010634:986</text:p>
          </table:table-cell>
          <table:table-cell table:style-name="ce11" office:value-type="float" office:value="41365.98" calcext:value-type="float">
            <text:p>41365,9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0818:15</text:p>
          </table:table-cell>
          <table:table-cell table:style-name="ce11" office:value-type="float" office:value="134051.98" calcext:value-type="float">
            <text:p>134051,9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717:1</text:p>
          </table:table-cell>
          <table:table-cell table:style-name="ce11" office:value-type="float" office:value="1407105.27" calcext:value-type="float">
            <text:p>1407105,27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910:3</text:p>
          </table:table-cell>
          <table:table-cell table:style-name="ce11" office:value-type="float" office:value="583625.6" calcext:value-type="float">
            <text:p>583625,6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7:010708:603</text:p>
          </table:table-cell>
          <table:table-cell table:style-name="ce11" office:value-type="float" office:value="546822.7" calcext:value-type="float">
            <text:p>546822,70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98:1115</text:p>
          </table:table-cell>
          <table:table-cell table:style-name="ce11" office:value-type="float" office:value="95388.38" calcext:value-type="float">
            <text:p>95388,38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0000:6620</text:p>
          </table:table-cell>
          <table:table-cell table:style-name="ce11" office:value-type="float" office:value="363537.29" calcext:value-type="float">
            <text:p>363537,29</text:p>
          </table:table-cell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0903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3:8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2006:3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2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4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52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52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0501:1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502:1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0502:1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2305:1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009:20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321: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410: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410: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410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50011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50011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50011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50011: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11: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50011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50011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50011: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50011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50015:1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50015:1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50015:1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50015:1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50015:1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50015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50015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50015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50015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50015:6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50015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50017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50017:1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50017:1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50017:1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50017:1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50017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50017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60001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60001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60001:1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60001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60001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60001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60001:1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60001:1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60001:1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60001:1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60001:1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60001:1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60001:15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60001:1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60001:1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60001:1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60001:1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60001:1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60001:1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60001:1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60001:1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60001:15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60001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60001:1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60001:1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60001:1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60001:1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60001:1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60001:1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60001:1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60001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60001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60001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60001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60001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60001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60001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60001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60001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60001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60001: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60001: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60001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60001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60001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60001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60016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60016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60016: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60019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70001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70001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70001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70001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70001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70001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70001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80001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80001: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80001: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80001:8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80001:8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80001: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80001:9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80001:9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80001:9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80001:9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90001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90001:1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90001:1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90001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90001:1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90001:1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90001:1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190001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190001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90001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90001: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90001: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90001: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90001: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90001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190001: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90001: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190001: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90001:6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90001:6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90001: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90001:7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90001: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90001: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90001: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90001:7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190001:7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190001:7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190002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190002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190002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190002:1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190002:1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190002:1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90002:15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190002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190002:1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190002:1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90002:1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90002:1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90002:1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90002:1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90002:16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90002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90002:1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90002:1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90002:1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90002:1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90002:17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90002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90002:18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90002:18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90002:1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90002:18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90002:18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90002:18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90002:18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90002:18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90002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90002:19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90002:1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90002:1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90002:19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90002:2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90002:2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90002:2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90002:2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90002:20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90002:2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90002:2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90002:2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90002:2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90002:2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90002:2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90002:2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90002:2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90002:2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90002:2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90002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90002:2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90002:2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90002:2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90002:2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90002:2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90002:2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90002:2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90002:2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90002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90002:2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90002:2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90002:2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90002:2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90002:2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90002:2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90002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90002: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90002: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90002: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90002: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90002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90002:5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90002: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90002: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90002: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00000:104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00000:1128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00000:1138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00000:118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00000:119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00000:119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00000:119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00000:1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00000:21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00000:21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00000:21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00000:21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00000:21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00000:22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00000:2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00000:2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00000:29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00000:3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00000: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00000: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00000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00000:9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40001:18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80001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80001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80001:10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80001:1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80001:1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80001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80001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80001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80001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80001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80001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80001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80001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80001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80001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80001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80001: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80001:3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80001:3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80001:3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80001:3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80001:3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80001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80001: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80001: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80001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80001: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80001: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80001: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80001: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80001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80001: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80001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80001: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80001: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80001: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80001:6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80001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80001: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80001: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80001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80001:8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80001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80001:9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80001: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80001:9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80002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80002:10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80002:10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80002:1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80002:1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80002:10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80002:1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80002:1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80002:1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80002:1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80002:1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80002:1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80002:1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80002:1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80002:1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80002:1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80002:1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80002:1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80002:1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80002:1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80002:1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80002:1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80002:1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80002:1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80002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80002:1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80002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80002:1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80002:1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80002:1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80002:1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80002:1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80002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80002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80002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80002:2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80002:2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80002:2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80002:2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80002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80002:2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80002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80002:2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80002:2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80002:2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80002:2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80002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80002:2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80002:2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80002:2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80002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80002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80002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80002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80002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80002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80002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80002: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80002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80002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80002: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80002:7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80002:7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80002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80002:8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80002:8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80002: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80002:8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80002:8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80002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80002: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80002: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80002:9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80002:9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80002:9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80003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080003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080003:1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80003:1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80003:10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80003:10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80003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80003:1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80003:1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80003:1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080003:1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080003:1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80003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80003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80003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110239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110239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110239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110239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110239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110239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110239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110239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110241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110241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110241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110241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110241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110241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110241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110241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110241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110241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110243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110243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110243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110243: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110246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110246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110246:1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110246:1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110246:1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110246:1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110246:1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110246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110246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110246:1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110246:1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110246:1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10246:1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110246:1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110246:1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110246:1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110246:1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110246:1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110246:1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110246:1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110246:1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10246:1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10246:1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110246:1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110246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10246:1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10246:1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110246:1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110246:1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10246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10246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110246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110246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110246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110246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110246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10246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10246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10246: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10246:3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110246:3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110246:3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110246:3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110246:3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110246:3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110246:3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110246:3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110246:3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110246:3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110246:3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10246: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110246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110246: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110246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110246: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110246: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110246: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110246: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110246: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110246: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110246: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110246: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110246: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110246: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110246: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110246: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110246:5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110246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110246:6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10246:6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110246:6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110246:6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10246:6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110246:6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110246:6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110246:65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110246:6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110246:6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110246: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110246:66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110246:6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110246:6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110246:6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110246:6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110246:6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110246:68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110246: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110246: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110246: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10246:7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10246:7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110246:7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110246:8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110246:8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110246:9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110246: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110246: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110246:9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110246: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10246:9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110246:9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10246:9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10246:9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10246:9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10257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10257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110257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10257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10257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10257:3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10257:3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10257:3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10257:3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10257:3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10257:3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10257:3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10257:3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10257:3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10257:38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10257:38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10257:38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10257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10257:40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10257:4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10257:4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10257:4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10257:40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10257:4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10257:4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10257:4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10257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10257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10257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10258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110258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110258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110258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110258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110258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110258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110258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110258: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150002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150002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150002:10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150002:1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150002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150002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150002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150002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150002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150002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150002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150002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150002: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150002: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150002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150002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150002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150002: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150002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150002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150002: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150002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150002: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150002: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150002:7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150002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150003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150003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150003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150004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150004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150004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150004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190002: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190002: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190002:5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190002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190002: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190002: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190002:7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190002:7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190002:8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190002:9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190002: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190002: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190002:9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190002: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190002:9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190003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190003:2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190003:2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190003:2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0:013001:8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0:130153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0:132049: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0:132050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5:010301: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5:010302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5:010303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5:010303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5:010306: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5:010307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5:010308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5:010308: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25:010308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5:010310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7:011005:18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150004:2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150004:2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150004:20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150004:20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150004:2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150004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150004:2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150004:2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150004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150004:2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150004:2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150004:2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150004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150004: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150004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150004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150004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150004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150005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150005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1:150005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150005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150005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150005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150005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150005:17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150005:18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150005:18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150005:1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150005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150005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1:150005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150005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150005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150005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150005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150005: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150005: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150005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150005: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1:150005: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150005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150005: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150005: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150005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150005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150005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150006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150006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150006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150006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150006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150006: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150006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150006: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150006: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150006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150006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150006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150006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150006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150007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150007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150007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150007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150007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150007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150007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150007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150007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150007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150007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150007:2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1:150007:2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1:150007:2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1:150007:2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1:150007:20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1:150007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1:150007:2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1:150007:2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1:150007:2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1:150007:2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1:150007:2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150007:2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150007:2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150007:2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150007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150007:2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150007:2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150007:2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150007:2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150007:2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150007:2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150007:2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150007:2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150007:2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150007:2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150007:2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150007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150007:2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150007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150007:2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150007:2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150007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150007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150007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150007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150007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150007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150007: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150007:3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150007:3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150007:3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150007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150007: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150007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150007: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150007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150007: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150007: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150007: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150007: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150007: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150007:5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150007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150007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150007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150007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150008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150008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150008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150008:1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150008:1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150008:1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150008:1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150008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150008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150008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150008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150008:2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150008:2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150008:2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150008:2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150008:2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150008:2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150008:2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150008:2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150008:2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1:150008:25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1:150008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1:150008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1:150008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1:150008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150008:3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1:150008:3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1:150008:3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150008:3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1:150008: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1:150008: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1:150008: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1:150008: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1:150008: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1:150008:5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1:150008: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1:150008:5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1:150008:5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1:150008:5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1:150008:5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1:150008: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1:150008:5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1:150008:5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1:150008:5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1:150008:5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1:150008:5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1:150008:58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1:150008:58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1:150008:58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1:150008:58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1:150008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1:150008: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1:150008:6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1:150008:6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1:150008: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1:150008:7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1:150008:8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1:150008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1:150008: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1:150009:1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1:150009:1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1:150009:1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1:150009: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1:150009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1:150009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1:150009: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1:150009: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1:150011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1:150011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1:150011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1:150011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1:150011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1:080003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1:080003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1:080003: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1:080003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1:080003: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1:080003: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1:080003: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1:080003: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1:080003: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1:080003: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1:080003:5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1:080003: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1:080003: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1:080003:5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1:080003: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1:080003: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1:080003: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1:080003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1:080003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1:110081: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1:110093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1:110093: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1:110219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1:110219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1:110219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1:110219: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1:110219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1:110219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1:110220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1:110220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1:110220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1:110221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1:110221: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1:110221: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1:110221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1:110221: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1:110221: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1:110221: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1:110221:7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1:110221:7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1:110221:8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1:110223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1:110223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1:110223:10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1:110223:1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1:110223:1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1:110223:1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1:110223:1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1:110223:10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1:110223:1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1:110223:10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1:110223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1:110223:1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1:110223:1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1:110223:1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1:110223:1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1:110223:1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1:110223:1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1:110223:1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1:110223:1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1:110223:1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1:110223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1:110223:1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1:110223:1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1:110223:1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1:110223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1:110223:1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1:110223:14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1:110223:1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1:110223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1:110223:1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1:110223:1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1:110223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1:110223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1:110223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1:110223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1:110223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1:110223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1:110223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1:110223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1:110223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1:110223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1:110223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1:110223: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1:110223: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1:110223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1:110223: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1:110223: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1:110223: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1:110223:4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1:110223: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1:110223:5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1:110223: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1:110223: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1:110223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1:110223: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1:110223: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1:110223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1:110223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1:110223: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1:110223:6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1:110223:6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1:110223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1:110223: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1:110223:7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1:110223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1:110223:8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1:110223:8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1:110223:8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1:110223:8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1:110223:8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1:110223:8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1:110223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1:110223:9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1:110223:9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1:110223:9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1:110223:9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1:110223:9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1:110232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1:110232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1:110232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1:110232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1:110232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1:110232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1:110232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1:110232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1:110232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1:110232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1:110232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1:110232: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1:110232: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1:110232: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1:110232: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1:110232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1:110232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1:110232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1:110232:6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1:110232:6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1:110232:7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1:110232:7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1:110232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1:110235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1:110235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1:110235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1:110235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1:110235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1:110236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1:110236: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1:110236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1:110236:1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1:110236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1:110236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1:110236: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1:110236: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1:110236: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1:110236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1:110236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1:110236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1:110236: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1:110236: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1:110236: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1:110236: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1:110236: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1:110236: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1:110236: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1:110236:3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1:110236: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1:110236: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1:110236:4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1:110236: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1:110236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1:110236: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1:110236: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1:110236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1:110236:6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1:110236:6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1:110236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1:110236: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1:110236:6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1:110236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1:110236:7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1:110236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1:110236: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1:110238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1:110238: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1:110238: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1:110239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1:110239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29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1:110165:29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2:000054:1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2:000470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4:000000:500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4:000000:500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4:000000: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4:010233:40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5:000000:696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5:010626:27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6:010401:16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6:010602:14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6:011102: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6:011203:12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6:011203:12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6:011203:12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6:011203:12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6:012002:34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9:020121:1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0:009005:149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0:009005:149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0:009005:149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0:009005:15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0:009005:15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0:081006:30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0:101001:24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0:130100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0:131011:1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0:131011:17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0:131016:2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0:131016:26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0:131039:13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2:010311:2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2:010311:2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2:010538:2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2:010539:2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4:010405:4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4:010906:16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4:011630:107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5:010106:8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5:010805:107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5:010805:107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5:011317:17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5:011360:53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5:011403:1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6:014728:2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9:012001:5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22:010635:32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22:010636:77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22:010637:6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22:010647:3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22:010648:33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23:020725:17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23:020865:23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24:010703:19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24:010897:4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25:010120:1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25:010120:1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25:010185:1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25:010244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25:010267: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25:010301:1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25:010301:12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25:010301:13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25:010301:13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25:010301:2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25:010301:5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25:010301:5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25:010310: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25:010310: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25:010311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25:010312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25:010313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25:010313:2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25:010314: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25:010316:35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25:010316:3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25:010316:39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25:010316:4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25:010325:5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25:010325:51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25:010410:6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25:010412: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25:010412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28:010103:40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28:010103:4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28:010104:49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28:010104:49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28:010104:49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28:010104:49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28:010107:221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28:010107:221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28:010107:22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1:130061:137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1:000000:134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1:010110:66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1:010135:147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1:010201:5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1:010201:7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1:010336:2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1:010337: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1:010338: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1:010338:1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1:010338:1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1:010338:1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1:010338:20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1:010338:20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1:010338:20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1:010338:21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1:010338:2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1:010338:22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1:010338:22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1:010338:2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1:010338:225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1:010338:22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1:010338:2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1:010338:231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1:010338:23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1:010338:238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1:010338:23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1:010338:2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1:010338:24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1:010338:24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1:010338:244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1:010338:24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1:020021:252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1:020417:154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1:030001:276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1:030001:27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1:040001:500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1:040001:557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1:060010:141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22:000000:2053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26:010000:289</text:p>
          </table:table-cell>
          <table:table-cell table:style-name="ce6"/>
          <table:table-cell table:style-name="ce6" office:value-type="string" calcext:value-type="string">
            <text:p>03.07.2023</text:p>
          </table:table-cell>
          <table:table-cell table:style-name="ce6" office:value-type="string" calcext:value-type="string">
            <text:p>30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6F0A64EB4A3DB414AF5E0CDF5C011CE411482378FFFE1C1E070C65225D7AAA5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36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7:45:25.2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4T08:44:34</meta:creation-date>
    <dc:date>2023-07-14T17:50:46.202000000</dc:date>
    <dc:title>Untitled Spreadsheet</dc:title>
    <meta:generator>LibreOffice/6.3.1.2$Windows_X86_64 LibreOffice_project/b79626edf0065ac373bd1df5c28bd630b4424273</meta:generator>
    <meta:editing-duration>PT5M23S</meta:editing-duration>
    <meta:editing-cycles>1</meta:editing-cycles>
    <meta:document-statistic meta:table-count="1" meta:cell-count="48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