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able-cell-properties fo:border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order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389</text:p>
          </table:table-cell>
          <table:table-cell table:style-name="ce1" table:number-columns-repeated="2"/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98" calcext:value-type="float">
            <text:p>98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10" calcext:value-type="float">
            <text:p>210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8:010412:1191</text:p>
          </table:table-cell>
          <table:table-cell table:style-name="ce11" office:value-type="float" office:value="484422.98" calcext:value-type="float">
            <text:p>484422,98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9:000000:3556</text:p>
          </table:table-cell>
          <table:table-cell table:style-name="ce11" office:value-type="float" office:value="1418130.76" calcext:value-type="float">
            <text:p>1418130,76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9:000000:37</text:p>
          </table:table-cell>
          <table:table-cell table:style-name="ce11" office:value-type="float" office:value="27410220" calcext:value-type="float">
            <text:p>27410220,00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9:020152:502</text:p>
          </table:table-cell>
          <table:table-cell table:style-name="ce11" office:value-type="float" office:value="73270.1" calcext:value-type="float">
            <text:p>73270,10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4:000000:2562</text:p>
          </table:table-cell>
          <table:table-cell table:style-name="ce11" office:value-type="float" office:value="1302132" calcext:value-type="float">
            <text:p>1302132,00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4:000000:4110</text:p>
          </table:table-cell>
          <table:table-cell table:style-name="ce11" office:value-type="float" office:value="1620907.94" calcext:value-type="float">
            <text:p>1620907,94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3:021815:47</text:p>
          </table:table-cell>
          <table:table-cell table:style-name="ce11" office:value-type="float" office:value="6500" calcext:value-type="float">
            <text:p>6500,00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8:010104:495</text:p>
          </table:table-cell>
          <table:table-cell table:style-name="ce11" office:value-type="float" office:value="497191.32" calcext:value-type="float">
            <text:p>497191,32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225:57</text:p>
          </table:table-cell>
          <table:table-cell table:style-name="ce11" office:value-type="float" office:value="1414935.71" calcext:value-type="float">
            <text:p>1414935,71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225:58</text:p>
          </table:table-cell>
          <table:table-cell table:style-name="ce11" office:value-type="float" office:value="1407227.78" calcext:value-type="float">
            <text:p>1407227,78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299:3</text:p>
          </table:table-cell>
          <table:table-cell table:style-name="ce11" office:value-type="float" office:value="1567713.92" calcext:value-type="float">
            <text:p>1567713,92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015:255</text:p>
          </table:table-cell>
          <table:table-cell table:style-name="ce11" office:value-type="float" office:value="126517.66" calcext:value-type="float">
            <text:p>126517,66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90015:6</text:p>
          </table:table-cell>
          <table:table-cell table:style-name="ce11" office:value-type="float" office:value="1246707.28" calcext:value-type="float">
            <text:p>1246707,28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1:010770:272</text:p>
          </table:table-cell>
          <table:table-cell table:style-name="ce11" office:value-type="float" office:value="475912.8" calcext:value-type="float">
            <text:p>475912,80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4:010907:1260</text:p>
          </table:table-cell>
          <table:table-cell table:style-name="ce11" office:value-type="float" office:value="671590.98" calcext:value-type="float">
            <text:p>671590,98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4:011512:10</text:p>
          </table:table-cell>
          <table:table-cell table:style-name="ce11" office:value-type="float" office:value="174870625" calcext:value-type="float">
            <text:p>174870625,00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4:011634:429</text:p>
          </table:table-cell>
          <table:table-cell table:style-name="ce11" office:value-type="float" office:value="99537.82" calcext:value-type="float">
            <text:p>99537,82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4:011659:188</text:p>
          </table:table-cell>
          <table:table-cell table:style-name="ce11" office:value-type="float" office:value="289636.98" calcext:value-type="float">
            <text:p>289636,98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5:011403:195</text:p>
          </table:table-cell>
          <table:table-cell table:style-name="ce11" office:value-type="float" office:value="798430.68" calcext:value-type="float">
            <text:p>798430,68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5:011403:196</text:p>
          </table:table-cell>
          <table:table-cell table:style-name="ce11" office:value-type="float" office:value="3971147.97" calcext:value-type="float">
            <text:p>3971147,97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8:010217:3</text:p>
          </table:table-cell>
          <table:table-cell table:style-name="ce11" office:value-type="float" office:value="5892511.37" calcext:value-type="float">
            <text:p>5892511,37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8:020501:164</text:p>
          </table:table-cell>
          <table:table-cell table:style-name="ce11" office:value-type="float" office:value="237931.38" calcext:value-type="float">
            <text:p>237931,38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9:010802:558</text:p>
          </table:table-cell>
          <table:table-cell table:style-name="ce11" office:value-type="float" office:value="132081.58" calcext:value-type="float">
            <text:p>132081,58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5:010185:12</text:p>
          </table:table-cell>
          <table:table-cell table:style-name="ce11" office:value-type="float" office:value="941221.61" calcext:value-type="float">
            <text:p>941221,61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8:010104:496</text:p>
          </table:table-cell>
          <table:table-cell table:style-name="ce11" office:value-type="float" office:value="497040.61" calcext:value-type="float">
            <text:p>497040,61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8:010104:497</text:p>
          </table:table-cell>
          <table:table-cell table:style-name="ce11" office:value-type="float" office:value="498067.16" calcext:value-type="float">
            <text:p>498067,16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8:010104:498</text:p>
          </table:table-cell>
          <table:table-cell table:style-name="ce11" office:value-type="float" office:value="345720.71" calcext:value-type="float">
            <text:p>345720,71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8:010104:499</text:p>
          </table:table-cell>
          <table:table-cell table:style-name="ce11" office:value-type="float" office:value="356553.79" calcext:value-type="float">
            <text:p>356553,79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8:010104:500</text:p>
          </table:table-cell>
          <table:table-cell table:style-name="ce11" office:value-type="float" office:value="470913.13" calcext:value-type="float">
            <text:p>470913,13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8:010107:2215</text:p>
          </table:table-cell>
          <table:table-cell table:style-name="ce11" office:value-type="float" office:value="43913.77" calcext:value-type="float">
            <text:p>43913,77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0:000000:37</text:p>
          </table:table-cell>
          <table:table-cell table:style-name="ce11" office:value-type="float" office:value="251054.55" calcext:value-type="float">
            <text:p>251054,55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00000:12452</text:p>
          </table:table-cell>
          <table:table-cell table:style-name="ce11" office:value-type="float" office:value="274527.45" calcext:value-type="float">
            <text:p>274527,45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00000:12505</text:p>
          </table:table-cell>
          <table:table-cell table:style-name="ce11" office:value-type="float" office:value="408918.38" calcext:value-type="float">
            <text:p>408918,38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00000:12523</text:p>
          </table:table-cell>
          <table:table-cell table:style-name="ce11" office:value-type="float" office:value="297487.79" calcext:value-type="float">
            <text:p>297487,79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20409:3070</text:p>
          </table:table-cell>
          <table:table-cell table:style-name="ce11" office:value-type="float" office:value="89990.94" calcext:value-type="float">
            <text:p>89990,94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20409:3721</text:p>
          </table:table-cell>
          <table:table-cell table:style-name="ce11" office:value-type="float" office:value="124089.2" calcext:value-type="float">
            <text:p>124089,20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20524:310</text:p>
          </table:table-cell>
          <table:table-cell table:style-name="ce11" office:value-type="float" office:value="2012892.31" calcext:value-type="float">
            <text:p>2012892,31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80003:106</text:p>
          </table:table-cell>
          <table:table-cell table:style-name="ce11" office:value-type="float" office:value="235905.64" calcext:value-type="float">
            <text:p>235905,64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10114:72</text:p>
          </table:table-cell>
          <table:table-cell table:style-name="ce11" office:value-type="float" office:value="405483.67" calcext:value-type="float">
            <text:p>405483,67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10147:166</text:p>
          </table:table-cell>
          <table:table-cell table:style-name="ce11" office:value-type="float" office:value="431308.29" calcext:value-type="float">
            <text:p>431308,29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70130:255</text:p>
          </table:table-cell>
          <table:table-cell table:style-name="ce11" office:value-type="float" office:value="290967.42" calcext:value-type="float">
            <text:p>290967,42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272:12</text:p>
          </table:table-cell>
          <table:table-cell table:style-name="ce11" office:value-type="float" office:value="501487.05" calcext:value-type="float">
            <text:p>501487,05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421:163</text:p>
          </table:table-cell>
          <table:table-cell table:style-name="ce11" office:value-type="float" office:value="177369.56" calcext:value-type="float">
            <text:p>177369,56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421:164</text:p>
          </table:table-cell>
          <table:table-cell table:style-name="ce11" office:value-type="float" office:value="177379.3" calcext:value-type="float">
            <text:p>177379,30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3:020005:598</text:p>
          </table:table-cell>
          <table:table-cell table:style-name="ce11" office:value-type="float" office:value="52999.32" calcext:value-type="float">
            <text:p>52999,32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4:020040:201</text:p>
          </table:table-cell>
          <table:table-cell table:style-name="ce11" office:value-type="float" office:value="402281.83" calcext:value-type="float">
            <text:p>402281,83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4:030346:506</text:p>
          </table:table-cell>
          <table:table-cell table:style-name="ce11" office:value-type="float" office:value="43849.31" calcext:value-type="float">
            <text:p>43849,31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4:030359:943</text:p>
          </table:table-cell>
          <table:table-cell table:style-name="ce11" office:value-type="float" office:value="12564.86" calcext:value-type="float">
            <text:p>12564,86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503:19</text:p>
          </table:table-cell>
          <table:table-cell table:style-name="ce11" office:value-type="float" office:value="1313362.4" calcext:value-type="float">
            <text:p>1313362,40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518:18</text:p>
          </table:table-cell>
          <table:table-cell table:style-name="ce11" office:value-type="float" office:value="881532.31" calcext:value-type="float">
            <text:p>881532,31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518:33</text:p>
          </table:table-cell>
          <table:table-cell table:style-name="ce11" office:value-type="float" office:value="925464.17" calcext:value-type="float">
            <text:p>925464,17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612:17</text:p>
          </table:table-cell>
          <table:table-cell table:style-name="ce11" office:value-type="float" office:value="1157413.97" calcext:value-type="float">
            <text:p>1157413,97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704:58</text:p>
          </table:table-cell>
          <table:table-cell table:style-name="ce11" office:value-type="float" office:value="189782.32" calcext:value-type="float">
            <text:p>189782,32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840:21</text:p>
          </table:table-cell>
          <table:table-cell table:style-name="ce11" office:value-type="float" office:value="631664.82" calcext:value-type="float">
            <text:p>631664,82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8:011101:58</text:p>
          </table:table-cell>
          <table:table-cell table:style-name="ce11" office:value-type="float" office:value="379593.16" calcext:value-type="float">
            <text:p>379593,16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8:011104:30</text:p>
          </table:table-cell>
          <table:table-cell table:style-name="ce11" office:value-type="float" office:value="2113480.34" calcext:value-type="float">
            <text:p>2113480,34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8:011401:535</text:p>
          </table:table-cell>
          <table:table-cell table:style-name="ce11" office:value-type="float" office:value="269418.02" calcext:value-type="float">
            <text:p>269418,02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000000:351</text:p>
          </table:table-cell>
          <table:table-cell table:style-name="ce11" office:value-type="float" office:value="208167.17" calcext:value-type="float">
            <text:p>208167,17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000000:365</text:p>
          </table:table-cell>
          <table:table-cell table:style-name="ce11" office:value-type="float" office:value="192028.53" calcext:value-type="float">
            <text:p>192028,53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000000:4446</text:p>
          </table:table-cell>
          <table:table-cell table:style-name="ce11" office:value-type="float" office:value="135255.98" calcext:value-type="float">
            <text:p>135255,98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000000:4962</text:p>
          </table:table-cell>
          <table:table-cell table:style-name="ce11" office:value-type="float" office:value="242261.94" calcext:value-type="float">
            <text:p>242261,94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009004:96</text:p>
          </table:table-cell>
          <table:table-cell table:style-name="ce11" office:value-type="float" office:value="408828.93" calcext:value-type="float">
            <text:p>408828,93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013001:1424</text:p>
          </table:table-cell>
          <table:table-cell table:style-name="ce11" office:value-type="float" office:value="267056.59" calcext:value-type="float">
            <text:p>267056,59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013001:1547</text:p>
          </table:table-cell>
          <table:table-cell table:style-name="ce11" office:value-type="float" office:value="268241.42" calcext:value-type="float">
            <text:p>268241,42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013001:159</text:p>
          </table:table-cell>
          <table:table-cell table:style-name="ce11" office:value-type="float" office:value="19598.45" calcext:value-type="float">
            <text:p>19598,45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013001:824</text:p>
          </table:table-cell>
          <table:table-cell table:style-name="ce11" office:value-type="float" office:value="49861.49" calcext:value-type="float">
            <text:p>49861,49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013001:830</text:p>
          </table:table-cell>
          <table:table-cell table:style-name="ce11" office:value-type="float" office:value="30905.88" calcext:value-type="float">
            <text:p>30905,88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013013:1035</text:p>
          </table:table-cell>
          <table:table-cell table:style-name="ce11" office:value-type="float" office:value="321430.32" calcext:value-type="float">
            <text:p>321430,32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013013:3177</text:p>
          </table:table-cell>
          <table:table-cell table:style-name="ce11" office:value-type="float" office:value="306474.35" calcext:value-type="float">
            <text:p>306474,35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020696:12</text:p>
          </table:table-cell>
          <table:table-cell table:style-name="ce11" office:value-type="float" office:value="290371.02" calcext:value-type="float">
            <text:p>290371,02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90144:16</text:p>
          </table:table-cell>
          <table:table-cell table:style-name="ce11" office:value-type="float" office:value="109855.02" calcext:value-type="float">
            <text:p>109855,02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90144:28</text:p>
          </table:table-cell>
          <table:table-cell table:style-name="ce11" office:value-type="float" office:value="83367.4" calcext:value-type="float">
            <text:p>83367,40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090207:1</text:p>
          </table:table-cell>
          <table:table-cell table:style-name="ce11" office:value-type="float" office:value="230311.64" calcext:value-type="float">
            <text:p>230311,64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90207:11</text:p>
          </table:table-cell>
          <table:table-cell table:style-name="ce11" office:value-type="float" office:value="109517.91" calcext:value-type="float">
            <text:p>109517,91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090207:138</text:p>
          </table:table-cell>
          <table:table-cell table:style-name="ce11" office:value-type="float" office:value="82787.86" calcext:value-type="float">
            <text:p>82787,86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090207:150</text:p>
          </table:table-cell>
          <table:table-cell table:style-name="ce11" office:value-type="float" office:value="286517.58" calcext:value-type="float">
            <text:p>286517,58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090207:2</text:p>
          </table:table-cell>
          <table:table-cell table:style-name="ce11" office:value-type="float" office:value="335988.4" calcext:value-type="float">
            <text:p>335988,40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090207:3</text:p>
          </table:table-cell>
          <table:table-cell table:style-name="ce11" office:value-type="float" office:value="272560.79" calcext:value-type="float">
            <text:p>272560,79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090207:35</text:p>
          </table:table-cell>
          <table:table-cell table:style-name="ce11" office:value-type="float" office:value="290712.17" calcext:value-type="float">
            <text:p>290712,17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090207:4</text:p>
          </table:table-cell>
          <table:table-cell table:style-name="ce11" office:value-type="float" office:value="220651.57" calcext:value-type="float">
            <text:p>220651,57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090207:46</text:p>
          </table:table-cell>
          <table:table-cell table:style-name="ce11" office:value-type="float" office:value="233982.25" calcext:value-type="float">
            <text:p>233982,25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090221:2</text:p>
          </table:table-cell>
          <table:table-cell table:style-name="ce11" office:value-type="float" office:value="257502.85" calcext:value-type="float">
            <text:p>257502,85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120318:110</text:p>
          </table:table-cell>
          <table:table-cell table:style-name="ce11" office:value-type="float" office:value="335800.41" calcext:value-type="float">
            <text:p>335800,41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120318:141</text:p>
          </table:table-cell>
          <table:table-cell table:style-name="ce11" office:value-type="float" office:value="349029.06" calcext:value-type="float">
            <text:p>349029,06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130092:11</text:p>
          </table:table-cell>
          <table:table-cell table:style-name="ce11" office:value-type="float" office:value="337454.01" calcext:value-type="float">
            <text:p>337454,01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130092:15</text:p>
          </table:table-cell>
          <table:table-cell table:style-name="ce11" office:value-type="float" office:value="352262.99" calcext:value-type="float">
            <text:p>352262,99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130092:8</text:p>
          </table:table-cell>
          <table:table-cell table:style-name="ce11" office:value-type="float" office:value="253608.12" calcext:value-type="float">
            <text:p>253608,12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130153:23</text:p>
          </table:table-cell>
          <table:table-cell table:style-name="ce11" office:value-type="float" office:value="267647.84" calcext:value-type="float">
            <text:p>267647,84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130272:8</text:p>
          </table:table-cell>
          <table:table-cell table:style-name="ce11" office:value-type="float" office:value="387388.26" calcext:value-type="float">
            <text:p>387388,26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131030:839</text:p>
          </table:table-cell>
          <table:table-cell table:style-name="ce11" office:value-type="float" office:value="268798.03" calcext:value-type="float">
            <text:p>268798,03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131039:1858</text:p>
          </table:table-cell>
          <table:table-cell table:style-name="ce11" office:value-type="float" office:value="1004687.37" calcext:value-type="float">
            <text:p>1004687,37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131042:21</text:p>
          </table:table-cell>
          <table:table-cell table:style-name="ce11" office:value-type="float" office:value="690568.55" calcext:value-type="float">
            <text:p>690568,55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131042:31</text:p>
          </table:table-cell>
          <table:table-cell table:style-name="ce11" office:value-type="float" office:value="533761.08" calcext:value-type="float">
            <text:p>533761,08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131046:139</text:p>
          </table:table-cell>
          <table:table-cell table:style-name="ce11" office:value-type="float" office:value="7330899.11" calcext:value-type="float">
            <text:p>7330899,11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131046:143</text:p>
          </table:table-cell>
          <table:table-cell table:style-name="ce11" office:value-type="float" office:value="770962.23" calcext:value-type="float">
            <text:p>770962,23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131046:35</text:p>
          </table:table-cell>
          <table:table-cell table:style-name="ce11" office:value-type="float" office:value="677682.01" calcext:value-type="float">
            <text:p>677682,01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004009:231</text:p>
          </table:table-cell>
          <table:table-cell table:style-name="ce11" office:value-type="float" office:value="48735294.45" calcext:value-type="float">
            <text:p>48735294,45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013001:2009</text:p>
          </table:table-cell>
          <table:table-cell table:style-name="ce11" office:value-type="float" office:value="8884681.13" calcext:value-type="float">
            <text:p>8884681,13</text:p>
          </table:table-cell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10506:8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13:914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5:000000:2382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5:000000:2383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5:000000:493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5:000000:74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225:32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225:4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226:21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226:27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226:9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232:1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502:212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10203:1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10203:11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10218:79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10218:9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10218:96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30061:114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30061:118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30061:173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30061:189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30061:24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30061:29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30061:92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1161:6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4:011630:1071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6:000000:1125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6:000000:1134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6:000000:1384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6:000000:3373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6:015646:252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6:015646:518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6:015646:519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6:015646:572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6:015646:576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6:015646:671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6:015646:841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6:015646:842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6:015646:843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6:015646:845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6:015646:848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6:015646:851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6:015646:855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6:015646:856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6:015646:865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6:015646:867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6:015646:869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6:015646:870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6:015646:877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6:015646:879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6:015646:880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6:015646:881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6:015646:882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6:015646:892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6:015646:893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6:015646:894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6:015646:896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6:015646:898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6:015646:900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6:015646:901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6:015646:903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7:011163:10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7:011163:45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7:011163:8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7:011164:12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7:011165:1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7:011166:13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7:011166:150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7:011166:152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7:011166:156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7:011166:157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1:011804:765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4:010360:23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5:000000:2327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5:000000:2328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5:000000:2468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5:000000:2469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5:000000:2491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5:000000:2502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5:000000:45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5:000000:483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5:000000:487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5:000000:511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5:000000:781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5:000000:789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5:000000:790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5:010111:56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5:010111:63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5:010111:65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5:010112:58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5:010112:68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5:010112:69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5:010138:34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5:010157:18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5:010157:8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5:010163:14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00000:10115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00000:10117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00000:10449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00000:10451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00000:10456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00000:108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00000:119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00000:154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000000:2137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000000:2208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00000:254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00000:255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00000:265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00000:2934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00000:2947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00000:341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000000:342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00000:398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00000:399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00000:47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00000:53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00000:63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00000:96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00000:9743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10003:13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30007:659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40002:1444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40002:4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40002:581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40002:60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40717:177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040743:2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050007:73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50007:76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80001:15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80001:30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80003:11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80003:48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130030:4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130099:2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140001:1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140102:113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140102:149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140102:150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140258:430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140258:444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140258:451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140258:452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140258:453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140258:455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140258:734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140258:8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140258:932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140261:130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140261:140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140261:4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160016:30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170117:36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170117:6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180001:55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190001:130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190001:145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190001:76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190001:77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190001:79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190002:232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190002:252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190003:206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210262:1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210345:13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210345:1488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210345:203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210345:511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210352:1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210353:62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220001:17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220002:18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220002:20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220002:21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220002:22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220002:31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220002:32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220002:33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4:040003:216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4:040003:240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4:040003:666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4:040003:7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5:011106:17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5:020262:3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8:011136:11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0:000000:44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0:131011:169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2:010525:285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2:010540:102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050007:75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0:000000:33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6:000000:1090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6:000000:1126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6:000000:2536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6:000000:2684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6:000000:3341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6:000000:57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6:010901:524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6:010901:552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6:011701:67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6:011701:87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25:000000:2321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25:000000:2325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25:000000:2326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6:000000:2394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6:000000:2396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22:000000:80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26:030000:6976</text:p>
          </table:table-cell>
          <table:table-cell table:style-name="ce6"/>
          <table:table-cell table:style-name="ce6" office:value-type="string" calcext:value-type="string">
            <text:p>30.06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9E9CBDFC020BC65B6D16580A4AF8C9BFC463CFA3992D6A35BA4ED78E7982585B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24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4">00.00.0000</text:date>, <text:time style:data-style-name="N2" text:time-value="09:00:20.5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13T23:59:32</meta:creation-date>
    <dc:date>2023-07-14T09:06:33.901000000</dc:date>
    <dc:title>Untitled Spreadsheet</dc:title>
    <meta:generator>LibreOffice/6.3.1.2$Windows_X86_64 LibreOffice_project/b79626edf0065ac373bd1df5c28bd630b4424273</meta:generator>
    <meta:editing-duration>PT6M15S</meta:editing-duration>
    <meta:editing-cycles>1</meta:editing-cycles>
    <meta:document-statistic meta:table-count="1" meta:cell-count="13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