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able-cell-properties fo:border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order="non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385</text:p>
          </table:table-cell>
          <table:table-cell table:style-name="ce1" table:number-columns-repeated="2"/>
          <table:table-cell table:style-name="ce1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96" calcext:value-type="float">
            <text:p>96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72" calcext:value-type="float">
            <text:p>372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1001:166</text:p>
          </table:table-cell>
          <table:table-cell table:style-name="ce11" office:value-type="float" office:value="768189.98" calcext:value-type="float">
            <text:p>768189,98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1007:207</text:p>
          </table:table-cell>
          <table:table-cell table:style-name="ce11" office:value-type="float" office:value="1967902.93" calcext:value-type="float">
            <text:p>1967902,93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3011:341</text:p>
          </table:table-cell>
          <table:table-cell table:style-name="ce11" office:value-type="float" office:value="295530.16" calcext:value-type="float">
            <text:p>295530,16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9:000000:1805</text:p>
          </table:table-cell>
          <table:table-cell table:style-name="ce11" office:value-type="float" office:value="702000" calcext:value-type="float">
            <text:p>702000,00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9:000000:90</text:p>
          </table:table-cell>
          <table:table-cell table:style-name="ce11" office:value-type="float" office:value="25905720" calcext:value-type="float">
            <text:p>25905720,00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3:010703:831</text:p>
          </table:table-cell>
          <table:table-cell table:style-name="ce11" office:value-type="float" office:value="64103.76" calcext:value-type="float">
            <text:p>64103,76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00000:6619</text:p>
          </table:table-cell>
          <table:table-cell table:style-name="ce11" office:value-type="float" office:value="64630.99" calcext:value-type="float">
            <text:p>64630,99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088:1966</text:p>
          </table:table-cell>
          <table:table-cell table:style-name="ce11" office:value-type="float" office:value="107883.17" calcext:value-type="float">
            <text:p>107883,17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088:1967</text:p>
          </table:table-cell>
          <table:table-cell table:style-name="ce11" office:value-type="float" office:value="107820.75" calcext:value-type="float">
            <text:p>107820,75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088:1968</text:p>
          </table:table-cell>
          <table:table-cell table:style-name="ce11" office:value-type="float" office:value="107829.1" calcext:value-type="float">
            <text:p>107829,10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088:1969</text:p>
          </table:table-cell>
          <table:table-cell table:style-name="ce11" office:value-type="float" office:value="112150.88" calcext:value-type="float">
            <text:p>112150,88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088:1970</text:p>
          </table:table-cell>
          <table:table-cell table:style-name="ce11" office:value-type="float" office:value="107845.67" calcext:value-type="float">
            <text:p>107845,67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088:1971</text:p>
          </table:table-cell>
          <table:table-cell table:style-name="ce11" office:value-type="float" office:value="112168.12" calcext:value-type="float">
            <text:p>112168,12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088:1972</text:p>
          </table:table-cell>
          <table:table-cell table:style-name="ce11" office:value-type="float" office:value="107862.18" calcext:value-type="float">
            <text:p>107862,18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088:1973</text:p>
          </table:table-cell>
          <table:table-cell table:style-name="ce11" office:value-type="float" office:value="112185.16" calcext:value-type="float">
            <text:p>112185,16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088:1974</text:p>
          </table:table-cell>
          <table:table-cell table:style-name="ce11" office:value-type="float" office:value="639585.3" calcext:value-type="float">
            <text:p>639585,30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088:1975</text:p>
          </table:table-cell>
          <table:table-cell table:style-name="ce11" office:value-type="float" office:value="107892.24" calcext:value-type="float">
            <text:p>107892,24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088:1976</text:p>
          </table:table-cell>
          <table:table-cell table:style-name="ce11" office:value-type="float" office:value="107901.18" calcext:value-type="float">
            <text:p>107901,18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088:1977</text:p>
          </table:table-cell>
          <table:table-cell table:style-name="ce11" office:value-type="float" office:value="107910.18" calcext:value-type="float">
            <text:p>107910,18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088:1978</text:p>
          </table:table-cell>
          <table:table-cell table:style-name="ce11" office:value-type="float" office:value="107919.19" calcext:value-type="float">
            <text:p>107919,19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088:1979</text:p>
          </table:table-cell>
          <table:table-cell table:style-name="ce11" office:value-type="float" office:value="107928" calcext:value-type="float">
            <text:p>107928,00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088:1980</text:p>
          </table:table-cell>
          <table:table-cell table:style-name="ce11" office:value-type="float" office:value="112254.35" calcext:value-type="float">
            <text:p>112254,35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10088:1981</text:p>
          </table:table-cell>
          <table:table-cell table:style-name="ce11" office:value-type="float" office:value="107945.76" calcext:value-type="float">
            <text:p>107945,76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10088:1982</text:p>
          </table:table-cell>
          <table:table-cell table:style-name="ce11" office:value-type="float" office:value="107812.33" calcext:value-type="float">
            <text:p>107812,33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6:010401:1643</text:p>
          </table:table-cell>
          <table:table-cell table:style-name="ce11" office:value-type="float" office:value="105068.74" calcext:value-type="float">
            <text:p>105068,74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6:011503:107</text:p>
          </table:table-cell>
          <table:table-cell table:style-name="ce11" office:value-type="float" office:value="347562.69" calcext:value-type="float">
            <text:p>347562,69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3:020865:234</text:p>
          </table:table-cell>
          <table:table-cell table:style-name="ce11" office:value-type="float" office:value="215469.06" calcext:value-type="float">
            <text:p>215469,06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09005:1508</text:p>
          </table:table-cell>
          <table:table-cell table:style-name="ce11" office:value-type="float" office:value="228086.07" calcext:value-type="float">
            <text:p>228086,07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09005:1509</text:p>
          </table:table-cell>
          <table:table-cell table:style-name="ce11" office:value-type="float" office:value="224926.11" calcext:value-type="float">
            <text:p>224926,11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09005:1510</text:p>
          </table:table-cell>
          <table:table-cell table:style-name="ce11" office:value-type="float" office:value="224304.84" calcext:value-type="float">
            <text:p>224304,84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09005:1511</text:p>
          </table:table-cell>
          <table:table-cell table:style-name="ce11" office:value-type="float" office:value="227069.55" calcext:value-type="float">
            <text:p>227069,55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09005:1512</text:p>
          </table:table-cell>
          <table:table-cell table:style-name="ce11" office:value-type="float" office:value="222004.94" calcext:value-type="float">
            <text:p>222004,94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09005:1513</text:p>
          </table:table-cell>
          <table:table-cell table:style-name="ce11" office:value-type="float" office:value="227951.99" calcext:value-type="float">
            <text:p>227951,99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009005:1514</text:p>
          </table:table-cell>
          <table:table-cell table:style-name="ce11" office:value-type="float" office:value="226506.86" calcext:value-type="float">
            <text:p>226506,86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131039:217</text:p>
          </table:table-cell>
          <table:table-cell table:style-name="ce11" office:value-type="float" office:value="15085317.18" calcext:value-type="float">
            <text:p>15085317,18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131040:50</text:p>
          </table:table-cell>
          <table:table-cell table:style-name="ce11" office:value-type="float" office:value="680003.84" calcext:value-type="float">
            <text:p>680003,84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4:011628:47</text:p>
          </table:table-cell>
          <table:table-cell table:style-name="ce11" office:value-type="float" office:value="345200.45" calcext:value-type="float">
            <text:p>345200,45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009001:8</text:p>
          </table:table-cell>
          <table:table-cell table:style-name="ce11" office:value-type="float" office:value="377192.99" calcext:value-type="float">
            <text:p>377192,99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009005:1515</text:p>
          </table:table-cell>
          <table:table-cell table:style-name="ce11" office:value-type="float" office:value="302535.33" calcext:value-type="float">
            <text:p>302535,33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013001:2205</text:p>
          </table:table-cell>
          <table:table-cell table:style-name="ce11" office:value-type="float" office:value="329842.78" calcext:value-type="float">
            <text:p>329842,78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013013:5257</text:p>
          </table:table-cell>
          <table:table-cell table:style-name="ce11" office:value-type="float" office:value="499528.77" calcext:value-type="float">
            <text:p>499528,77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013015:937</text:p>
          </table:table-cell>
          <table:table-cell table:style-name="ce11" office:value-type="float" office:value="69522.45" calcext:value-type="float">
            <text:p>69522,45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13015:938</text:p>
          </table:table-cell>
          <table:table-cell table:style-name="ce11" office:value-type="float" office:value="69524.36" calcext:value-type="float">
            <text:p>69524,36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91016:147</text:p>
          </table:table-cell>
          <table:table-cell table:style-name="ce11" office:value-type="float" office:value="398362.9" calcext:value-type="float">
            <text:p>398362,90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131019:303</text:p>
          </table:table-cell>
          <table:table-cell table:style-name="ce11" office:value-type="float" office:value="909815.91" calcext:value-type="float">
            <text:p>909815,91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132050:148</text:p>
          </table:table-cell>
          <table:table-cell table:style-name="ce11" office:value-type="float" office:value="262553.21" calcext:value-type="float">
            <text:p>262553,21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132050:149</text:p>
          </table:table-cell>
          <table:table-cell table:style-name="ce11" office:value-type="float" office:value="233297.24" calcext:value-type="float">
            <text:p>233297,24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132255:194</text:p>
          </table:table-cell>
          <table:table-cell table:style-name="ce11" office:value-type="float" office:value="361659.72" calcext:value-type="float">
            <text:p>361659,72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2:010520:171</text:p>
          </table:table-cell>
          <table:table-cell table:style-name="ce11" office:value-type="float" office:value="695283.1" calcext:value-type="float">
            <text:p>695283,10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2:010702:653</text:p>
          </table:table-cell>
          <table:table-cell table:style-name="ce11" office:value-type="float" office:value="29666.85" calcext:value-type="float">
            <text:p>29666,85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2:021301:218</text:p>
          </table:table-cell>
          <table:table-cell table:style-name="ce11" office:value-type="float" office:value="7252487.64" calcext:value-type="float">
            <text:p>7252487,64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3:011613:285</text:p>
          </table:table-cell>
          <table:table-cell table:style-name="ce11" office:value-type="float" office:value="728411.68" calcext:value-type="float">
            <text:p>728411,68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3:022412:27</text:p>
          </table:table-cell>
          <table:table-cell table:style-name="ce11" office:value-type="float" office:value="4721.4" calcext:value-type="float">
            <text:p>4721,40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4:011643:248</text:p>
          </table:table-cell>
          <table:table-cell table:style-name="ce11" office:value-type="float" office:value="271014.04" calcext:value-type="float">
            <text:p>271014,04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5:000000:1456</text:p>
          </table:table-cell>
          <table:table-cell table:style-name="ce11" office:value-type="float" office:value="4522338.94" calcext:value-type="float">
            <text:p>4522338,94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8:020202:729</text:p>
          </table:table-cell>
          <table:table-cell table:style-name="ce11" office:value-type="float" office:value="535472.48" calcext:value-type="float">
            <text:p>535472,48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8:021003:280</text:p>
          </table:table-cell>
          <table:table-cell table:style-name="ce11" office:value-type="float" office:value="210596.82" calcext:value-type="float">
            <text:p>210596,82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0:011701:11</text:p>
          </table:table-cell>
          <table:table-cell table:style-name="ce11" office:value-type="float" office:value="474055.62" calcext:value-type="float">
            <text:p>474055,62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1:000000:2791</text:p>
          </table:table-cell>
          <table:table-cell table:style-name="ce11" office:value-type="float" office:value="82954251.53" calcext:value-type="float">
            <text:p>82954251,53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1:011803:548</text:p>
          </table:table-cell>
          <table:table-cell table:style-name="ce11" office:value-type="float" office:value="54928.55" calcext:value-type="float">
            <text:p>54928,55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1:011803:553</text:p>
          </table:table-cell>
          <table:table-cell table:style-name="ce11" office:value-type="float" office:value="210911.98" calcext:value-type="float">
            <text:p>210911,98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1:011808:733</text:p>
          </table:table-cell>
          <table:table-cell table:style-name="ce11" office:value-type="float" office:value="639989.99" calcext:value-type="float">
            <text:p>639989,99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2:000000:2054</text:p>
          </table:table-cell>
          <table:table-cell table:style-name="ce11" office:value-type="float" office:value="540358.51" calcext:value-type="float">
            <text:p>540358,51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2:010636:776</text:p>
          </table:table-cell>
          <table:table-cell table:style-name="ce11" office:value-type="float" office:value="40536.35" calcext:value-type="float">
            <text:p>40536,35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2:010650:521</text:p>
          </table:table-cell>
          <table:table-cell table:style-name="ce11" office:value-type="float" office:value="31211.99" calcext:value-type="float">
            <text:p>31211,99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4:010236:7</text:p>
          </table:table-cell>
          <table:table-cell table:style-name="ce11" office:value-type="float" office:value="2462953.3" calcext:value-type="float">
            <text:p>2462953,30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4:010255:17</text:p>
          </table:table-cell>
          <table:table-cell table:style-name="ce11" office:value-type="float" office:value="442171.46" calcext:value-type="float">
            <text:p>442171,46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4:010255:2</text:p>
          </table:table-cell>
          <table:table-cell table:style-name="ce11" office:value-type="float" office:value="2358740.14" calcext:value-type="float">
            <text:p>2358740,14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4:010257:3</text:p>
          </table:table-cell>
          <table:table-cell table:style-name="ce11" office:value-type="float" office:value="4017343.97" calcext:value-type="float">
            <text:p>4017343,97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5:010120:152</text:p>
          </table:table-cell>
          <table:table-cell table:style-name="ce11" office:value-type="float" office:value="7252147.97" calcext:value-type="float">
            <text:p>7252147,97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5:010120:153</text:p>
          </table:table-cell>
          <table:table-cell table:style-name="ce11" office:value-type="float" office:value="6030816.81" calcext:value-type="float">
            <text:p>6030816,81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5:010707:383</text:p>
          </table:table-cell>
          <table:table-cell table:style-name="ce11" office:value-type="float" office:value="31289.71" calcext:value-type="float">
            <text:p>31289,71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7:010806:134</text:p>
          </table:table-cell>
          <table:table-cell table:style-name="ce11" office:value-type="float" office:value="236825.14" calcext:value-type="float">
            <text:p>236825,14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8:010104:492</text:p>
          </table:table-cell>
          <table:table-cell table:style-name="ce11" office:value-type="float" office:value="496815.69" calcext:value-type="float">
            <text:p>496815,69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00000:13169</text:p>
          </table:table-cell>
          <table:table-cell table:style-name="ce11" office:value-type="float" office:value="554322.64" calcext:value-type="float">
            <text:p>554322,64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00000:13445</text:p>
          </table:table-cell>
          <table:table-cell table:style-name="ce11" office:value-type="float" office:value="474990.08" calcext:value-type="float">
            <text:p>474990,08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10135:1475</text:p>
          </table:table-cell>
          <table:table-cell table:style-name="ce11" office:value-type="float" office:value="60402.75" calcext:value-type="float">
            <text:p>60402,75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10245:932</text:p>
          </table:table-cell>
          <table:table-cell table:style-name="ce11" office:value-type="float" office:value="61355.52" calcext:value-type="float">
            <text:p>61355,52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10284:178</text:p>
          </table:table-cell>
          <table:table-cell table:style-name="ce11" office:value-type="float" office:value="5917015.47" calcext:value-type="float">
            <text:p>5917015,47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020384:257</text:p>
          </table:table-cell>
          <table:table-cell table:style-name="ce11" office:value-type="float" office:value="80690.65" calcext:value-type="float">
            <text:p>80690,65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020409:3720</text:p>
          </table:table-cell>
          <table:table-cell table:style-name="ce11" office:value-type="float" office:value="86353.04" calcext:value-type="float">
            <text:p>86353,04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020417:1546</text:p>
          </table:table-cell>
          <table:table-cell table:style-name="ce11" office:value-type="float" office:value="114404.66" calcext:value-type="float">
            <text:p>114404,66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030007:660</text:p>
          </table:table-cell>
          <table:table-cell table:style-name="ce11" office:value-type="float" office:value="96747.09" calcext:value-type="float">
            <text:p>96747,09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110075:54</text:p>
          </table:table-cell>
          <table:table-cell table:style-name="ce11" office:value-type="float" office:value="304551.29" calcext:value-type="float">
            <text:p>304551,29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110080:103</text:p>
          </table:table-cell>
          <table:table-cell table:style-name="ce11" office:value-type="float" office:value="546391.01" calcext:value-type="float">
            <text:p>546391,01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110114:117</text:p>
          </table:table-cell>
          <table:table-cell table:style-name="ce11" office:value-type="float" office:value="338924.99" calcext:value-type="float">
            <text:p>338924,99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110149:29</text:p>
          </table:table-cell>
          <table:table-cell table:style-name="ce11" office:value-type="float" office:value="311941.67" calcext:value-type="float">
            <text:p>311941,67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210265:2601</text:p>
          </table:table-cell>
          <table:table-cell table:style-name="ce11" office:value-type="float" office:value="166201.26" calcext:value-type="float">
            <text:p>166201,26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3:010003:698</text:p>
          </table:table-cell>
          <table:table-cell table:style-name="ce11" office:value-type="float" office:value="52870.32" calcext:value-type="float">
            <text:p>52870,32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10447:12</text:p>
          </table:table-cell>
          <table:table-cell table:style-name="ce11" office:value-type="float" office:value="893234.98" calcext:value-type="float">
            <text:p>893234,98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20214:2</text:p>
          </table:table-cell>
          <table:table-cell table:style-name="ce11" office:value-type="float" office:value="1347510.2" calcext:value-type="float">
            <text:p>1347510,20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6:011205:189</text:p>
          </table:table-cell>
          <table:table-cell table:style-name="ce11" office:value-type="float" office:value="103902.18" calcext:value-type="float">
            <text:p>103902,18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9:010505:112</text:p>
          </table:table-cell>
          <table:table-cell table:style-name="ce11" office:value-type="float" office:value="104974.92" calcext:value-type="float">
            <text:p>104974,92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9:010505:280</text:p>
          </table:table-cell>
          <table:table-cell table:style-name="ce11" office:value-type="float" office:value="827224.66" calcext:value-type="float">
            <text:p>827224,66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2:012301:55</text:p>
          </table:table-cell>
          <table:table-cell table:style-name="ce11" office:value-type="float" office:value="73151324.69" calcext:value-type="float">
            <text:p>73151324,69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9:000000:1942</text:p>
          </table:table-cell>
          <table:table-cell table:style-name="ce11" office:value-type="float" office:value="24677593.42" calcext:value-type="float">
            <text:p>24677593,42</text:p>
          </table:table-cell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5:011428:29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5:011610:1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5:011610:1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5:011610:2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5:011807:2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5:010101:8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5:010103: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9:010113: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9:010805:8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9:011306: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9:020203:1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9:020203: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9:020212:13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9:020431:2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9:020431:2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00000:43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00000:657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00000:657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02003:87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02003:87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09003:12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13014:13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1:011706:16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3:000000:151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9:010505:3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9:010505: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9:010505:4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9:010505:40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9:010505:42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9:010505:42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9:010505:42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9:010505:4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9:010505: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9:010505:5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9:010505:5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9:010505:5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9:010505:5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9:010505:5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9:010505: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9:010505:6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9:010505:6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9:010505:6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9:010505: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9:010505: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9:010505: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9:010505:9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9:010505:9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9:010806: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9:011005:30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9:011005:31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9:020103:38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9:020105:11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9:020105:11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9:020105:12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9:020105:1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9:020105:2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9:020105:6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9:020105:7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9:020114:19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9:020151:120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9:020151:16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9:020151:41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9:020151:41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9:020151:41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9:020151:41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9:020151:42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9:020151:43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9:020151:43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9:020151:45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9:020152:187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9:020152:187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9:020152:188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9:020152:188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9:020152:191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9:020152:193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9:020152:196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9:020152:196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9:020152:196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9:020152:196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9:020152:197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9:020152:198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9:020152:198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9:020152:201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9:020152:202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9:020152:215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9:020152:218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9:020152:220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9:020152:221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9:020152:222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9:020203: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000000:659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000000:659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009001: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013013:519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013013:519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013013:519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021004:21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092002:19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092003:21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092003:21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131015:41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131015:41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132049:36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133009: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1:010101:74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1:010403:28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1:010940:16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4:000000:312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4:000000:313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4:000000:319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4:000000:320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4:000000:375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4:000000:410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4:010210:14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4:010210: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4:010213: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4:010214:5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4:010214:5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4:010334:51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4:010334:74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4:010451:11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4:011002:6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4:011407:21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4:011407:49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4:011407:49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4:011407:49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4:011605:52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5:010604:30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5:010707:1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5:010805:105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5:010805:106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5:010903:144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5:011003:68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5:011360:53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6:014004: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6:014728:23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6:014728:23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6:015646:92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7:011122:1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7:011122:1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7:011122:1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7:011122:1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7:011122: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7:011122: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7:011122: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7:011122: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7:011123:10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7:011123:11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7:011147: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7:011147:1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7:011147:1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7:011147:2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7:011147:3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7:011148:13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7:011148:1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7:011148:2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7:011148:2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7:011148: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9:012201:26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9:012201:27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23:010701:32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23:020708:28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23:020719:15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23:020719:15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24:010256:17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24:010256:17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24:010341:12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24:010758:48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24:010801:128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24:010813:174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24:010930:16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25:000000:83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25:000000:88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25:000000:88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25:010104:1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25:010106:2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25:010106:3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25:010106:4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25:010107:16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25:010111: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25:010111:5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25:011407: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26:031200:4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26:031200:5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28:010107:217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000000:1314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000000:1316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000000:1342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010003:93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010003:93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010134:11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010187:32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010276:29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010339:66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020015:74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020020:23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1:020409:366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1:020409:371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020417:154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1:030004:371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1:030004:372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1:030007:167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1:030007:167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1:030604:167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1:030604:185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1:110082: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1:110125:25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1:110127:34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1:110129:42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1:110218:5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1:110218:5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1:110218:5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1:110218:5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1:110218:5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1:110218:5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1:110218: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1:110218:6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1:110218:6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1:110218:6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1:110218:6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1:110218: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1:110218:7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1:110218:7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1:110218:7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1:110218:7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1:110218:7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1:110218:7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1:110218:7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1:110218:7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1:130064:92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1:130085:10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1:170114:34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3:060014:10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4:030376:23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4:030377:14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4:030377:2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4:030377:28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5:010609:16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5:010629:25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5:010629:25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5:010920:74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5:010931:28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5:010963:19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5:020205:16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5:020247:17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6:000000:446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6:010501:102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6:010702:226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6:011203:120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6:011404:425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6:011404:427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7:040051:31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7:040051:31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9:000000:198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9:000000:207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9:000000:75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9:010503:3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9:010504: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9:010504:10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9:010504:11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9:010504:11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9:010504:12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9:010504:12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9:010504:12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9:010504:12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9:010504:12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9:010504:13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9:010504:13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9:010504:1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9:010504:2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9:010504: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9:010504:3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9:010504:3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9:010504:4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9:010504: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9:010504:6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9:010504:6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9:010504:6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9:010504:7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9:010504:7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9:010504:8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9:010504:9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9:010505: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9:010505:1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9:010505:10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9:010505:10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9:010505:10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9:010505:10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9:010505:1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9:010505:11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9:010505:11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9:010505:11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9:010505:1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9:010505:1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9:010505:13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9:010505:1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9:010505:14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9:010505:14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9:010505:15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9:010505:15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9:010505:16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9:010505:16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9:010505:16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9:010505:16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9:010505:17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9:010505:17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9:010505:17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9:010505:17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9:010505:17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9:010505:19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9:010505: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9:010505:23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9:010505:23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9:010505:23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9:010505:24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9:010505:24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9:010505:24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9:010505:24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9:010505:25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9:010505:25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9:010505:26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9:010505:26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9:010505:27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9:010505:27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9:010505:27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9:010505:27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9:010505:28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9:010505:28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9:010505:28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9:010505: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9:010505:3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25:011610:2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9:010813:1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9:010813:1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9:010813:1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9:011007:136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9:011101:7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9:011101:7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9:011219: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9:011221:3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9:011228:14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9:011303:1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9:011306:2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9:011306:2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9:011306:2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9:020109:33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9:020109: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9:020110:19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9:020203:1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9:020301:12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9:020427:1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9:020431:2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9:020431:2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9:020431:25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13:220102: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24:000000:294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24:010100:18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25:000000:890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26:000000:14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9:000000:11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9:000000:11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9:000000:123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9:000000:42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9:000000:432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9:010311:28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9:010401:17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9:010401:27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9:010401:2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9:010401:2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9:010501:19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9:020203:1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22:000000:2048</text:p>
          </table:table-cell>
          <table:table-cell table:style-name="ce6"/>
          <table:table-cell table:style-name="ce6" office:value-type="string" calcext:value-type="string">
            <text:p>29.06.2023</text:p>
          </table:table-cell>
          <table:table-cell table:style-name="ce6" office:value-type="string" calcext:value-type="string">
            <text:p>27.06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F09728A6DB7C995C955507F20F60AE23D11119A55622D94003310F7E443467E0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08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.00.0000</text:date>, <text:time style:data-style-name="N2" text:time-value="14:30:09.7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12T05:29:31</meta:creation-date>
    <dc:date>2023-07-12T14:33:45.013000000</dc:date>
    <dc:title>Untitled Spreadsheet</dc:title>
    <meta:generator>LibreOffice/6.3.1.2$Windows_X86_64 LibreOffice_project/b79626edf0065ac373bd1df5c28bd630b4424273</meta:generator>
    <meta:editing-duration>PT3M38S</meta:editing-duration>
    <meta:editing-cycles>1</meta:editing-cycles>
    <meta:document-statistic meta:table-count="1" meta:cell-count="20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