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80</text:p>
          </table:table-cell>
          <table:table-cell table:style-name="ce1" table:number-columns-repeated="2"/>
          <table:table-cell table:style-name="ce1" office:value-type="string" calcext:value-type="string">
            <text:p>10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9" calcext:value-type="float">
            <text:p>59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47" calcext:value-type="float">
            <text:p>347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5114</text:p>
          </table:table-cell>
          <table:table-cell table:style-name="ce11" office:value-type="float" office:value="6483054.33" calcext:value-type="float">
            <text:p>6483054,3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170:22</text:p>
          </table:table-cell>
          <table:table-cell table:style-name="ce11" office:value-type="float" office:value="85109.33" calcext:value-type="float">
            <text:p>85109,3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130239:13</text:p>
          </table:table-cell>
          <table:table-cell table:style-name="ce11" office:value-type="float" office:value="53078.2" calcext:value-type="float">
            <text:p>53078,2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5:010501:129</text:p>
          </table:table-cell>
          <table:table-cell table:style-name="ce11" office:value-type="float" office:value="541000" calcext:value-type="float">
            <text:p>541000,0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5:010501:6</text:p>
          </table:table-cell>
          <table:table-cell table:style-name="ce11" office:value-type="float" office:value="3624700" calcext:value-type="float">
            <text:p>3624700,0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0416:153</text:p>
          </table:table-cell>
          <table:table-cell table:style-name="ce11" office:value-type="float" office:value="109649.02" calcext:value-type="float">
            <text:p>109649,0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5:010269:210</text:p>
          </table:table-cell>
          <table:table-cell table:style-name="ce11" office:value-type="float" office:value="47065" calcext:value-type="float">
            <text:p>47065,0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4:010429:172</text:p>
          </table:table-cell>
          <table:table-cell table:style-name="ce11" office:value-type="float" office:value="74760.38" calcext:value-type="float">
            <text:p>74760,3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626:279</text:p>
          </table:table-cell>
          <table:table-cell table:style-name="ce11" office:value-type="float" office:value="1891806.37" calcext:value-type="float">
            <text:p>1891806,3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1:010511:142</text:p>
          </table:table-cell>
          <table:table-cell table:style-name="ce11" office:value-type="float" office:value="1416786.98" calcext:value-type="float">
            <text:p>1416786,9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56:23</text:p>
          </table:table-cell>
          <table:table-cell table:style-name="ce11" office:value-type="float" office:value="1709806.96" calcext:value-type="float">
            <text:p>1709806,9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30004:738</text:p>
          </table:table-cell>
          <table:table-cell table:style-name="ce11" office:value-type="float" office:value="105025.65" calcext:value-type="float">
            <text:p>105025,6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64:71</text:p>
          </table:table-cell>
          <table:table-cell table:style-name="ce11" office:value-type="float" office:value="269901.99" calcext:value-type="float">
            <text:p>269901,9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10165:290</text:p>
          </table:table-cell>
          <table:table-cell table:style-name="ce11" office:value-type="float" office:value="378935.03" calcext:value-type="float">
            <text:p>378935,0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241:7</text:p>
          </table:table-cell>
          <table:table-cell table:style-name="ce11" office:value-type="float" office:value="298490.74" calcext:value-type="float">
            <text:p>298490,7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50012:6</text:p>
          </table:table-cell>
          <table:table-cell table:style-name="ce11" office:value-type="float" office:value="459413.07" calcext:value-type="float">
            <text:p>459413,0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70147:17</text:p>
          </table:table-cell>
          <table:table-cell table:style-name="ce11" office:value-type="float" office:value="494174.27" calcext:value-type="float">
            <text:p>494174,2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00:7977</text:p>
          </table:table-cell>
          <table:table-cell table:style-name="ce11" office:value-type="float" office:value="83868.95" calcext:value-type="float">
            <text:p>83868,9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318:360</text:p>
          </table:table-cell>
          <table:table-cell table:style-name="ce11" office:value-type="float" office:value="59013.54" calcext:value-type="float">
            <text:p>59013,5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6972</text:p>
          </table:table-cell>
          <table:table-cell table:style-name="ce11" office:value-type="float" office:value="49140" calcext:value-type="float">
            <text:p>49140,0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52:1650</text:p>
          </table:table-cell>
          <table:table-cell table:style-name="ce11" office:value-type="float" office:value="104668.17" calcext:value-type="float">
            <text:p>104668,1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013:7</text:p>
          </table:table-cell>
          <table:table-cell table:style-name="ce11" office:value-type="float" office:value="793530.14" calcext:value-type="float">
            <text:p>793530,1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20262:198</text:p>
          </table:table-cell>
          <table:table-cell table:style-name="ce11" office:value-type="float" office:value="1246197.81" calcext:value-type="float">
            <text:p>1246197,8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20271:24</text:p>
          </table:table-cell>
          <table:table-cell table:style-name="ce11" office:value-type="float" office:value="5547951.5" calcext:value-type="float">
            <text:p>5547951,5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440:5</text:p>
          </table:table-cell>
          <table:table-cell table:style-name="ce11" office:value-type="float" office:value="680536.72" calcext:value-type="float">
            <text:p>680536,7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445:194</text:p>
          </table:table-cell>
          <table:table-cell table:style-name="ce11" office:value-type="float" office:value="1011010.3" calcext:value-type="float">
            <text:p>1011010,3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527:12</text:p>
          </table:table-cell>
          <table:table-cell table:style-name="ce11" office:value-type="float" office:value="574597.56" calcext:value-type="float">
            <text:p>574597,5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30101:503</text:p>
          </table:table-cell>
          <table:table-cell table:style-name="ce11" office:value-type="float" office:value="512705.37" calcext:value-type="float">
            <text:p>512705,3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00000:95</text:p>
          </table:table-cell>
          <table:table-cell table:style-name="ce11" office:value-type="float" office:value="76753.05" calcext:value-type="float">
            <text:p>76753,0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00000:2201</text:p>
          </table:table-cell>
          <table:table-cell table:style-name="ce11" office:value-type="float" office:value="526072.56" calcext:value-type="float">
            <text:p>526072,5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10101:648</text:p>
          </table:table-cell>
          <table:table-cell table:style-name="ce11" office:value-type="float" office:value="858134.9" calcext:value-type="float">
            <text:p>858134,9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10303:443</text:p>
          </table:table-cell>
          <table:table-cell table:style-name="ce11" office:value-type="float" office:value="54295.26" calcext:value-type="float">
            <text:p>54295,2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20419:14</text:p>
          </table:table-cell>
          <table:table-cell table:style-name="ce11" office:value-type="float" office:value="378474.18" calcext:value-type="float">
            <text:p>378474,1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09005:1503</text:p>
          </table:table-cell>
          <table:table-cell table:style-name="ce11" office:value-type="float" office:value="135432.56" calcext:value-type="float">
            <text:p>135432,5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09005:1504</text:p>
          </table:table-cell>
          <table:table-cell table:style-name="ce11" office:value-type="float" office:value="177402.33" calcext:value-type="float">
            <text:p>177402,3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31002:1003</text:p>
          </table:table-cell>
          <table:table-cell table:style-name="ce11" office:value-type="float" office:value="729522.02" calcext:value-type="float">
            <text:p>729522,0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01001:2458</text:p>
          </table:table-cell>
          <table:table-cell table:style-name="ce11" office:value-type="float" office:value="32799077.28" calcext:value-type="float">
            <text:p>32799077,28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01001:2459</text:p>
          </table:table-cell>
          <table:table-cell table:style-name="ce11" office:value-type="float" office:value="249729.44" calcext:value-type="float">
            <text:p>249729,44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20012:2</text:p>
          </table:table-cell>
          <table:table-cell table:style-name="ce11" office:value-type="float" office:value="119129.96" calcext:value-type="float">
            <text:p>119129,9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16:263</text:p>
          </table:table-cell>
          <table:table-cell table:style-name="ce11" office:value-type="float" office:value="61350.15" calcext:value-type="float">
            <text:p>61350,1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16:264</text:p>
          </table:table-cell>
          <table:table-cell table:style-name="ce11" office:value-type="float" office:value="217789.39" calcext:value-type="float">
            <text:p>217789,3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39:131</text:p>
          </table:table-cell>
          <table:table-cell table:style-name="ce11" office:value-type="float" office:value="1221469.97" calcext:value-type="float">
            <text:p>1221469,9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2045:22</text:p>
          </table:table-cell>
          <table:table-cell table:style-name="ce11" office:value-type="float" office:value="328942.8" calcext:value-type="float">
            <text:p>328942,8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510:28</text:p>
          </table:table-cell>
          <table:table-cell table:style-name="ce11" office:value-type="float" office:value="164931.92" calcext:value-type="float">
            <text:p>164931,9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2:010518:270</text:p>
          </table:table-cell>
          <table:table-cell table:style-name="ce11" office:value-type="float" office:value="229814.09" calcext:value-type="float">
            <text:p>229814,0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10702:652</text:p>
          </table:table-cell>
          <table:table-cell table:style-name="ce11" office:value-type="float" office:value="70860.16" calcext:value-type="float">
            <text:p>70860,1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8:010144:199</text:p>
          </table:table-cell>
          <table:table-cell table:style-name="ce11" office:value-type="float" office:value="20674.37" calcext:value-type="float">
            <text:p>20674,3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8:020614:119</text:p>
          </table:table-cell>
          <table:table-cell table:style-name="ce11" office:value-type="float" office:value="62408.36" calcext:value-type="float">
            <text:p>62408,3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9:012201:272</text:p>
          </table:table-cell>
          <table:table-cell table:style-name="ce11" office:value-type="float" office:value="1790228.21" calcext:value-type="float">
            <text:p>1790228,2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0:000000:659</text:p>
          </table:table-cell>
          <table:table-cell table:style-name="ce11" office:value-type="float" office:value="978763.13" calcext:value-type="float">
            <text:p>978763,13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0:010935:43</text:p>
          </table:table-cell>
          <table:table-cell table:style-name="ce11" office:value-type="float" office:value="372235.2" calcext:value-type="float">
            <text:p>372235,20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2:010634:173</text:p>
          </table:table-cell>
          <table:table-cell table:style-name="ce11" office:value-type="float" office:value="36310.45" calcext:value-type="float">
            <text:p>36310,4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634:181</text:p>
          </table:table-cell>
          <table:table-cell table:style-name="ce11" office:value-type="float" office:value="38844.62" calcext:value-type="float">
            <text:p>38844,62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10634:35</text:p>
          </table:table-cell>
          <table:table-cell table:style-name="ce11" office:value-type="float" office:value="21954.69" calcext:value-type="float">
            <text:p>21954,6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20725:171</text:p>
          </table:table-cell>
          <table:table-cell table:style-name="ce11" office:value-type="float" office:value="134510.11" calcext:value-type="float">
            <text:p>134510,11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4:010601:967</text:p>
          </table:table-cell>
          <table:table-cell table:style-name="ce11" office:value-type="float" office:value="269900.26" calcext:value-type="float">
            <text:p>269900,26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4:010735:203</text:p>
          </table:table-cell>
          <table:table-cell table:style-name="ce11" office:value-type="float" office:value="429199.85" calcext:value-type="float">
            <text:p>429199,85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4:010930:162</text:p>
          </table:table-cell>
          <table:table-cell table:style-name="ce11" office:value-type="float" office:value="484445.47" calcext:value-type="float">
            <text:p>484445,47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6:030000:7527</text:p>
          </table:table-cell>
          <table:table-cell table:style-name="ce11" office:value-type="float" office:value="22361.59" calcext:value-type="float">
            <text:p>22361,59</text:p>
          </table:table-cell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4:000000:334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00000:335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00000:381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0203:3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0203:4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10416:15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4:010416:2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0416:2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0416:3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4:010416:3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6:000000:108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6:000000:256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1:3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13:507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507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30230:1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30237: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740:2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0740: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0740:3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0740: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0740:4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8:000000:133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9:010201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103:27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00000:313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00000:318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00000:322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00000:333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00000:334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00000:335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00000:348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4:010438:1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0438:30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438:30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0441:6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448:13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4:010448:13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4:010449:1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4:010449:7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0462:19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0462:19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0462:3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0465: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466:5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0475:17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1002:7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1004:11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004:11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1004:12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004:12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1004:23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1004:2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004:2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1004:2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004: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004:5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004:6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004:6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1004:7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1004:7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1004:7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1004:9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1105:22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4:011105:22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11105:2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203:9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1204:5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704:13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1704:27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0101:56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2002:22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6:013202:14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6:013202:14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5:010717:4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5:010718:10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0718:2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5:010718:3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718:9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719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0719:1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5:010719: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5:010719:1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5:010719: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5:010722:5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5:010725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5:010725:1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5:010725:3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10726: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5:010726:2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5:010726: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5:010727:4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5:010727:4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5:010728: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03:94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098:19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179:5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318: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333:9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20015:14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20015:74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30605:60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30605:63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30605:63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30605:8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30605:8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30605:8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30605:90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30605:93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30605:93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110006: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10181:19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10196: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10218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110261:14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210265:12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210344:36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2:000000:19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2:000003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084:11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2:000128:132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350:87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4:030337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963:8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1167:48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1167:48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20311:5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702:4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20003:28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20012:2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00000:165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00000:165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00000:166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00000:166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00000:186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00000:187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00000:227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00000:39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00000:40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00000:49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00000:54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20152:222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20401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20401: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20402:2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20402:2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20403:16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20403:1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20403: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20404: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20404: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20405: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20405: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20405:4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20405:5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20405: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20406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20406: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20406:1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20406:16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9:020406:1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9:020406: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9:020407:1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20408:1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20408: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20409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20409: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20409:2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20409:4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20409: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20409: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20410: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20411:1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20411:1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20411: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9:020411:1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9:020411: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9:020411:19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9:020411: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9:020411:3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9:020411:3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9:020411: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9:020411: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9:020411:4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9:020411: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9:020411:5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9:020411:6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9:020411:6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9:020411:7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20411:7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20411:7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9:020412: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20412:17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20412:2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20412:2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20412:4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9:020412:5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20412:5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9:020412:6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9:020412:6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9:020413:1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9:020413:2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9:020413:2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9:020413: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9:020413: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9:020414:13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9:020414:2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9:020414:2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9:020415:2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9:020415:2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9:020416: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9:020416: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9:020416: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9:020417: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9:020417: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9:020417: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9:020417: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9:020418: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9:020419:1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9:020419:19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9:020419:2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9:020419:2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9:020419:3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9:020419: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9:020419:3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9:020419:4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9:020419:4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9:020420: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9:020421:1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9:020421: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9:020421:2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9:020421: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9:020430:21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9:020430:22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9:020430:22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9:020430:23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9:020430:23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9:020430:2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9:020430: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9:020430: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9:020432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9:020433:2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13013:514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013013:51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013013:514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131039:135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1:010823: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2:010564:17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3:093205:17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4:010907:125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4:011407:49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4:011621: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4:011645:1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5:010806:20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6:014007: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9:011206: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0:010609:22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1:011002:32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1:011802:120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22:010634:97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22:010660:14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23:020771:18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23:020771:18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24:010501:138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24:010813:12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24:012501: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25:000000:145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25:000000:145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25:000000:146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25:000000:146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5:000000:155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5:000000:156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5:000000:156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5:000000:156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5:000000:157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5:000000:26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5:010706:11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5:010706:12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5:010706:1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5:010706:2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5:010707:23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5:010707:24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5:010707:24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5:010707:25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5:010707:2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5:010707: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5:010737:17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5:010737:19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5:010737:21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5:010737: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5:010737:8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6:000000:105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6:000000:106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6:000000:266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6:000000:267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6:000000:267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6:000000:267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6:000000:268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6:000000:270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6:000000:270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6:000000:271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6:000000:271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6:000000:275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6:000000:306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6:000000:336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6:000000:3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6:000000:60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6:000000:60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6:000000:9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6:011301:50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6:011301:51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6:012005: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6:012990:1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6:012991:2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6:012992:15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6:013001:73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6:013001:7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6:013001:74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6:010000:27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1:011411:17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0:012208:3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1:000000:109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4:013900:32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5:000000:147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013001:200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4:010416:35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4:011512:26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4:011512:26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4:011512:28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4:011512:43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4:011801:18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4:011801:198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6:000000:106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6:000000:226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6:000000:229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6:000000:56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6:011301:499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6:011301:50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6:011301:51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6:013001:712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2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6:000000:83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6:000000:1057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22:000000:80</text:p>
          </table:table-cell>
          <table:table-cell table:style-name="ce6"/>
          <table:table-cell table:style-name="ce6" office:value-type="string" calcext:value-type="string">
            <text:p>27.06.2023</text:p>
          </table:table-cell>
          <table:table-cell table:style-name="ce6" office:value-type="string" calcext:value-type="string">
            <text:p>23.06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EB374ED801AA5EF42FFAEF10E9BADEE39CF9633AF282D2E76F79F824C4559A3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4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.00.0000</text:date>, <text:time style:data-style-name="N2" text:time-value="17:50:35.9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0T08:50:04</meta:creation-date>
    <dc:date>2023-07-10T17:53:44.773000000</dc:date>
    <dc:title>Untitled Spreadsheet</dc:title>
    <meta:generator>LibreOffice/6.3.1.2$Windows_X86_64 LibreOffice_project/b79626edf0065ac373bd1df5c28bd630b4424273</meta:generator>
    <meta:editing-duration>PT3M11S</meta:editing-duration>
    <meta:editing-cycles>1</meta:editing-cycles>
    <meta:document-statistic meta:table-count="1" meta:cell-count="17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