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7" style:family="table-cell" style:parent-style-name="Default">
      <style:text-properties style:font-name="Times New Roman" fo:font-size="10.5pt" style:font-size-asian="10.5pt" style:font-size-complex="10.5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0" style:family="table-cell" style:parent-style-name="Default">
      <style:table-cell-properties style:rotation-align="none"/>
      <style:text-properties style:font-name="Times New Roman" fo:font-size="10.5pt" style:font-size-asian="10.5pt" style:font-size-complex="10.5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3" style:family="table-cell" style:parent-style-name="Default">
      <style:table-cell-properties style:rotation-align="none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74</text:p>
          </table:table-cell>
          <table:table-cell table:style-name="ce2" table:number-columns-repeated="2"/>
          <table:table-cell table:style-name="ce2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3" calcext:value-type="float">
            <text:p>11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05" calcext:value-type="float">
            <text:p>505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424</text:p>
          </table:table-cell>
          <table:table-cell table:style-name="ce13" office:value-type="float" office:value="240859.56" calcext:value-type="float">
            <text:p>240859,5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5231</text:p>
          </table:table-cell>
          <table:table-cell table:style-name="ce13" office:value-type="float" office:value="124985.26" calcext:value-type="float">
            <text:p>124985,2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10401:182</text:p>
          </table:table-cell>
          <table:table-cell table:style-name="ce13" office:value-type="float" office:value="92145.99" calcext:value-type="float">
            <text:p>92145,9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0507:326</text:p>
          </table:table-cell>
          <table:table-cell table:style-name="ce13" office:value-type="float" office:value="29937.6" calcext:value-type="float">
            <text:p>29937,6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00000:263</text:p>
          </table:table-cell>
          <table:table-cell table:style-name="ce13" office:value-type="float" office:value="30917804.4" calcext:value-type="float">
            <text:p>30917804,4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00000:4343</text:p>
          </table:table-cell>
          <table:table-cell table:style-name="ce13" office:value-type="float" office:value="509883.56" calcext:value-type="float">
            <text:p>509883,5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00000:4344</text:p>
          </table:table-cell>
          <table:table-cell table:style-name="ce13" office:value-type="float" office:value="7389982.08" calcext:value-type="float">
            <text:p>7389982,0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9:012305:155</text:p>
          </table:table-cell>
          <table:table-cell table:style-name="ce13" office:value-type="float" office:value="154480.26" calcext:value-type="float">
            <text:p>154480,2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9:012305:3</text:p>
          </table:table-cell>
          <table:table-cell table:style-name="ce13" office:value-type="float" office:value="31778497.09" calcext:value-type="float">
            <text:p>31778497,0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3174</text:p>
          </table:table-cell>
          <table:table-cell table:style-name="ce13" office:value-type="float" office:value="66453.65" calcext:value-type="float">
            <text:p>66453,6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809:6</text:p>
          </table:table-cell>
          <table:table-cell table:style-name="ce13" office:value-type="float" office:value="783086.4" calcext:value-type="float">
            <text:p>783086,4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1309:7</text:p>
          </table:table-cell>
          <table:table-cell table:style-name="ce13" office:value-type="float" office:value="171107.84" calcext:value-type="float">
            <text:p>171107,8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5233</text:p>
          </table:table-cell>
          <table:table-cell table:style-name="ce13" office:value-type="float" office:value="124205.93" calcext:value-type="float">
            <text:p>124205,9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5234</text:p>
          </table:table-cell>
          <table:table-cell table:style-name="ce13" office:value-type="float" office:value="124057.61" calcext:value-type="float">
            <text:p>124057,6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5235</text:p>
          </table:table-cell>
          <table:table-cell table:style-name="ce13" office:value-type="float" office:value="124258.51" calcext:value-type="float">
            <text:p>124258,5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5239</text:p>
          </table:table-cell>
          <table:table-cell table:style-name="ce13" office:value-type="float" office:value="111466.27" calcext:value-type="float">
            <text:p>111466,2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701:131</text:p>
          </table:table-cell>
          <table:table-cell table:style-name="ce13" office:value-type="float" office:value="423275.27" calcext:value-type="float">
            <text:p>423275,2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011:831</text:p>
          </table:table-cell>
          <table:table-cell table:style-name="ce13" office:value-type="float" office:value="112602.29" calcext:value-type="float">
            <text:p>112602,2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384:3</text:p>
          </table:table-cell>
          <table:table-cell table:style-name="ce13" office:value-type="float" office:value="289076.19" calcext:value-type="float">
            <text:p>289076,1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12:203</text:p>
          </table:table-cell>
          <table:table-cell table:style-name="ce13" office:value-type="float" office:value="707964.86" calcext:value-type="float">
            <text:p>707964,8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81006:304</text:p>
          </table:table-cell>
          <table:table-cell table:style-name="ce13" office:value-type="float" office:value="277381.37" calcext:value-type="float">
            <text:p>277381,3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10511:340</text:p>
          </table:table-cell>
          <table:table-cell table:style-name="ce13" office:value-type="float" office:value="146033.11" calcext:value-type="float">
            <text:p>146033,1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39:1402</text:p>
          </table:table-cell>
          <table:table-cell table:style-name="ce13" office:value-type="float" office:value="109121.49" calcext:value-type="float">
            <text:p>109121,4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90:27</text:p>
          </table:table-cell>
          <table:table-cell table:style-name="ce13" office:value-type="float" office:value="754670.62" calcext:value-type="float">
            <text:p>754670,6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90:8</text:p>
          </table:table-cell>
          <table:table-cell table:style-name="ce13" office:value-type="float" office:value="606692.71" calcext:value-type="float">
            <text:p>606692,7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10:3730</text:p>
          </table:table-cell>
          <table:table-cell table:style-name="ce13" office:value-type="float" office:value="106730.44" calcext:value-type="float">
            <text:p>106730,4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93:296</text:p>
          </table:table-cell>
          <table:table-cell table:style-name="ce13" office:value-type="float" office:value="1587940.34" calcext:value-type="float">
            <text:p>1587940,3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30004:3751</text:p>
          </table:table-cell>
          <table:table-cell table:style-name="ce13" office:value-type="float" office:value="101200.76" calcext:value-type="float">
            <text:p>101200,7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30004:3752</text:p>
          </table:table-cell>
          <table:table-cell table:style-name="ce13" office:value-type="float" office:value="100975.71" calcext:value-type="float">
            <text:p>100975,7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40736:631</text:p>
          </table:table-cell>
          <table:table-cell table:style-name="ce13" office:value-type="float" office:value="1980624.89" calcext:value-type="float">
            <text:p>1980624,8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00003:351</text:p>
          </table:table-cell>
          <table:table-cell table:style-name="ce13" office:value-type="float" office:value="165334.16" calcext:value-type="float">
            <text:p>165334,1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00003:352</text:p>
          </table:table-cell>
          <table:table-cell table:style-name="ce13" office:value-type="float" office:value="429103.64" calcext:value-type="float">
            <text:p>429103,6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00003:353</text:p>
          </table:table-cell>
          <table:table-cell table:style-name="ce13" office:value-type="float" office:value="415818.29" calcext:value-type="float">
            <text:p>415818,2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10223:47</text:p>
          </table:table-cell>
          <table:table-cell table:style-name="ce13" office:value-type="float" office:value="288663.99" calcext:value-type="float">
            <text:p>288663,9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50006:1</text:p>
          </table:table-cell>
          <table:table-cell table:style-name="ce13" office:value-type="float" office:value="575822.24" calcext:value-type="float">
            <text:p>575822,2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50006:4</text:p>
          </table:table-cell>
          <table:table-cell table:style-name="ce13" office:value-type="float" office:value="812024.62" calcext:value-type="float">
            <text:p>812024,6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210345:2058</text:p>
          </table:table-cell>
          <table:table-cell table:style-name="ce13" office:value-type="float" office:value="90820.93" calcext:value-type="float">
            <text:p>90820,9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210345:2059</text:p>
          </table:table-cell>
          <table:table-cell table:style-name="ce13" office:value-type="float" office:value="78958.6" calcext:value-type="float">
            <text:p>78958,6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210345:2060</text:p>
          </table:table-cell>
          <table:table-cell table:style-name="ce13" office:value-type="float" office:value="78944.33" calcext:value-type="float">
            <text:p>78944,3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210345:2061</text:p>
          </table:table-cell>
          <table:table-cell table:style-name="ce13" office:value-type="float" office:value="78929.97" calcext:value-type="float">
            <text:p>78929,9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210345:2062</text:p>
          </table:table-cell>
          <table:table-cell table:style-name="ce13" office:value-type="float" office:value="82861.54" calcext:value-type="float">
            <text:p>82861,5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210345:2063</text:p>
          </table:table-cell>
          <table:table-cell table:style-name="ce13" office:value-type="float" office:value="78900.78" calcext:value-type="float">
            <text:p>78900,7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210345:2064</text:p>
          </table:table-cell>
          <table:table-cell table:style-name="ce13" office:value-type="float" office:value="78886.48" calcext:value-type="float">
            <text:p>78886,4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210345:2065</text:p>
          </table:table-cell>
          <table:table-cell table:style-name="ce13" office:value-type="float" office:value="78872.18" calcext:value-type="float">
            <text:p>78872,1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210345:2066</text:p>
          </table:table-cell>
          <table:table-cell table:style-name="ce13" office:value-type="float" office:value="86743.98" calcext:value-type="float">
            <text:p>86743,9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369:94</text:p>
          </table:table-cell>
          <table:table-cell table:style-name="ce13" office:value-type="float" office:value="108092.74" calcext:value-type="float">
            <text:p>108092,7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304:343</text:p>
          </table:table-cell>
          <table:table-cell table:style-name="ce13" office:value-type="float" office:value="49314.08" calcext:value-type="float">
            <text:p>49314,0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6951</text:p>
          </table:table-cell>
          <table:table-cell table:style-name="ce13" office:value-type="float" office:value="119815.95" calcext:value-type="float">
            <text:p>119815,9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011:192</text:p>
          </table:table-cell>
          <table:table-cell table:style-name="ce13" office:value-type="float" office:value="5629598.29" calcext:value-type="float">
            <text:p>5629598,2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011:6</text:p>
          </table:table-cell>
          <table:table-cell table:style-name="ce13" office:value-type="float" office:value="7851944.55" calcext:value-type="float">
            <text:p>7851944,5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226:154</text:p>
          </table:table-cell>
          <table:table-cell table:style-name="ce13" office:value-type="float" office:value="1162699.96" calcext:value-type="float">
            <text:p>1162699,9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226:155</text:p>
          </table:table-cell>
          <table:table-cell table:style-name="ce13" office:value-type="float" office:value="1163360.73" calcext:value-type="float">
            <text:p>1163360,7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267:63</text:p>
          </table:table-cell>
          <table:table-cell table:style-name="ce13" office:value-type="float" office:value="844661.16" calcext:value-type="float">
            <text:p>844661,1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804:85</text:p>
          </table:table-cell>
          <table:table-cell table:style-name="ce13" office:value-type="float" office:value="519475.71" calcext:value-type="float">
            <text:p>519475,7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302:68</text:p>
          </table:table-cell>
          <table:table-cell table:style-name="ce13" office:value-type="float" office:value="81058.72" calcext:value-type="float">
            <text:p>81058,7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303:122</text:p>
          </table:table-cell>
          <table:table-cell table:style-name="ce13" office:value-type="float" office:value="84561.17" calcext:value-type="float">
            <text:p>84561,1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31002:260</text:p>
          </table:table-cell>
          <table:table-cell table:style-name="ce13" office:value-type="float" office:value="200317.94" calcext:value-type="float">
            <text:p>200317,9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46:105</text:p>
          </table:table-cell>
          <table:table-cell table:style-name="ce13" office:value-type="float" office:value="805991.37" calcext:value-type="float">
            <text:p>805991,3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46:236</text:p>
          </table:table-cell>
          <table:table-cell table:style-name="ce13" office:value-type="float" office:value="402488.33" calcext:value-type="float">
            <text:p>402488,3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46:325</text:p>
          </table:table-cell>
          <table:table-cell table:style-name="ce13" office:value-type="float" office:value="402641.26" calcext:value-type="float">
            <text:p>402641,2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2055:41</text:p>
          </table:table-cell>
          <table:table-cell table:style-name="ce13" office:value-type="float" office:value="205121.74" calcext:value-type="float">
            <text:p>205121,7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101:10</text:p>
          </table:table-cell>
          <table:table-cell table:style-name="ce13" office:value-type="float" office:value="10572909.8" calcext:value-type="float">
            <text:p>10572909,8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10603:1986</text:p>
          </table:table-cell>
          <table:table-cell table:style-name="ce13" office:value-type="float" office:value="77311.67" calcext:value-type="float">
            <text:p>77311,6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8:010103:409</text:p>
          </table:table-cell>
          <table:table-cell table:style-name="ce13" office:value-type="float" office:value="60731.3" calcext:value-type="float">
            <text:p>60731,3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8:010107:2212</text:p>
          </table:table-cell>
          <table:table-cell table:style-name="ce13" office:value-type="float" office:value="60811.03" calcext:value-type="float">
            <text:p>60811,0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8:010107:2213</text:p>
          </table:table-cell>
          <table:table-cell table:style-name="ce13" office:value-type="float" office:value="62501.08" calcext:value-type="float">
            <text:p>62501,0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1403:194</text:p>
          </table:table-cell>
          <table:table-cell table:style-name="ce13" office:value-type="float" office:value="1113636.38" calcext:value-type="float">
            <text:p>1113636,3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00000:3411</text:p>
          </table:table-cell>
          <table:table-cell table:style-name="ce13" office:value-type="float" office:value="1120833.67" calcext:value-type="float">
            <text:p>1120833,6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9:012001:502</text:p>
          </table:table-cell>
          <table:table-cell table:style-name="ce13" office:value-type="float" office:value="529414.13" calcext:value-type="float">
            <text:p>529414,1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0801:467</text:p>
          </table:table-cell>
          <table:table-cell table:style-name="ce13" office:value-type="float" office:value="129653.06" calcext:value-type="float">
            <text:p>129653,0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0826:39</text:p>
          </table:table-cell>
          <table:table-cell table:style-name="ce13" office:value-type="float" office:value="47132.69" calcext:value-type="float">
            <text:p>47132,6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0133:56</text:p>
          </table:table-cell>
          <table:table-cell table:style-name="ce13" office:value-type="float" office:value="550969.57" calcext:value-type="float">
            <text:p>550969,5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8:010103:410</text:p>
          </table:table-cell>
          <table:table-cell table:style-name="ce13" office:value-type="float" office:value="67486.24" calcext:value-type="float">
            <text:p>67486,2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8:010106:3266</text:p>
          </table:table-cell>
          <table:table-cell table:style-name="ce13" office:value-type="float" office:value="36246.3" calcext:value-type="float">
            <text:p>36246,3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8:010106:3605</text:p>
          </table:table-cell>
          <table:table-cell table:style-name="ce13" office:value-type="float" office:value="47263.93" calcext:value-type="float">
            <text:p>47263,9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1813:223</text:p>
          </table:table-cell>
          <table:table-cell table:style-name="ce13" office:value-type="float" office:value="333345.65" calcext:value-type="float">
            <text:p>333345,6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5:010106:803</text:p>
          </table:table-cell>
          <table:table-cell table:style-name="ce13" office:value-type="float" office:value="101452.5" calcext:value-type="float">
            <text:p>101452,5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20701:215</text:p>
          </table:table-cell>
          <table:table-cell table:style-name="ce13" office:value-type="float" office:value="1730078.56" calcext:value-type="float">
            <text:p>1730078,5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9:012202:42</text:p>
          </table:table-cell>
          <table:table-cell table:style-name="ce13" office:value-type="float" office:value="856576.06" calcext:value-type="float">
            <text:p>856576,0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1:011801:111</text:p>
          </table:table-cell>
          <table:table-cell table:style-name="ce13" office:value-type="float" office:value="305072.92" calcext:value-type="float">
            <text:p>305072,9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1901:209</text:p>
          </table:table-cell>
          <table:table-cell table:style-name="ce13" office:value-type="float" office:value="728547.07" calcext:value-type="float">
            <text:p>728547,0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120:14</text:p>
          </table:table-cell>
          <table:table-cell table:style-name="ce13" office:value-type="float" office:value="735027.89" calcext:value-type="float">
            <text:p>735027,8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0456:33</text:p>
          </table:table-cell>
          <table:table-cell table:style-name="ce13" office:value-type="float" office:value="417204.63" calcext:value-type="float">
            <text:p>417204,6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20001:492</text:p>
          </table:table-cell>
          <table:table-cell table:style-name="ce13" office:value-type="float" office:value="107032.54" calcext:value-type="float">
            <text:p>107032,5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20367:1</text:p>
          </table:table-cell>
          <table:table-cell table:style-name="ce13" office:value-type="float" office:value="1378778.91" calcext:value-type="float">
            <text:p>1378778,9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367:21</text:p>
          </table:table-cell>
          <table:table-cell table:style-name="ce13" office:value-type="float" office:value="1158291.45" calcext:value-type="float">
            <text:p>1158291,4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20386:1000</text:p>
          </table:table-cell>
          <table:table-cell table:style-name="ce13" office:value-type="float" office:value="1880829.33" calcext:value-type="float">
            <text:p>1880829,3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30007:91</text:p>
          </table:table-cell>
          <table:table-cell table:style-name="ce13" office:value-type="float" office:value="74433.63" calcext:value-type="float">
            <text:p>74433,6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40002:1785</text:p>
          </table:table-cell>
          <table:table-cell table:style-name="ce13" office:value-type="float" office:value="51847.44" calcext:value-type="float">
            <text:p>51847,4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10114:22</text:p>
          </table:table-cell>
          <table:table-cell table:style-name="ce13" office:value-type="float" office:value="355161.98" calcext:value-type="float">
            <text:p>355161,9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237:137</text:p>
          </table:table-cell>
          <table:table-cell table:style-name="ce13" office:value-type="float" office:value="104479.44" calcext:value-type="float">
            <text:p>104479,4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054:158</text:p>
          </table:table-cell>
          <table:table-cell table:style-name="ce13" office:value-type="float" office:value="1221982.7" calcext:value-type="float">
            <text:p>1221982,7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369:30</text:p>
          </table:table-cell>
          <table:table-cell table:style-name="ce13" office:value-type="float" office:value="116988.1" calcext:value-type="float">
            <text:p>116988,1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10531:9</text:p>
          </table:table-cell>
          <table:table-cell table:style-name="ce13" office:value-type="float" office:value="545875.56" calcext:value-type="float">
            <text:p>545875,5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928:245</text:p>
          </table:table-cell>
          <table:table-cell table:style-name="ce13" office:value-type="float" office:value="593903.26" calcext:value-type="float">
            <text:p>593903,2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928:246</text:p>
          </table:table-cell>
          <table:table-cell table:style-name="ce13" office:value-type="float" office:value="1696832.33" calcext:value-type="float">
            <text:p>1696832,3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952:1649</text:p>
          </table:table-cell>
          <table:table-cell table:style-name="ce13" office:value-type="float" office:value="297470.45" calcext:value-type="float">
            <text:p>297470,4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0804:114</text:p>
          </table:table-cell>
          <table:table-cell table:style-name="ce13" office:value-type="float" office:value="221509.58" calcext:value-type="float">
            <text:p>221509,5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7:010006:1772</text:p>
          </table:table-cell>
          <table:table-cell table:style-name="ce13" office:value-type="float" office:value="73119.9" calcext:value-type="float">
            <text:p>73119,9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00000:6613</text:p>
          </table:table-cell>
          <table:table-cell table:style-name="ce13" office:value-type="float" office:value="118572.37" calcext:value-type="float">
            <text:p>118572,3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9005:1500</text:p>
          </table:table-cell>
          <table:table-cell table:style-name="ce13" office:value-type="float" office:value="300274.9" calcext:value-type="float">
            <text:p>300274,9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36:28</text:p>
          </table:table-cell>
          <table:table-cell table:style-name="ce13" office:value-type="float" office:value="772048.71" calcext:value-type="float">
            <text:p>772048,7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36:30</text:p>
          </table:table-cell>
          <table:table-cell table:style-name="ce13" office:value-type="float" office:value="1200603.08" calcext:value-type="float">
            <text:p>1200603,0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38:87</text:p>
          </table:table-cell>
          <table:table-cell table:style-name="ce13" office:value-type="float" office:value="736953.68" calcext:value-type="float">
            <text:p>736953,6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1039:1853</text:p>
          </table:table-cell>
          <table:table-cell table:style-name="ce13" office:value-type="float" office:value="288093.73" calcext:value-type="float">
            <text:p>288093,7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1039:1854</text:p>
          </table:table-cell>
          <table:table-cell table:style-name="ce13" office:value-type="float" office:value="404781.75" calcext:value-type="float">
            <text:p>404781,7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1040:63</text:p>
          </table:table-cell>
          <table:table-cell table:style-name="ce13" office:value-type="float" office:value="1432861.12" calcext:value-type="float">
            <text:p>1432861,1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2:010518:269</text:p>
          </table:table-cell>
          <table:table-cell table:style-name="ce13" office:value-type="float" office:value="292644.59" calcext:value-type="float">
            <text:p>292644,5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2:010604:26</text:p>
          </table:table-cell>
          <table:table-cell table:style-name="ce13" office:value-type="float" office:value="274422.82" calcext:value-type="float">
            <text:p>274422,8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2:010604:29</text:p>
          </table:table-cell>
          <table:table-cell table:style-name="ce13" office:value-type="float" office:value="2307139.55" calcext:value-type="float">
            <text:p>2307139,5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0448:102</text:p>
          </table:table-cell>
          <table:table-cell table:style-name="ce13" office:value-type="float" office:value="33812" calcext:value-type="float">
            <text:p>33812,0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228:1593</text:p>
          </table:table-cell>
          <table:table-cell table:style-name="ce13" office:value-type="float" office:value="12379.28" calcext:value-type="float">
            <text:p>12379,2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6:010000:263</text:p>
          </table:table-cell>
          <table:table-cell table:style-name="ce13" office:value-type="float" office:value="1572294.71" calcext:value-type="float">
            <text:p>1572294,7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744: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1207:3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1207:4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1209:1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1428:23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1428:28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1429: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429: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00000:209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00000:249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738: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0744:1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1516:3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0:011208:24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303:24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0194: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1123:10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1124:3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124: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124:8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125:1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125:1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1125:3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62:5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62:6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62:95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141:3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42: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242:2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242:3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242:3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210345:4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1:011901:10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00000:270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00000:322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00000:322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00000:322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00000:344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00000:99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1428:23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1428:26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1504:1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1602:13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8:010106:359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703:21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703:31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506: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507:19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507:23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521:14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521:15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521:17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521:17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521:7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602:21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602:2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20:1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642:23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642:24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642:24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642:26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642:38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642:38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642:39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642:39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642:7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642:7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642:7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642:7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642:9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642:9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1643: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644:14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644:15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644:15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1644:15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644:28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644:2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644:29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644:37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644:38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644:4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644:41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644:4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644:56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709: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710:10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710:11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710:28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710:28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710:2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1710:4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1711:10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5:010705: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1125:4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1125:4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11126:1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1126:1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1126:3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1126:3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1126: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1129: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1129:4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1129:4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1129:4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1129:4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1129:4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1129:5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1131: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1131:1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1132: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8:010135: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20813: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1201:92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00000:153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00000:154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00000:159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00000:166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00000:167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00000:222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00000:245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00000:50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00000:82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146:3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163: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210:28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412:5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703:6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703:6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729:2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730: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730:1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730:2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730:2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730:2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730:2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0907:4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1505:20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8:010107:218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1521:15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1521:15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1521:15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1521:16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1521:16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1521:16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1521:16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4:011521:16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4:011521:16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4:011521:17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4:011521:17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1521:17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11521:18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11521:18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1521:18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4:011521:18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1521:1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1521:2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1521:29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1521: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1521:30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1521:30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1521:30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1521:30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1521:30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1521:30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1521:30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4:011521:3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11521:4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4:011521:5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4:011521:5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4:011521:5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4:011521:5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11521: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1521:7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1702:3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11710:19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4:011710:26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4:011710:29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4:011710:29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11710:29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1710:6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11710:8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4:011710:9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4:011817:19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4:011821:6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4:011821:7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4:011821:7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4:011825:15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4:011825:9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6:015611: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7:011120: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7:011120: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7:011121: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7:011127: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7:011127:2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7:011127:2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7:011127:7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7:011127:7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7:011127:7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7:011127:7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1:011801:155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4:010395:45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12501:1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4:012501:2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4:012501:2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5:010703:6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5:010703:6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5:010705: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5:010705:10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5:010705:10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5:010705:20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5:010705:22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5:010705:5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5:010705: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5:010706: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4:010448:17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4:010448:17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4:010448:17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4:010448:17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4:010448:17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4:010448:17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4:010448:17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4:010448:17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4:010448:17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4:010448:18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4:010448:18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4:010448:18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4:010448:18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4:010448:18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4:010448:18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4:010448:18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4:010448:1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4:010448:18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4:010448:19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4:010448:19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4:010448:19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4:010448:19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4:010448:19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4:010448:19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4:010448:19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4:010448:19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4:010448:20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4:010448:20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4:010448:20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4:010448:20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4:010448:20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4:010448:2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4:010448:21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4:010448:22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0448:22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0448:22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4:010448:23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4:010448:35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4:010448:35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4:010448:35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4:010448:35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4:010448:35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4:010448:36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4:010448:36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4:010448:36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4:010448:37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4:010448:37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4:010448:38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4:010448:8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4:010448:8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4:010448:8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4:010448:8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4:010448:8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4:010448:8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4:010448:9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4:010448:9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4:010448:9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4:010448:9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4:010448:9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4:010448:9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4:010448:9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4:010448:9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4:010448:9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4:010448:9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4:010452:12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4:010452:13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4:010452:13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4:010459:14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4:010459:26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4:010459: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4:010460: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4:010460:11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4:010461:22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4:010470:14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4:010475:18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4:010475:6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4:010702: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4:010702:12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4:010702:12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4:010702:13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4:010702:18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4:010702:19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4:010703: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4:011102:10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4:011102:10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4:011102:10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4:011102:11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4:011102:11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4:011102:13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4:011102:13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4:011102:13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4:011102:14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4:011102:2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4:011102:2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4:011102:2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4:011102:2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4:011102:3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4:011102:3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4:011102:3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4:011102:34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4:011102:34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4:011102:34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4:011102:35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4:011102:3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4:011102:3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4:011102:4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4:011102:4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4:011102:4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4:011102:4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4:011102:4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4:011102:5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4:011102:5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4:011102:5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4:011102:5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4:011102:5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4:011102:6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4:011102:6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4:011102:8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4:011102:8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4:011102:9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4:011102:9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4:011102:9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4:011103:10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4:011103:12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4:011103:12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4:011103:12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4:011103:13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4:011103:2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4:011103:2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4:011103:2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4:011103:24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4:011103:24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4:011103:24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4:011103:2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4:011103:2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4:011103:2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4:011103:2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11103:3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1103:3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4:011103:3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4:011103:3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4:011103:3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4:011103:3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4:011103:3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4:011103:4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4:011103:4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4:011103:4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4:011103:4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4:011103:4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4:011103:4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4:011103:5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4:011103:5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4:011103:5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4:011103:5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4:011103:5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4:011103:5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4:011103:6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4:011103:8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4:011103:8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4:011103:8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4:011104:10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4:011105:21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4:011105:36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4:011107:5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4:011301:2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4:011301:2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4:011301:6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4:011301:6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4:011507:12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4:011507:20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4:011507:35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4:011507:35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4:011507:36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4:011507:36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4:011516:16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4:011516:16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4:011516:2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4:011516:2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4:011516:3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4:011516:3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4:011516:3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4:011516:3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4:011516:4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4:011516:4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4:011516:4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4:011516:4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4:011521:13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4:011521:13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4:011521:14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4:011521:15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4:011521:15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000000:1046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010233:3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010306:3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030009:16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060001:20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060001:20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110239: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110241:1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110241: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110242: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110242:1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110242:1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110242:1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110242: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110242:1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110242:1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130014:7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3:010002:1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3:020003:30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7:010008:21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7:040080:5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8:013001:33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9:010205:17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09005:16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13015:92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132043:5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132049:36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2:010312:51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2:010604:3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4:000000:218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4:000000:218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4:000000:242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4:000000:251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4:000000:307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4:000000:307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4:000000:314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4:000000:316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4:000000:316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4:000000:318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4:000000:320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4:000000:329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4:000000:333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4:000000:333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4:000000:335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4:000000:34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4:000000:351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4:000000:381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4:000000:382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4:000000:382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4:000000:382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4:010306:43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4:010439:11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4:010439:12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4:010439:13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4:010439:13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4:010439:14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4:010439:27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4:010439:4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4:010439:4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4:010439:5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4:010439:5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4:010439:8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4:010439:8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4:010439:8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4:010439: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4:010439:9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4:010442:2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4:010448:10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4:010448:10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4:010448:10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4:010448:10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4:010448:10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4:010448:11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4:010448:11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4:010448:1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4:010448:11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4:010448:11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4:010448:11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4:010448:12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4:010448:12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4:010448:14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4:010448:15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4:010448:15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4:010448:15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4:010448:16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4:010448:16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4:010448:16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4:010448:16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4:010448:16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4:010448:16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4:010448:16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4:011517: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0:002010: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5:000000:144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5:000000:8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5:010744:2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5:011209:3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4:012501:1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4:000000:12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9406E081552EC5FAE41A8424CB315C282471E00C7507C23FFD1F3C133AE2039</text:p>
          </table:table-cell>
          <table:table-cell table:number-columns-repeated="59"/>
        </table:table-row>
        <table:table-row table:style-name="ro7" table:number-rows-repeated="2">
          <table:table-cell table:style-name="ce7"/>
          <table:table-cell table:style-name="ce10" table:number-columns-repeated="4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5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93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 style:data-style-name="N2" text:time-value="16:15:27.5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6T07:13:58</meta:creation-date>
    <dc:date>2023-07-06T16:17:21.512000000</dc:date>
    <dc:title>Untitled Spreadsheet</dc:title>
    <meta:generator>LibreOffice/6.3.1.2$Windows_X86_64 LibreOffice_project/b79626edf0065ac373bd1df5c28bd630b4424273</meta:generator>
    <meta:editing-duration>PT1M56S</meta:editing-duration>
    <meta:editing-cycles>1</meta:editing-cycles>
    <meta:document-statistic meta:table-count="1" meta:cell-count="26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