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59"/>
        </table:table-row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72</text:p>
          </table:table-cell>
          <table:table-cell table:style-name="ce2" table:number-columns-repeated="2"/>
          <table:table-cell table:style-name="ce2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5" calcext:value-type="float">
            <text:p>15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53" calcext:value-type="float">
            <text:p>53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130128:21</text:p>
          </table:table-cell>
          <table:table-cell table:style-name="ce13" office:value-type="float" office:value="77395.61" calcext:value-type="float">
            <text:p>77395,61</text:p>
          </table:table-cell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1:000000:2790</text:p>
          </table:table-cell>
          <table:table-cell table:style-name="ce13" office:value-type="float" office:value="229788" calcext:value-type="float">
            <text:p>229788,00</text:p>
          </table:table-cell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7:020018:15</text:p>
          </table:table-cell>
          <table:table-cell table:style-name="ce13" office:value-type="float" office:value="596705.66" calcext:value-type="float">
            <text:p>596705,66</text:p>
          </table:table-cell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131038:135</text:p>
          </table:table-cell>
          <table:table-cell table:style-name="ce13" office:value-type="float" office:value="51331.3" calcext:value-type="float">
            <text:p>51331,30</text:p>
          </table:table-cell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131039:1082</text:p>
          </table:table-cell>
          <table:table-cell table:style-name="ce13" office:value-type="float" office:value="810529.66" calcext:value-type="float">
            <text:p>810529,66</text:p>
          </table:table-cell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131039:1103</text:p>
          </table:table-cell>
          <table:table-cell table:style-name="ce13" office:value-type="float" office:value="1516069.34" calcext:value-type="float">
            <text:p>1516069,34</text:p>
          </table:table-cell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3:040035:273</text:p>
          </table:table-cell>
          <table:table-cell table:style-name="ce13" office:value-type="float" office:value="316293.68" calcext:value-type="float">
            <text:p>316293,68</text:p>
          </table:table-cell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8:010301:90</text:p>
          </table:table-cell>
          <table:table-cell table:style-name="ce13" office:value-type="float" office:value="1786501.48" calcext:value-type="float">
            <text:p>1786501,48</text:p>
          </table:table-cell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8:010302:15</text:p>
          </table:table-cell>
          <table:table-cell table:style-name="ce13" office:value-type="float" office:value="1377985.67" calcext:value-type="float">
            <text:p>1377985,67</text:p>
          </table:table-cell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018:1112</text:p>
          </table:table-cell>
          <table:table-cell table:style-name="ce13" office:value-type="float" office:value="97202.89" calcext:value-type="float">
            <text:p>97202,89</text:p>
          </table:table-cell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077:1140</text:p>
          </table:table-cell>
          <table:table-cell table:style-name="ce13" office:value-type="float" office:value="197200.29" calcext:value-type="float">
            <text:p>197200,29</text:p>
          </table:table-cell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410:1044</text:p>
          </table:table-cell>
          <table:table-cell table:style-name="ce13" office:value-type="float" office:value="175828.02" calcext:value-type="float">
            <text:p>175828,02</text:p>
          </table:table-cell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4:010307:19</text:p>
          </table:table-cell>
          <table:table-cell table:style-name="ce13" office:value-type="float" office:value="540003.75" calcext:value-type="float">
            <text:p>540003,75</text:p>
          </table:table-cell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4:010906:160</text:p>
          </table:table-cell>
          <table:table-cell table:style-name="ce13" office:value-type="float" office:value="1796497.99" calcext:value-type="float">
            <text:p>1796497,99</text:p>
          </table:table-cell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9:010801:332</text:p>
          </table:table-cell>
          <table:table-cell table:style-name="ce13" office:value-type="float" office:value="347579.2" calcext:value-type="float">
            <text:p>347579,20</text:p>
          </table:table-cell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6609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13:5223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8:020502:157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8:020502:158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7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5:000000:2480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5:000000:768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5:011207:38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5:011207:9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5:011428:233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5:011429:4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7:011124:15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7:011124:80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7:011125:17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8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162:951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10242:20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10242:33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4:000000:178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4:000000:3330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4:000000:869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4:010442:270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4:010907:1234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4:011521:173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4:011521:175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4:011521:179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4:011602:24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4:011642:103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4:011642:244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4:011642:379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4:011642:388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4:011642:55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4:011642:74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4:011642:77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4:011642:98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4:011644:148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4:011644:154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4:011644:287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4:011644:36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4:011644:387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4:011644:449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4:011645:53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4:011704:140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4:011704:90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4:011710:102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4:011710:296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7:011125:8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7:011126:20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7:011126:39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5:000000:1612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5:000000:1671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5:010703:51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5:011428:250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5:000000:1450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5:000000:821</text:p>
          </table:table-cell>
          <table:table-cell table:style-name="ce6"/>
          <table:table-cell table:style-name="ce6" office:value-type="string" calcext:value-type="string">
            <text:p>21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E041B361AB7FD22686E139CA0E26279E9A29E1917E216D23F646DEB680BF9D4</text:p>
          </table:table-cell>
          <table:table-cell table:number-columns-repeated="59"/>
        </table:table-row>
        <table:table-row table:style-name="ro7" table:number-rows-repeated="2">
          <table:table-cell table:style-name="ce7"/>
          <table:table-cell table:style-name="ce10" table:number-columns-repeated="4"/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5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4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48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.00.0000</text:date>, <text:time style:data-style-name="N2" text:time-value="15:11:36.1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05T06:10:48</meta:creation-date>
    <dc:date>2023-07-05T15:15:10.344000000</dc:date>
    <dc:title>Untitled Spreadsheet</dc:title>
    <meta:generator>LibreOffice/6.3.1.2$Windows_X86_64 LibreOffice_project/b79626edf0065ac373bd1df5c28bd630b4424273</meta:generator>
    <meta:editing-duration>PT3M36S</meta:editing-duration>
    <meta:editing-cycles>1</meta:editing-cycles>
    <meta:document-statistic meta:table-count="1" meta:cell-count="3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