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7" style:family="table-cell" style:parent-style-name="Default">
      <style:text-properties fo:font-size="10.5pt" style:font-size-asian="10.5pt" style:font-size-complex="10.5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0" style:family="table-cell" style:parent-style-name="Default">
      <style:table-cell-properties style:rotation-align="none"/>
      <style:text-properties fo:font-size="10.5pt" style:font-size-asian="10.5pt" style:font-size-complex="10.5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0.5pt" fo:font-style="normal" fo:text-shadow="none" style:text-underline-style="none" fo:font-weight="normal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0.5pt" style:font-name-asian="Times New Roman1" style:font-size-asian="10.5pt" style:font-name-complex="Times New Roman1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0</text:p>
          </table:table-cell>
          <table:table-cell table:style-name="ce2" table:number-columns-repeated="2"/>
          <table:table-cell table:style-name="ce2" office:value-type="string" calcext:value-type="string">
            <text:p>04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6:304</text:p>
          </table:table-cell>
          <table:table-cell table:style-name="ce12" office:value-type="float" office:value="3780821.82" calcext:value-type="float">
            <text:p>3780821,82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2255:147</text:p>
          </table:table-cell>
          <table:table-cell table:style-name="ce12" office:value-type="float" office:value="57683.16" calcext:value-type="float">
            <text:p>57683,16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469</text:p>
          </table:table-cell>
          <table:table-cell table:style-name="ce12" office:value-type="float" office:value="3351833.57" calcext:value-type="float">
            <text:p>3351833,57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39:18</text:p>
          </table:table-cell>
          <table:table-cell table:style-name="ce12" office:value-type="float" office:value="257323.27" calcext:value-type="float">
            <text:p>257323,27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30368:746</text:p>
          </table:table-cell>
          <table:table-cell table:style-name="ce12" office:value-type="float" office:value="47058.66" calcext:value-type="float">
            <text:p>47058,66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1800:34</text:p>
          </table:table-cell>
          <table:table-cell table:style-name="ce12" office:value-type="float" office:value="1835099.53" calcext:value-type="float">
            <text:p>1835099,53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25:2</text:p>
          </table:table-cell>
          <table:table-cell table:style-name="ce12" office:value-type="float" office:value="1308557.19" calcext:value-type="float">
            <text:p>1308557,19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18:10</text:p>
          </table:table-cell>
          <table:table-cell table:style-name="ce12" office:value-type="float" office:value="832257.45" calcext:value-type="float">
            <text:p>832257,45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19:82</text:p>
          </table:table-cell>
          <table:table-cell table:style-name="ce12" office:value-type="float" office:value="760816.64" calcext:value-type="float">
            <text:p>760816,64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30:58</text:p>
          </table:table-cell>
          <table:table-cell table:style-name="ce12" office:value-type="float" office:value="738150.71" calcext:value-type="float">
            <text:p>738150,71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38:59</text:p>
          </table:table-cell>
          <table:table-cell table:style-name="ce12" office:value-type="float" office:value="729017.61" calcext:value-type="float">
            <text:p>729017,61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1039:1036</text:p>
          </table:table-cell>
          <table:table-cell table:style-name="ce12" office:value-type="float" office:value="516253.69" calcext:value-type="float">
            <text:p>516253,69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131039:153</text:p>
          </table:table-cell>
          <table:table-cell table:style-name="ce12" office:value-type="float" office:value="617904.04" calcext:value-type="float">
            <text:p>617904,04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31039:385</text:p>
          </table:table-cell>
          <table:table-cell table:style-name="ce12" office:value-type="float" office:value="970829.62" calcext:value-type="float">
            <text:p>970829,62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39:7</text:p>
          </table:table-cell>
          <table:table-cell table:style-name="ce12" office:value-type="float" office:value="2804663.76" calcext:value-type="float">
            <text:p>2804663,76</text:p>
          </table:table-cell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7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03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39:3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239:4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39:8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34:202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34:21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34:221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5633:145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876:634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11427:11</text:p>
          </table:table-cell>
          <table:table-cell table:style-name="ce6"/>
          <table:table-cell table:style-name="ce6" office:value-type="string" calcext:value-type="string">
            <text:p>20.06.2023</text:p>
          </table:table-cell>
          <table:table-cell table:style-name="ce6" office:value-type="string" calcext:value-type="string">
            <text:p>1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1E8BF3F9FAD50C23F75E29AF2ECB3EF3CDCEB5709C72C7EE220BE86C965768B</text:p>
          </table:table-cell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0:14:31.1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5T01:14:06</meta:creation-date>
    <dc:date>2023-07-05T10:16:49.767000000</dc:date>
    <dc:title>Untitled Spreadsheet</dc:titl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