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0pt" fo:font-style="normal" fo:text-shadow="none" style:text-underline-style="none" fo:font-weight="normal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68</text:p>
          </table:table-cell>
          <table:table-cell table:style-name="ce2" table:number-columns-repeated="2"/>
          <table:table-cell table:style-name="ce2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41" calcext:value-type="float">
            <text:p>44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16" calcext:value-type="float">
            <text:p>7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610</text:p>
          </table:table-cell>
          <table:table-cell table:style-name="ce12" office:value-type="float" office:value="12300" calcext:value-type="float">
            <text:p>12300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0109:3</text:p>
          </table:table-cell>
          <table:table-cell table:style-name="ce12" office:value-type="float" office:value="1535925.62" calcext:value-type="float">
            <text:p>1535925,6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710:59</text:p>
          </table:table-cell>
          <table:table-cell table:style-name="ce12" office:value-type="float" office:value="4473075.1" calcext:value-type="float">
            <text:p>4473075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1905:1010</text:p>
          </table:table-cell>
          <table:table-cell table:style-name="ce12" office:value-type="float" office:value="503445.44" calcext:value-type="float">
            <text:p>503445,4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5226</text:p>
          </table:table-cell>
          <table:table-cell table:style-name="ce12" office:value-type="float" office:value="153469.29" calcext:value-type="float">
            <text:p>153469,2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5227</text:p>
          </table:table-cell>
          <table:table-cell table:style-name="ce12" office:value-type="float" office:value="110487.01" calcext:value-type="float">
            <text:p>110487,0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5228</text:p>
          </table:table-cell>
          <table:table-cell table:style-name="ce12" office:value-type="float" office:value="110508.47" calcext:value-type="float">
            <text:p>110508,4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00000:136</text:p>
          </table:table-cell>
          <table:table-cell table:style-name="ce12" office:value-type="float" office:value="20543983.97" calcext:value-type="float">
            <text:p>20543983,9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20410:2</text:p>
          </table:table-cell>
          <table:table-cell table:style-name="ce12" office:value-type="float" office:value="24574065.6" calcext:value-type="float">
            <text:p>24574065,6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0902:151</text:p>
          </table:table-cell>
          <table:table-cell table:style-name="ce12" office:value-type="float" office:value="570149.55" calcext:value-type="float">
            <text:p>570149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0902:22</text:p>
          </table:table-cell>
          <table:table-cell table:style-name="ce12" office:value-type="float" office:value="2933408.14" calcext:value-type="float">
            <text:p>2933408,1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00000:97</text:p>
          </table:table-cell>
          <table:table-cell table:style-name="ce12" office:value-type="float" office:value="2624825.65" calcext:value-type="float">
            <text:p>2624825,6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0029:60</text:p>
          </table:table-cell>
          <table:table-cell table:style-name="ce12" office:value-type="float" office:value="52108.73" calcext:value-type="float">
            <text:p>52108,7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0166:37</text:p>
          </table:table-cell>
          <table:table-cell table:style-name="ce12" office:value-type="float" office:value="52270.31" calcext:value-type="float">
            <text:p>52270,3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00000:2567</text:p>
          </table:table-cell>
          <table:table-cell table:style-name="ce12" office:value-type="float" office:value="7159516.52" calcext:value-type="float">
            <text:p>7159516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00000:38</text:p>
          </table:table-cell>
          <table:table-cell table:style-name="ce12" office:value-type="float" office:value="99926635.12" calcext:value-type="float">
            <text:p>99926635,1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413:80</text:p>
          </table:table-cell>
          <table:table-cell table:style-name="ce12" office:value-type="float" office:value="9294845.96" calcext:value-type="float">
            <text:p>9294845,9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0000:135</text:p>
          </table:table-cell>
          <table:table-cell table:style-name="ce12" office:value-type="float" office:value="11540553.48" calcext:value-type="float">
            <text:p>11540553,4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6195</text:p>
          </table:table-cell>
          <table:table-cell table:style-name="ce12" office:value-type="float" office:value="3712767.03" calcext:value-type="float">
            <text:p>3712767,0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0:012208:31</text:p>
          </table:table-cell>
          <table:table-cell table:style-name="ce12" office:value-type="float" office:value="1666020.1" calcext:value-type="float">
            <text:p>1666020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20152:2498</text:p>
          </table:table-cell>
          <table:table-cell table:style-name="ce12" office:value-type="float" office:value="250388.36" calcext:value-type="float">
            <text:p>250388,3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20152:2500</text:p>
          </table:table-cell>
          <table:table-cell table:style-name="ce12" office:value-type="float" office:value="250387.58" calcext:value-type="float">
            <text:p>250387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20152:2501</text:p>
          </table:table-cell>
          <table:table-cell table:style-name="ce12" office:value-type="float" office:value="200360.65" calcext:value-type="float">
            <text:p>200360,6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20152:2503</text:p>
          </table:table-cell>
          <table:table-cell table:style-name="ce12" office:value-type="float" office:value="200359.83" calcext:value-type="float">
            <text:p>200359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20152:2504</text:p>
          </table:table-cell>
          <table:table-cell table:style-name="ce12" office:value-type="float" office:value="250385.25" calcext:value-type="float">
            <text:p>250385,2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20152:2506</text:p>
          </table:table-cell>
          <table:table-cell table:style-name="ce12" office:value-type="float" office:value="350541.86" calcext:value-type="float">
            <text:p>350541,8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20152:2507</text:p>
          </table:table-cell>
          <table:table-cell table:style-name="ce12" office:value-type="float" office:value="280754.84" calcext:value-type="float">
            <text:p>280754,8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152:2509</text:p>
          </table:table-cell>
          <table:table-cell table:style-name="ce12" office:value-type="float" office:value="250388.58" calcext:value-type="float">
            <text:p>250388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20152:2510</text:p>
          </table:table-cell>
          <table:table-cell table:style-name="ce12" office:value-type="float" office:value="200361.39" calcext:value-type="float">
            <text:p>200361,3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20152:2512</text:p>
          </table:table-cell>
          <table:table-cell table:style-name="ce12" office:value-type="float" office:value="200222.57" calcext:value-type="float">
            <text:p>200222,5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20152:2513</text:p>
          </table:table-cell>
          <table:table-cell table:style-name="ce12" office:value-type="float" office:value="250215.87" calcext:value-type="float">
            <text:p>250215,8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20152:2515</text:p>
          </table:table-cell>
          <table:table-cell table:style-name="ce12" office:value-type="float" office:value="250216.52" calcext:value-type="float">
            <text:p>250216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20152:2516</text:p>
          </table:table-cell>
          <table:table-cell table:style-name="ce12" office:value-type="float" office:value="200223.83" calcext:value-type="float">
            <text:p>200223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20152:2518</text:p>
          </table:table-cell>
          <table:table-cell table:style-name="ce12" office:value-type="float" office:value="200224.18" calcext:value-type="float">
            <text:p>200224,1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20152:2519</text:p>
          </table:table-cell>
          <table:table-cell table:style-name="ce12" office:value-type="float" office:value="190426.26" calcext:value-type="float">
            <text:p>190426,2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20152:2522</text:p>
          </table:table-cell>
          <table:table-cell table:style-name="ce12" office:value-type="float" office:value="250213.82" calcext:value-type="float">
            <text:p>250213,8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20152:2523</text:p>
          </table:table-cell>
          <table:table-cell table:style-name="ce12" office:value-type="float" office:value="200221.64" calcext:value-type="float">
            <text:p>200221,6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20152:2525</text:p>
          </table:table-cell>
          <table:table-cell table:style-name="ce12" office:value-type="float" office:value="200224.26" calcext:value-type="float">
            <text:p>200224,2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20152:2526</text:p>
          </table:table-cell>
          <table:table-cell table:style-name="ce12" office:value-type="float" office:value="250216.67" calcext:value-type="float">
            <text:p>250216,6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20152:2528</text:p>
          </table:table-cell>
          <table:table-cell table:style-name="ce12" office:value-type="float" office:value="250216.12" calcext:value-type="float">
            <text:p>250216,1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20152:2529</text:p>
          </table:table-cell>
          <table:table-cell table:style-name="ce12" office:value-type="float" office:value="200223.57" calcext:value-type="float">
            <text:p>200223,5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20152:2531</text:p>
          </table:table-cell>
          <table:table-cell table:style-name="ce12" office:value-type="float" office:value="250215.3" calcext:value-type="float">
            <text:p>250215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20152:2532</text:p>
          </table:table-cell>
          <table:table-cell table:style-name="ce12" office:value-type="float" office:value="200222.92" calcext:value-type="float">
            <text:p>200222,9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20152:2534</text:p>
          </table:table-cell>
          <table:table-cell table:style-name="ce12" office:value-type="float" office:value="200222.1" calcext:value-type="float">
            <text:p>200222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20152:2535</text:p>
          </table:table-cell>
          <table:table-cell table:style-name="ce12" office:value-type="float" office:value="250212.95" calcext:value-type="float">
            <text:p>250212,9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20152:2537</text:p>
          </table:table-cell>
          <table:table-cell table:style-name="ce12" office:value-type="float" office:value="350300.55" calcext:value-type="float">
            <text:p>350300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20152:2538</text:p>
          </table:table-cell>
          <table:table-cell table:style-name="ce12" office:value-type="float" office:value="280061.16" calcext:value-type="float">
            <text:p>280061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52:2540</text:p>
          </table:table-cell>
          <table:table-cell table:style-name="ce12" office:value-type="float" office:value="200224.32" calcext:value-type="float">
            <text:p>200224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20152:2541</text:p>
          </table:table-cell>
          <table:table-cell table:style-name="ce12" office:value-type="float" office:value="193654.76" calcext:value-type="float">
            <text:p>193654,7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20152:2543</text:p>
          </table:table-cell>
          <table:table-cell table:style-name="ce12" office:value-type="float" office:value="200086.27" calcext:value-type="float">
            <text:p>200086,2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152:2544</text:p>
          </table:table-cell>
          <table:table-cell table:style-name="ce12" office:value-type="float" office:value="250044.05" calcext:value-type="float">
            <text:p>250044,0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152:2546</text:p>
          </table:table-cell>
          <table:table-cell table:style-name="ce12" office:value-type="float" office:value="250043.46" calcext:value-type="float">
            <text:p>250043,4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20152:2547</text:p>
          </table:table-cell>
          <table:table-cell table:style-name="ce12" office:value-type="float" office:value="200085.53" calcext:value-type="float">
            <text:p>200085,5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20152:2549</text:p>
          </table:table-cell>
          <table:table-cell table:style-name="ce12" office:value-type="float" office:value="200084.87" calcext:value-type="float">
            <text:p>200084,8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20152:2550</text:p>
          </table:table-cell>
          <table:table-cell table:style-name="ce12" office:value-type="float" office:value="250044.38" calcext:value-type="float">
            <text:p>250044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20152:2552</text:p>
          </table:table-cell>
          <table:table-cell table:style-name="ce12" office:value-type="float" office:value="195642.01" calcext:value-type="float">
            <text:p>195642,0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20152:2553</text:p>
          </table:table-cell>
          <table:table-cell table:style-name="ce12" office:value-type="float" office:value="250044.52" calcext:value-type="float">
            <text:p>250044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20152:2555</text:p>
          </table:table-cell>
          <table:table-cell table:style-name="ce12" office:value-type="float" office:value="250040.22" calcext:value-type="float">
            <text:p>250040,2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20152:2556</text:p>
          </table:table-cell>
          <table:table-cell table:style-name="ce12" office:value-type="float" office:value="200082.95" calcext:value-type="float">
            <text:p>200082,9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20152:2558</text:p>
          </table:table-cell>
          <table:table-cell table:style-name="ce12" office:value-type="float" office:value="280118.02" calcext:value-type="float">
            <text:p>280118,0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20152:2559</text:p>
          </table:table-cell>
          <table:table-cell table:style-name="ce12" office:value-type="float" office:value="250041.55" calcext:value-type="float">
            <text:p>250041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20152:2561</text:p>
          </table:table-cell>
          <table:table-cell table:style-name="ce12" office:value-type="float" office:value="250042.53" calcext:value-type="float">
            <text:p>250042,5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52:2562</text:p>
          </table:table-cell>
          <table:table-cell table:style-name="ce12" office:value-type="float" office:value="200084.72" calcext:value-type="float">
            <text:p>200084,7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20152:2564</text:p>
          </table:table-cell>
          <table:table-cell table:style-name="ce12" office:value-type="float" office:value="197131.2" calcext:value-type="float">
            <text:p>197131,2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20152:2566</text:p>
          </table:table-cell>
          <table:table-cell table:style-name="ce12" office:value-type="float" office:value="200085.41" calcext:value-type="float">
            <text:p>200085,4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20152:2567</text:p>
          </table:table-cell>
          <table:table-cell table:style-name="ce12" office:value-type="float" office:value="250044" calcext:value-type="float">
            <text:p>250044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20152:2569</text:p>
          </table:table-cell>
          <table:table-cell table:style-name="ce12" office:value-type="float" office:value="159065.08" calcext:value-type="float">
            <text:p>159065,0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152:2570</text:p>
          </table:table-cell>
          <table:table-cell table:style-name="ce12" office:value-type="float" office:value="327812.57" calcext:value-type="float">
            <text:p>327812,5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20152:2572</text:p>
          </table:table-cell>
          <table:table-cell table:style-name="ce12" office:value-type="float" office:value="249870.63" calcext:value-type="float">
            <text:p>249870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152:2573</text:p>
          </table:table-cell>
          <table:table-cell table:style-name="ce12" office:value-type="float" office:value="199947.35" calcext:value-type="float">
            <text:p>199947,3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20152:2575</text:p>
          </table:table-cell>
          <table:table-cell table:style-name="ce12" office:value-type="float" office:value="199117.95" calcext:value-type="float">
            <text:p>199117,9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20152:2576</text:p>
          </table:table-cell>
          <table:table-cell table:style-name="ce12" office:value-type="float" office:value="199946.68" calcext:value-type="float">
            <text:p>199946,6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20152:2578</text:p>
          </table:table-cell>
          <table:table-cell table:style-name="ce12" office:value-type="float" office:value="199945.8" calcext:value-type="float">
            <text:p>199945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20152:2579</text:p>
          </table:table-cell>
          <table:table-cell table:style-name="ce12" office:value-type="float" office:value="249867.35" calcext:value-type="float">
            <text:p>249867,3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20152:2581</text:p>
          </table:table-cell>
          <table:table-cell table:style-name="ce12" office:value-type="float" office:value="371175.33" calcext:value-type="float">
            <text:p>371175,3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152:2582</text:p>
          </table:table-cell>
          <table:table-cell table:style-name="ce12" office:value-type="float" office:value="199948.14" calcext:value-type="float">
            <text:p>199948,1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152:2583</text:p>
          </table:table-cell>
          <table:table-cell table:style-name="ce12" office:value-type="float" office:value="491765.52" calcext:value-type="float">
            <text:p>491765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20152:2584</text:p>
          </table:table-cell>
          <table:table-cell table:style-name="ce12" office:value-type="float" office:value="199948.23" calcext:value-type="float">
            <text:p>199948,2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20152:2586</text:p>
          </table:table-cell>
          <table:table-cell table:style-name="ce12" office:value-type="float" office:value="202592.86" calcext:value-type="float">
            <text:p>202592,8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20152:2587</text:p>
          </table:table-cell>
          <table:table-cell table:style-name="ce12" office:value-type="float" office:value="199948.13" calcext:value-type="float">
            <text:p>199948,1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20152:2589</text:p>
          </table:table-cell>
          <table:table-cell table:style-name="ce12" office:value-type="float" office:value="199947.84" calcext:value-type="float">
            <text:p>199947,8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152:2590</text:p>
          </table:table-cell>
          <table:table-cell table:style-name="ce12" office:value-type="float" office:value="350316.16" calcext:value-type="float">
            <text:p>350316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20152:2592</text:p>
          </table:table-cell>
          <table:table-cell table:style-name="ce12" office:value-type="float" office:value="249695.75" calcext:value-type="float">
            <text:p>249695,7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20152:2593</text:p>
          </table:table-cell>
          <table:table-cell table:style-name="ce12" office:value-type="float" office:value="199807.54" calcext:value-type="float">
            <text:p>199807,5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20152:2595</text:p>
          </table:table-cell>
          <table:table-cell table:style-name="ce12" office:value-type="float" office:value="199806.47" calcext:value-type="float">
            <text:p>199806,4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20152:2596</text:p>
          </table:table-cell>
          <table:table-cell table:style-name="ce12" office:value-type="float" office:value="349574.26" calcext:value-type="float">
            <text:p>349574,2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20152:2598</text:p>
          </table:table-cell>
          <table:table-cell table:style-name="ce12" office:value-type="float" office:value="279480.93" calcext:value-type="float">
            <text:p>279480,9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20152:2599</text:p>
          </table:table-cell>
          <table:table-cell table:style-name="ce12" office:value-type="float" office:value="199809.1" calcext:value-type="float">
            <text:p>199809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20152:2601</text:p>
          </table:table-cell>
          <table:table-cell table:style-name="ce12" office:value-type="float" office:value="274750.23" calcext:value-type="float">
            <text:p>274750,2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20152:2602</text:p>
          </table:table-cell>
          <table:table-cell table:style-name="ce12" office:value-type="float" office:value="380309.99" calcext:value-type="float">
            <text:p>380309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20152:2604</text:p>
          </table:table-cell>
          <table:table-cell table:style-name="ce12" office:value-type="float" office:value="48242572.45" calcext:value-type="float">
            <text:p>48242572,4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20152:2605</text:p>
          </table:table-cell>
          <table:table-cell table:style-name="ce12" office:value-type="float" office:value="344945.3" calcext:value-type="float">
            <text:p>344945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20152:2606</text:p>
          </table:table-cell>
          <table:table-cell table:style-name="ce12" office:value-type="float" office:value="285586.61" calcext:value-type="float">
            <text:p>285586,6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20152:2607</text:p>
          </table:table-cell>
          <table:table-cell table:style-name="ce12" office:value-type="float" office:value="199366.54" calcext:value-type="float">
            <text:p>199366,5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20152:2608</text:p>
          </table:table-cell>
          <table:table-cell table:style-name="ce12" office:value-type="float" office:value="249144.38" calcext:value-type="float">
            <text:p>249144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20152:2609</text:p>
          </table:table-cell>
          <table:table-cell table:style-name="ce12" office:value-type="float" office:value="199366.32" calcext:value-type="float">
            <text:p>199366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20152:2610</text:p>
          </table:table-cell>
          <table:table-cell table:style-name="ce12" office:value-type="float" office:value="249144.44" calcext:value-type="float">
            <text:p>249144,4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20152:2612</text:p>
          </table:table-cell>
          <table:table-cell table:style-name="ce12" office:value-type="float" office:value="249144.26" calcext:value-type="float">
            <text:p>249144,2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20152:2613</text:p>
          </table:table-cell>
          <table:table-cell table:style-name="ce12" office:value-type="float" office:value="249144.12" calcext:value-type="float">
            <text:p>249144,1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20152:2614</text:p>
          </table:table-cell>
          <table:table-cell table:style-name="ce12" office:value-type="float" office:value="370967.23" calcext:value-type="float">
            <text:p>370967,2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20152:2615</text:p>
          </table:table-cell>
          <table:table-cell table:style-name="ce12" office:value-type="float" office:value="286335.51" calcext:value-type="float">
            <text:p>286335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20152:2617</text:p>
          </table:table-cell>
          <table:table-cell table:style-name="ce12" office:value-type="float" office:value="199285.17" calcext:value-type="float">
            <text:p>199285,1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20152:2618</text:p>
          </table:table-cell>
          <table:table-cell table:style-name="ce12" office:value-type="float" office:value="432747.6" calcext:value-type="float">
            <text:p>432747,6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20152:2620</text:p>
          </table:table-cell>
          <table:table-cell table:style-name="ce12" office:value-type="float" office:value="249028.94" calcext:value-type="float">
            <text:p>249028,9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20152:2621</text:p>
          </table:table-cell>
          <table:table-cell table:style-name="ce12" office:value-type="float" office:value="318001.58" calcext:value-type="float">
            <text:p>318001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20152:2623</text:p>
          </table:table-cell>
          <table:table-cell table:style-name="ce12" office:value-type="float" office:value="233393.08" calcext:value-type="float">
            <text:p>233393,0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20152:2625</text:p>
          </table:table-cell>
          <table:table-cell table:style-name="ce12" office:value-type="float" office:value="368659.43" calcext:value-type="float">
            <text:p>368659,4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20152:2626</text:p>
          </table:table-cell>
          <table:table-cell table:style-name="ce12" office:value-type="float" office:value="215141.61" calcext:value-type="float">
            <text:p>215141,6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20152:2627</text:p>
          </table:table-cell>
          <table:table-cell table:style-name="ce12" office:value-type="float" office:value="497309.51" calcext:value-type="float">
            <text:p>497309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20152:2628</text:p>
          </table:table-cell>
          <table:table-cell table:style-name="ce12" office:value-type="float" office:value="199662.52" calcext:value-type="float">
            <text:p>199662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20152:2629</text:p>
          </table:table-cell>
          <table:table-cell table:style-name="ce12" office:value-type="float" office:value="249516.71" calcext:value-type="float">
            <text:p>249516,7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20152:2631</text:p>
          </table:table-cell>
          <table:table-cell table:style-name="ce12" office:value-type="float" office:value="249518.61" calcext:value-type="float">
            <text:p>249518,6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20152:2632</text:p>
          </table:table-cell>
          <table:table-cell table:style-name="ce12" office:value-type="float" office:value="199665.78" calcext:value-type="float">
            <text:p>199665,7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20152:2635</text:p>
          </table:table-cell>
          <table:table-cell table:style-name="ce12" office:value-type="float" office:value="199667.14" calcext:value-type="float">
            <text:p>199667,1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20152:2636</text:p>
          </table:table-cell>
          <table:table-cell table:style-name="ce12" office:value-type="float" office:value="317714.75" calcext:value-type="float">
            <text:p>317714,7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20152:2638</text:p>
          </table:table-cell>
          <table:table-cell table:style-name="ce12" office:value-type="float" office:value="199668.32" calcext:value-type="float">
            <text:p>199668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20152:2639</text:p>
          </table:table-cell>
          <table:table-cell table:style-name="ce12" office:value-type="float" office:value="249772.5" calcext:value-type="float">
            <text:p>249772,5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20152:2641</text:p>
          </table:table-cell>
          <table:table-cell table:style-name="ce12" office:value-type="float" office:value="249773.48" calcext:value-type="float">
            <text:p>249773,4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20152:2642</text:p>
          </table:table-cell>
          <table:table-cell table:style-name="ce12" office:value-type="float" office:value="199670.1" calcext:value-type="float">
            <text:p>199670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20152:2644</text:p>
          </table:table-cell>
          <table:table-cell table:style-name="ce12" office:value-type="float" office:value="199227.63" calcext:value-type="float">
            <text:p>199227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20152:2645</text:p>
          </table:table-cell>
          <table:table-cell table:style-name="ce12" office:value-type="float" office:value="199670.72" calcext:value-type="float">
            <text:p>199670,7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20152:2647</text:p>
          </table:table-cell>
          <table:table-cell table:style-name="ce12" office:value-type="float" office:value="199671.14" calcext:value-type="float">
            <text:p>199671,1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20152:2648</text:p>
          </table:table-cell>
          <table:table-cell table:style-name="ce12" office:value-type="float" office:value="249775.05" calcext:value-type="float">
            <text:p>249775,0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20152:2650</text:p>
          </table:table-cell>
          <table:table-cell table:style-name="ce12" office:value-type="float" office:value="249525.6" calcext:value-type="float">
            <text:p>249525,6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20152:2651</text:p>
          </table:table-cell>
          <table:table-cell table:style-name="ce12" office:value-type="float" office:value="422558.99" calcext:value-type="float">
            <text:p>422558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20152:2653</text:p>
          </table:table-cell>
          <table:table-cell table:style-name="ce12" office:value-type="float" office:value="494058.7" calcext:value-type="float">
            <text:p>494058,7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20152:2654</text:p>
          </table:table-cell>
          <table:table-cell table:style-name="ce12" office:value-type="float" office:value="199663.3" calcext:value-type="float">
            <text:p>199663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20152:2656</text:p>
          </table:table-cell>
          <table:table-cell table:style-name="ce12" office:value-type="float" office:value="249513.09" calcext:value-type="float">
            <text:p>249513,0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20152:2657</text:p>
          </table:table-cell>
          <table:table-cell table:style-name="ce12" office:value-type="float" office:value="199661.48" calcext:value-type="float">
            <text:p>199661,4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20152:2659</text:p>
          </table:table-cell>
          <table:table-cell table:style-name="ce12" office:value-type="float" office:value="199659.46" calcext:value-type="float">
            <text:p>199659,4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20152:2660</text:p>
          </table:table-cell>
          <table:table-cell table:style-name="ce12" office:value-type="float" office:value="249507.83" calcext:value-type="float">
            <text:p>249507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20152:2662</text:p>
          </table:table-cell>
          <table:table-cell table:style-name="ce12" office:value-type="float" office:value="249754.35" calcext:value-type="float">
            <text:p>249754,3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20152:2663</text:p>
          </table:table-cell>
          <table:table-cell table:style-name="ce12" office:value-type="float" office:value="199654.86" calcext:value-type="float">
            <text:p>199654,8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20152:2665</text:p>
          </table:table-cell>
          <table:table-cell table:style-name="ce12" office:value-type="float" office:value="199652.28" calcext:value-type="float">
            <text:p>199652,2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20152:2230</text:p>
          </table:table-cell>
          <table:table-cell table:style-name="ce12" office:value-type="float" office:value="185280.37" calcext:value-type="float">
            <text:p>185280,3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20152:2231</text:p>
          </table:table-cell>
          <table:table-cell table:style-name="ce12" office:value-type="float" office:value="155108.83" calcext:value-type="float">
            <text:p>155108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20152:2232</text:p>
          </table:table-cell>
          <table:table-cell table:style-name="ce12" office:value-type="float" office:value="249747.66" calcext:value-type="float">
            <text:p>249747,6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20152:2234</text:p>
          </table:table-cell>
          <table:table-cell table:style-name="ce12" office:value-type="float" office:value="249743.97" calcext:value-type="float">
            <text:p>249743,9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20152:2235</text:p>
          </table:table-cell>
          <table:table-cell table:style-name="ce12" office:value-type="float" office:value="199646.56" calcext:value-type="float">
            <text:p>199646,5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20152:2237</text:p>
          </table:table-cell>
          <table:table-cell table:style-name="ce12" office:value-type="float" office:value="199643.42" calcext:value-type="float">
            <text:p>199643,4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20152:2238</text:p>
          </table:table-cell>
          <table:table-cell table:style-name="ce12" office:value-type="float" office:value="249735.89" calcext:value-type="float">
            <text:p>249735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20152:2240</text:p>
          </table:table-cell>
          <table:table-cell table:style-name="ce12" office:value-type="float" office:value="249731.5" calcext:value-type="float">
            <text:p>249731,5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20152:2241</text:p>
          </table:table-cell>
          <table:table-cell table:style-name="ce12" office:value-type="float" office:value="199636.56" calcext:value-type="float">
            <text:p>199636,5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20152:2243</text:p>
          </table:table-cell>
          <table:table-cell table:style-name="ce12" office:value-type="float" office:value="249726.87" calcext:value-type="float">
            <text:p>249726,8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152:2244</text:p>
          </table:table-cell>
          <table:table-cell table:style-name="ce12" office:value-type="float" office:value="199632.85" calcext:value-type="float">
            <text:p>199632,8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20152:2246</text:p>
          </table:table-cell>
          <table:table-cell table:style-name="ce12" office:value-type="float" office:value="368071.99" calcext:value-type="float">
            <text:p>368071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20152:2247</text:p>
          </table:table-cell>
          <table:table-cell table:style-name="ce12" office:value-type="float" office:value="307362.9" calcext:value-type="float">
            <text:p>307362,9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20152:2249</text:p>
          </table:table-cell>
          <table:table-cell table:style-name="ce12" office:value-type="float" office:value="249689.45" calcext:value-type="float">
            <text:p>249689,4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20152:2250</text:p>
          </table:table-cell>
          <table:table-cell table:style-name="ce12" office:value-type="float" office:value="199802.33" calcext:value-type="float">
            <text:p>199802,3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20152:2252</text:p>
          </table:table-cell>
          <table:table-cell table:style-name="ce12" office:value-type="float" office:value="199803.93" calcext:value-type="float">
            <text:p>199803,9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20152:2253</text:p>
          </table:table-cell>
          <table:table-cell table:style-name="ce12" office:value-type="float" office:value="199226.81" calcext:value-type="float">
            <text:p>199226,8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20152:2255</text:p>
          </table:table-cell>
          <table:table-cell table:style-name="ce12" office:value-type="float" office:value="199805.32" calcext:value-type="float">
            <text:p>199805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20152:2256</text:p>
          </table:table-cell>
          <table:table-cell table:style-name="ce12" office:value-type="float" office:value="249694.61" calcext:value-type="float">
            <text:p>249694,6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20152:2258</text:p>
          </table:table-cell>
          <table:table-cell table:style-name="ce12" office:value-type="float" office:value="249695.88" calcext:value-type="float">
            <text:p>249695,8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20152:2259</text:p>
          </table:table-cell>
          <table:table-cell table:style-name="ce12" office:value-type="float" office:value="199807.55" calcext:value-type="float">
            <text:p>199807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20152:2261</text:p>
          </table:table-cell>
          <table:table-cell table:style-name="ce12" office:value-type="float" office:value="325435.42" calcext:value-type="float">
            <text:p>325435,4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20152:2262</text:p>
          </table:table-cell>
          <table:table-cell table:style-name="ce12" office:value-type="float" office:value="249697.7" calcext:value-type="float">
            <text:p>249697,7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20152:2264</text:p>
          </table:table-cell>
          <table:table-cell table:style-name="ce12" office:value-type="float" office:value="158594.05" calcext:value-type="float">
            <text:p>158594,0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20152:2265</text:p>
          </table:table-cell>
          <table:table-cell table:style-name="ce12" office:value-type="float" office:value="249687.25" calcext:value-type="float">
            <text:p>249687,2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20152:2267</text:p>
          </table:table-cell>
          <table:table-cell table:style-name="ce12" office:value-type="float" office:value="249688.96" calcext:value-type="float">
            <text:p>249688,9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20152:2268</text:p>
          </table:table-cell>
          <table:table-cell table:style-name="ce12" office:value-type="float" office:value="199802.1" calcext:value-type="float">
            <text:p>199802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20152:2270</text:p>
          </table:table-cell>
          <table:table-cell table:style-name="ce12" office:value-type="float" office:value="199800.27" calcext:value-type="float">
            <text:p>199800,2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9:020152:2271</text:p>
          </table:table-cell>
          <table:table-cell table:style-name="ce12" office:value-type="float" office:value="249684.14" calcext:value-type="float">
            <text:p>249684,1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20152:2273</text:p>
          </table:table-cell>
          <table:table-cell table:style-name="ce12" office:value-type="float" office:value="249681.39" calcext:value-type="float">
            <text:p>249681,3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20152:2274</text:p>
          </table:table-cell>
          <table:table-cell table:style-name="ce12" office:value-type="float" office:value="199796.04" calcext:value-type="float">
            <text:p>199796,0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20152:2276</text:p>
          </table:table-cell>
          <table:table-cell table:style-name="ce12" office:value-type="float" office:value="249678.39" calcext:value-type="float">
            <text:p>249678,3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20152:2277</text:p>
          </table:table-cell>
          <table:table-cell table:style-name="ce12" office:value-type="float" office:value="199793.63" calcext:value-type="float">
            <text:p>199793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20152:2279</text:p>
          </table:table-cell>
          <table:table-cell table:style-name="ce12" office:value-type="float" office:value="199791.05" calcext:value-type="float">
            <text:p>199791,0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20152:2280</text:p>
          </table:table-cell>
          <table:table-cell table:style-name="ce12" office:value-type="float" office:value="249671.68" calcext:value-type="float">
            <text:p>249671,6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20152:2282</text:p>
          </table:table-cell>
          <table:table-cell table:style-name="ce12" office:value-type="float" office:value="249667.96" calcext:value-type="float">
            <text:p>249667,9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20152:2283</text:p>
          </table:table-cell>
          <table:table-cell table:style-name="ce12" office:value-type="float" office:value="199785.29" calcext:value-type="float">
            <text:p>199785,2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20152:2285</text:p>
          </table:table-cell>
          <table:table-cell table:style-name="ce12" office:value-type="float" office:value="199782.12" calcext:value-type="float">
            <text:p>199782,1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20152:2286</text:p>
          </table:table-cell>
          <table:table-cell table:style-name="ce12" office:value-type="float" office:value="162078.67" calcext:value-type="float">
            <text:p>162078,6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20152:2288</text:p>
          </table:table-cell>
          <table:table-cell table:style-name="ce12" office:value-type="float" office:value="199778.77" calcext:value-type="float">
            <text:p>199778,7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20152:2289</text:p>
          </table:table-cell>
          <table:table-cell table:style-name="ce12" office:value-type="float" office:value="249655.4" calcext:value-type="float">
            <text:p>249655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20152:2291</text:p>
          </table:table-cell>
          <table:table-cell table:style-name="ce12" office:value-type="float" office:value="249650.75" calcext:value-type="float">
            <text:p>249650,7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20152:2292</text:p>
          </table:table-cell>
          <table:table-cell table:style-name="ce12" office:value-type="float" office:value="199771.48" calcext:value-type="float">
            <text:p>199771,4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20152:2294</text:p>
          </table:table-cell>
          <table:table-cell table:style-name="ce12" office:value-type="float" office:value="307894.68" calcext:value-type="float">
            <text:p>307894,6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20152:2295</text:p>
          </table:table-cell>
          <table:table-cell table:style-name="ce12" office:value-type="float" office:value="403280.18" calcext:value-type="float">
            <text:p>403280,1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20152:2297</text:p>
          </table:table-cell>
          <table:table-cell table:style-name="ce12" office:value-type="float" office:value="276171.55" calcext:value-type="float">
            <text:p>276171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20152:2298</text:p>
          </table:table-cell>
          <table:table-cell table:style-name="ce12" office:value-type="float" office:value="249862.17" calcext:value-type="float">
            <text:p>249862,1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20152:2300</text:p>
          </table:table-cell>
          <table:table-cell table:style-name="ce12" office:value-type="float" office:value="425128.44" calcext:value-type="float">
            <text:p>425128,4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20152:2301</text:p>
          </table:table-cell>
          <table:table-cell table:style-name="ce12" office:value-type="float" office:value="497732.15" calcext:value-type="float">
            <text:p>497732,1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20152:2303</text:p>
          </table:table-cell>
          <table:table-cell table:style-name="ce12" office:value-type="float" office:value="249922.08" calcext:value-type="float">
            <text:p>249922,0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20152:2304</text:p>
          </table:table-cell>
          <table:table-cell table:style-name="ce12" office:value-type="float" office:value="199940.38" calcext:value-type="float">
            <text:p>199940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20152:2306</text:p>
          </table:table-cell>
          <table:table-cell table:style-name="ce12" office:value-type="float" office:value="199938.56" calcext:value-type="float">
            <text:p>199938,5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20152:2307</text:p>
          </table:table-cell>
          <table:table-cell table:style-name="ce12" office:value-type="float" office:value="249857.09" calcext:value-type="float">
            <text:p>249857,0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20152:2309</text:p>
          </table:table-cell>
          <table:table-cell table:style-name="ce12" office:value-type="float" office:value="199936.53" calcext:value-type="float">
            <text:p>199936,5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20152:2310</text:p>
          </table:table-cell>
          <table:table-cell table:style-name="ce12" office:value-type="float" office:value="249854.31" calcext:value-type="float">
            <text:p>249854,3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20152:2312</text:p>
          </table:table-cell>
          <table:table-cell table:style-name="ce12" office:value-type="float" office:value="249851.31" calcext:value-type="float">
            <text:p>249851,3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20152:2313</text:p>
          </table:table-cell>
          <table:table-cell table:style-name="ce12" office:value-type="float" office:value="199931.91" calcext:value-type="float">
            <text:p>199931,9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20152:2315</text:p>
          </table:table-cell>
          <table:table-cell table:style-name="ce12" office:value-type="float" office:value="199929.31" calcext:value-type="float">
            <text:p>199929,3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20152:2316</text:p>
          </table:table-cell>
          <table:table-cell table:style-name="ce12" office:value-type="float" office:value="249844.59" calcext:value-type="float">
            <text:p>249844,5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20152:2318</text:p>
          </table:table-cell>
          <table:table-cell table:style-name="ce12" office:value-type="float" office:value="249840.83" calcext:value-type="float">
            <text:p>249840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20152:2319</text:p>
          </table:table-cell>
          <table:table-cell table:style-name="ce12" office:value-type="float" office:value="343825.65" calcext:value-type="float">
            <text:p>343825,6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20152:2321</text:p>
          </table:table-cell>
          <table:table-cell table:style-name="ce12" office:value-type="float" office:value="249836.86" calcext:value-type="float">
            <text:p>249836,8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20152:2322</text:p>
          </table:table-cell>
          <table:table-cell table:style-name="ce12" office:value-type="float" office:value="199920.33" calcext:value-type="float">
            <text:p>199920,3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20152:2324</text:p>
          </table:table-cell>
          <table:table-cell table:style-name="ce12" office:value-type="float" office:value="199916.94" calcext:value-type="float">
            <text:p>199916,9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20152:2325</text:p>
          </table:table-cell>
          <table:table-cell table:style-name="ce12" office:value-type="float" office:value="249828.2" calcext:value-type="float">
            <text:p>249828,2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9:020152:2327</text:p>
          </table:table-cell>
          <table:table-cell table:style-name="ce12" office:value-type="float" office:value="249823.51" calcext:value-type="float">
            <text:p>249823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9:020152:2328</text:p>
          </table:table-cell>
          <table:table-cell table:style-name="ce12" office:value-type="float" office:value="200170.89" calcext:value-type="float">
            <text:p>200170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9:020152:2330</text:p>
          </table:table-cell>
          <table:table-cell table:style-name="ce12" office:value-type="float" office:value="199404.77" calcext:value-type="float">
            <text:p>199404,7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9:020152:2331</text:p>
          </table:table-cell>
          <table:table-cell table:style-name="ce12" office:value-type="float" office:value="257130.3" calcext:value-type="float">
            <text:p>257130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9:020152:2333</text:p>
          </table:table-cell>
          <table:table-cell table:style-name="ce12" office:value-type="float" office:value="200078.64" calcext:value-type="float">
            <text:p>200078,6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9:020152:2334</text:p>
          </table:table-cell>
          <table:table-cell table:style-name="ce12" office:value-type="float" office:value="250032.52" calcext:value-type="float">
            <text:p>250032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9:020152:2336</text:p>
          </table:table-cell>
          <table:table-cell table:style-name="ce12" office:value-type="float" office:value="250030" calcext:value-type="float">
            <text:p>250030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9:020152:2337</text:p>
          </table:table-cell>
          <table:table-cell table:style-name="ce12" office:value-type="float" office:value="200074.79" calcext:value-type="float">
            <text:p>200074,7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9:020152:2339</text:p>
          </table:table-cell>
          <table:table-cell table:style-name="ce12" office:value-type="float" office:value="200072.57" calcext:value-type="float">
            <text:p>200072,5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9:020152:2340</text:p>
          </table:table-cell>
          <table:table-cell table:style-name="ce12" office:value-type="float" office:value="250024.2" calcext:value-type="float">
            <text:p>250024,2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9:020152:2342</text:p>
          </table:table-cell>
          <table:table-cell table:style-name="ce12" office:value-type="float" office:value="199205.85" calcext:value-type="float">
            <text:p>199205,8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9:020152:2344</text:p>
          </table:table-cell>
          <table:table-cell table:style-name="ce12" office:value-type="float" office:value="250020.95" calcext:value-type="float">
            <text:p>250020,9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9:020152:2345</text:p>
          </table:table-cell>
          <table:table-cell table:style-name="ce12" office:value-type="float" office:value="200067.54" calcext:value-type="float">
            <text:p>200067,5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9:020152:2347</text:p>
          </table:table-cell>
          <table:table-cell table:style-name="ce12" office:value-type="float" office:value="200139.71" calcext:value-type="float">
            <text:p>200139,7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20152:2348</text:p>
          </table:table-cell>
          <table:table-cell table:style-name="ce12" office:value-type="float" office:value="250013.69" calcext:value-type="float">
            <text:p>250013,6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9:020152:2350</text:p>
          </table:table-cell>
          <table:table-cell table:style-name="ce12" office:value-type="float" office:value="250009.68" calcext:value-type="float">
            <text:p>250009,6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9:020152:2351</text:p>
          </table:table-cell>
          <table:table-cell table:style-name="ce12" office:value-type="float" office:value="200058.5" calcext:value-type="float">
            <text:p>200058,5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9:020152:2353</text:p>
          </table:table-cell>
          <table:table-cell table:style-name="ce12" office:value-type="float" office:value="427589.95" calcext:value-type="float">
            <text:p>427589,9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20152:2355</text:p>
          </table:table-cell>
          <table:table-cell table:style-name="ce12" office:value-type="float" office:value="250000.97" calcext:value-type="float">
            <text:p>250000,9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20152:2356</text:p>
          </table:table-cell>
          <table:table-cell table:style-name="ce12" office:value-type="float" office:value="200301.58" calcext:value-type="float">
            <text:p>200301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20152:2358</text:p>
          </table:table-cell>
          <table:table-cell table:style-name="ce12" office:value-type="float" office:value="200047.72" calcext:value-type="float">
            <text:p>200047,7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20152:2359</text:p>
          </table:table-cell>
          <table:table-cell table:style-name="ce12" office:value-type="float" office:value="340491.06" calcext:value-type="float">
            <text:p>340491,0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20152:2361</text:p>
          </table:table-cell>
          <table:table-cell table:style-name="ce12" office:value-type="float" office:value="250207.57" calcext:value-type="float">
            <text:p>250207,5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20152:2362</text:p>
          </table:table-cell>
          <table:table-cell table:style-name="ce12" office:value-type="float" office:value="200216.76" calcext:value-type="float">
            <text:p>200216,7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9:020152:2364</text:p>
          </table:table-cell>
          <table:table-cell table:style-name="ce12" office:value-type="float" office:value="436435" calcext:value-type="float">
            <text:p>436435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9:020152:2366</text:p>
          </table:table-cell>
          <table:table-cell table:style-name="ce12" office:value-type="float" office:value="250202.74" calcext:value-type="float">
            <text:p>250202,7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20152:2367</text:p>
          </table:table-cell>
          <table:table-cell table:style-name="ce12" office:value-type="float" office:value="200212.89" calcext:value-type="float">
            <text:p>200212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9:020152:2369</text:p>
          </table:table-cell>
          <table:table-cell table:style-name="ce12" office:value-type="float" office:value="200254.55" calcext:value-type="float">
            <text:p>200254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9:020152:2370</text:p>
          </table:table-cell>
          <table:table-cell table:style-name="ce12" office:value-type="float" office:value="250196.93" calcext:value-type="float">
            <text:p>250196,9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20152:2372</text:p>
          </table:table-cell>
          <table:table-cell table:style-name="ce12" office:value-type="float" office:value="250379.91" calcext:value-type="float">
            <text:p>250379,9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20152:2373</text:p>
          </table:table-cell>
          <table:table-cell table:style-name="ce12" office:value-type="float" office:value="200354.53" calcext:value-type="float">
            <text:p>200354,5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9:020152:2375</text:p>
          </table:table-cell>
          <table:table-cell table:style-name="ce12" office:value-type="float" office:value="199208.55" calcext:value-type="float">
            <text:p>199208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9:020152:2376</text:p>
          </table:table-cell>
          <table:table-cell table:style-name="ce12" office:value-type="float" office:value="200345.29" calcext:value-type="float">
            <text:p>200345,2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9:020152:2378</text:p>
          </table:table-cell>
          <table:table-cell table:style-name="ce12" office:value-type="float" office:value="200350.68" calcext:value-type="float">
            <text:p>200350,6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9:020152:2379</text:p>
          </table:table-cell>
          <table:table-cell table:style-name="ce12" office:value-type="float" office:value="250622.69" calcext:value-type="float">
            <text:p>250622,6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9:020152:2381</text:p>
          </table:table-cell>
          <table:table-cell table:style-name="ce12" office:value-type="float" office:value="250369.26" calcext:value-type="float">
            <text:p>250369,2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9:020152:2382</text:p>
          </table:table-cell>
          <table:table-cell table:style-name="ce12" office:value-type="float" office:value="200346.03" calcext:value-type="float">
            <text:p>200346,0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9:020152:2384</text:p>
          </table:table-cell>
          <table:table-cell table:style-name="ce12" office:value-type="float" office:value="200205.62" calcext:value-type="float">
            <text:p>200205,6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9:020152:2385</text:p>
          </table:table-cell>
          <table:table-cell table:style-name="ce12" office:value-type="float" office:value="250190.13" calcext:value-type="float">
            <text:p>250190,1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9:020152:2387</text:p>
          </table:table-cell>
          <table:table-cell table:style-name="ce12" office:value-type="float" office:value="200202.8" calcext:value-type="float">
            <text:p>200202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9:020152:2388</text:p>
          </table:table-cell>
          <table:table-cell table:style-name="ce12" office:value-type="float" office:value="479364.72" calcext:value-type="float">
            <text:p>479364,7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20152:2390</text:p>
          </table:table-cell>
          <table:table-cell table:style-name="ce12" office:value-type="float" office:value="250365.99" calcext:value-type="float">
            <text:p>250365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20152:2391</text:p>
          </table:table-cell>
          <table:table-cell table:style-name="ce12" office:value-type="float" office:value="200343.4" calcext:value-type="float">
            <text:p>200343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20152:2393</text:p>
          </table:table-cell>
          <table:table-cell table:style-name="ce12" office:value-type="float" office:value="200340.56" calcext:value-type="float">
            <text:p>200340,5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20152:2394</text:p>
          </table:table-cell>
          <table:table-cell table:style-name="ce12" office:value-type="float" office:value="326220.81" calcext:value-type="float">
            <text:p>326220,8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20152:2396</text:p>
          </table:table-cell>
          <table:table-cell table:style-name="ce12" office:value-type="float" office:value="552703.13" calcext:value-type="float">
            <text:p>552703,1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20152:2398</text:p>
          </table:table-cell>
          <table:table-cell table:style-name="ce12" office:value-type="float" office:value="311666.01" calcext:value-type="float">
            <text:p>311666,0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20152:2399</text:p>
          </table:table-cell>
          <table:table-cell table:style-name="ce12" office:value-type="float" office:value="311664" calcext:value-type="float">
            <text:p>311664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20152:2401</text:p>
          </table:table-cell>
          <table:table-cell table:style-name="ce12" office:value-type="float" office:value="239684.02" calcext:value-type="float">
            <text:p>239684,0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9:020152:2402</text:p>
          </table:table-cell>
          <table:table-cell table:style-name="ce12" office:value-type="float" office:value="232699.52" calcext:value-type="float">
            <text:p>232699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20152:2404</text:p>
          </table:table-cell>
          <table:table-cell table:style-name="ce12" office:value-type="float" office:value="260387.03" calcext:value-type="float">
            <text:p>260387,0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20152:2406</text:p>
          </table:table-cell>
          <table:table-cell table:style-name="ce12" office:value-type="float" office:value="253914.61" calcext:value-type="float">
            <text:p>253914,6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20152:2407</text:p>
          </table:table-cell>
          <table:table-cell table:style-name="ce12" office:value-type="float" office:value="311659.13" calcext:value-type="float">
            <text:p>311659,1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20152:2409</text:p>
          </table:table-cell>
          <table:table-cell table:style-name="ce12" office:value-type="float" office:value="311656.27" calcext:value-type="float">
            <text:p>311656,2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20152:2410</text:p>
          </table:table-cell>
          <table:table-cell table:style-name="ce12" office:value-type="float" office:value="311653.11" calcext:value-type="float">
            <text:p>311653,1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20152:2412</text:p>
          </table:table-cell>
          <table:table-cell table:style-name="ce12" office:value-type="float" office:value="311934.42" calcext:value-type="float">
            <text:p>311934,4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20152:2413</text:p>
          </table:table-cell>
          <table:table-cell table:style-name="ce12" office:value-type="float" office:value="311641.96" calcext:value-type="float">
            <text:p>311641,9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20152:2415</text:p>
          </table:table-cell>
          <table:table-cell table:style-name="ce12" office:value-type="float" office:value="311633.08" calcext:value-type="float">
            <text:p>311633,0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20152:2416</text:p>
          </table:table-cell>
          <table:table-cell table:style-name="ce12" office:value-type="float" office:value="409856.32" calcext:value-type="float">
            <text:p>409856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20152:2417</text:p>
          </table:table-cell>
          <table:table-cell table:style-name="ce12" office:value-type="float" office:value="583358.3" calcext:value-type="float">
            <text:p>583358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20152:2418</text:p>
          </table:table-cell>
          <table:table-cell table:style-name="ce12" office:value-type="float" office:value="301786.38" calcext:value-type="float">
            <text:p>301786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20152:2420</text:p>
          </table:table-cell>
          <table:table-cell table:style-name="ce12" office:value-type="float" office:value="294804.09" calcext:value-type="float">
            <text:p>294804,0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20152:2421</text:p>
          </table:table-cell>
          <table:table-cell table:style-name="ce12" office:value-type="float" office:value="288070.89" calcext:value-type="float">
            <text:p>288070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20152:2423</text:p>
          </table:table-cell>
          <table:table-cell table:style-name="ce12" office:value-type="float" office:value="274354.2" calcext:value-type="float">
            <text:p>274354,2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20152:2424</text:p>
          </table:table-cell>
          <table:table-cell table:style-name="ce12" office:value-type="float" office:value="267370.74" calcext:value-type="float">
            <text:p>267370,7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20152:2426</text:p>
          </table:table-cell>
          <table:table-cell table:style-name="ce12" office:value-type="float" office:value="311568.55" calcext:value-type="float">
            <text:p>311568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20152:2427</text:p>
          </table:table-cell>
          <table:table-cell table:style-name="ce12" office:value-type="float" office:value="311560.73" calcext:value-type="float">
            <text:p>311560,7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20152:2429</text:p>
          </table:table-cell>
          <table:table-cell table:style-name="ce12" office:value-type="float" office:value="311544.2" calcext:value-type="float">
            <text:p>311544,2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20152:2430</text:p>
          </table:table-cell>
          <table:table-cell table:style-name="ce12" office:value-type="float" office:value="199189.62" calcext:value-type="float">
            <text:p>199189,6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20152:2432</text:p>
          </table:table-cell>
          <table:table-cell table:style-name="ce12" office:value-type="float" office:value="311526.53" calcext:value-type="float">
            <text:p>311526,5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20152:2433</text:p>
          </table:table-cell>
          <table:table-cell table:style-name="ce12" office:value-type="float" office:value="314507.56" calcext:value-type="float">
            <text:p>314507,5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20152:2435</text:p>
          </table:table-cell>
          <table:table-cell table:style-name="ce12" office:value-type="float" office:value="245320.27" calcext:value-type="float">
            <text:p>245320,2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20152:2436</text:p>
          </table:table-cell>
          <table:table-cell table:style-name="ce12" office:value-type="float" office:value="408211.24" calcext:value-type="float">
            <text:p>408211,2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20152:2438</text:p>
          </table:table-cell>
          <table:table-cell table:style-name="ce12" office:value-type="float" office:value="394260.86" calcext:value-type="float">
            <text:p>394260,8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20152:2439</text:p>
          </table:table-cell>
          <table:table-cell table:style-name="ce12" office:value-type="float" office:value="401236.36" calcext:value-type="float">
            <text:p>401236,3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20152:2441</text:p>
          </table:table-cell>
          <table:table-cell table:style-name="ce12" office:value-type="float" office:value="199181.88" calcext:value-type="float">
            <text:p>199181,8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20152:2442</text:p>
          </table:table-cell>
          <table:table-cell table:style-name="ce12" office:value-type="float" office:value="387534.16" calcext:value-type="float">
            <text:p>387534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20152:2444</text:p>
          </table:table-cell>
          <table:table-cell table:style-name="ce12" office:value-type="float" office:value="505263.01" calcext:value-type="float">
            <text:p>505263,0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20152:2445</text:p>
          </table:table-cell>
          <table:table-cell table:style-name="ce12" office:value-type="float" office:value="311239.51" calcext:value-type="float">
            <text:p>311239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20152:2447</text:p>
          </table:table-cell>
          <table:table-cell table:style-name="ce12" office:value-type="float" office:value="268959.02" calcext:value-type="float">
            <text:p>268959,0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20152:2448</text:p>
          </table:table-cell>
          <table:table-cell table:style-name="ce12" office:value-type="float" office:value="199358.35" calcext:value-type="float">
            <text:p>199358,3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20152:2449</text:p>
          </table:table-cell>
          <table:table-cell table:style-name="ce12" office:value-type="float" office:value="199354.51" calcext:value-type="float">
            <text:p>199354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20152:2451</text:p>
          </table:table-cell>
          <table:table-cell table:style-name="ce12" office:value-type="float" office:value="199356.51" calcext:value-type="float">
            <text:p>199356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20152:2452</text:p>
          </table:table-cell>
          <table:table-cell table:style-name="ce12" office:value-type="float" office:value="199227.73" calcext:value-type="float">
            <text:p>199227,7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20152:2454</text:p>
          </table:table-cell>
          <table:table-cell table:style-name="ce12" office:value-type="float" office:value="249126.61" calcext:value-type="float">
            <text:p>249126,6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20152:2455</text:p>
          </table:table-cell>
          <table:table-cell table:style-name="ce12" office:value-type="float" office:value="199427.24" calcext:value-type="float">
            <text:p>199427,2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20152:2457</text:p>
          </table:table-cell>
          <table:table-cell table:style-name="ce12" office:value-type="float" office:value="199352.32" calcext:value-type="float">
            <text:p>199352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20152:2458</text:p>
          </table:table-cell>
          <table:table-cell table:style-name="ce12" office:value-type="float" office:value="415197.57" calcext:value-type="float">
            <text:p>415197,5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9:020152:2459</text:p>
          </table:table-cell>
          <table:table-cell table:style-name="ce12" office:value-type="float" office:value="508020.87" calcext:value-type="float">
            <text:p>508020,8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9:020152:2461</text:p>
          </table:table-cell>
          <table:table-cell table:style-name="ce12" office:value-type="float" office:value="249120.49" calcext:value-type="float">
            <text:p>249120,4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9:020152:2462</text:p>
          </table:table-cell>
          <table:table-cell table:style-name="ce12" office:value-type="float" office:value="249117.08" calcext:value-type="float">
            <text:p>249117,0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9:020152:2464</text:p>
          </table:table-cell>
          <table:table-cell table:style-name="ce12" office:value-type="float" office:value="199168.93" calcext:value-type="float">
            <text:p>199168,9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9:020152:2465</text:p>
          </table:table-cell>
          <table:table-cell table:style-name="ce12" office:value-type="float" office:value="249113.45" calcext:value-type="float">
            <text:p>249113,4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9:020152:2467</text:p>
          </table:table-cell>
          <table:table-cell table:style-name="ce12" office:value-type="float" office:value="331816.56" calcext:value-type="float">
            <text:p>331816,5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9:020152:2468</text:p>
          </table:table-cell>
          <table:table-cell table:style-name="ce12" office:value-type="float" office:value="265620.87" calcext:value-type="float">
            <text:p>265620,8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20152:2470</text:p>
          </table:table-cell>
          <table:table-cell table:style-name="ce12" office:value-type="float" office:value="199328.31" calcext:value-type="float">
            <text:p>199328,3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20152:2471</text:p>
          </table:table-cell>
          <table:table-cell table:style-name="ce12" office:value-type="float" office:value="249096.66" calcext:value-type="float">
            <text:p>249096,6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20152:2473</text:p>
          </table:table-cell>
          <table:table-cell table:style-name="ce12" office:value-type="float" office:value="249091.91" calcext:value-type="float">
            <text:p>249091,9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20152:2474</text:p>
          </table:table-cell>
          <table:table-cell table:style-name="ce12" office:value-type="float" office:value="249086.92" calcext:value-type="float">
            <text:p>249086,9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20152:2476</text:p>
          </table:table-cell>
          <table:table-cell table:style-name="ce12" office:value-type="float" office:value="378716.4" calcext:value-type="float">
            <text:p>378716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20152:2477</text:p>
          </table:table-cell>
          <table:table-cell table:style-name="ce12" office:value-type="float" office:value="482718.5" calcext:value-type="float">
            <text:p>482718,5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20152:2479</text:p>
          </table:table-cell>
          <table:table-cell table:style-name="ce12" office:value-type="float" office:value="584817.23" calcext:value-type="float">
            <text:p>584817,2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9:020152:2480</text:p>
          </table:table-cell>
          <table:table-cell table:style-name="ce12" office:value-type="float" office:value="372830.1" calcext:value-type="float">
            <text:p>372830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9:020152:2482</text:p>
          </table:table-cell>
          <table:table-cell table:style-name="ce12" office:value-type="float" office:value="250385.76" calcext:value-type="float">
            <text:p>250385,7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9:020152:2483</text:p>
          </table:table-cell>
          <table:table-cell table:style-name="ce12" office:value-type="float" office:value="200359.08" calcext:value-type="float">
            <text:p>200359,0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9:020152:2485</text:p>
          </table:table-cell>
          <table:table-cell table:style-name="ce12" office:value-type="float" office:value="200360.05" calcext:value-type="float">
            <text:p>200360,0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9:020152:2486</text:p>
          </table:table-cell>
          <table:table-cell table:style-name="ce12" office:value-type="float" office:value="365216.96" calcext:value-type="float">
            <text:p>365216,9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9:020152:2488</text:p>
          </table:table-cell>
          <table:table-cell table:style-name="ce12" office:value-type="float" office:value="200360.82" calcext:value-type="float">
            <text:p>200360,8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9:020152:2489</text:p>
          </table:table-cell>
          <table:table-cell table:style-name="ce12" office:value-type="float" office:value="250389.02" calcext:value-type="float">
            <text:p>250389,0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20152:2491</text:p>
          </table:table-cell>
          <table:table-cell table:style-name="ce12" office:value-type="float" office:value="250389.23" calcext:value-type="float">
            <text:p>250389,2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20152:2492</text:p>
          </table:table-cell>
          <table:table-cell table:style-name="ce12" office:value-type="float" office:value="200361.93" calcext:value-type="float">
            <text:p>200361,9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20152:2494</text:p>
          </table:table-cell>
          <table:table-cell table:style-name="ce12" office:value-type="float" office:value="200361.91" calcext:value-type="float">
            <text:p>200361,9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9:020152:2495</text:p>
          </table:table-cell>
          <table:table-cell table:style-name="ce12" office:value-type="float" office:value="250388.89" calcext:value-type="float">
            <text:p>250388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9:020152:2497</text:p>
          </table:table-cell>
          <table:table-cell table:style-name="ce12" office:value-type="float" office:value="246946.38" calcext:value-type="float">
            <text:p>246946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8:011036:620</text:p>
          </table:table-cell>
          <table:table-cell table:style-name="ce12" office:value-type="float" office:value="123378.07" calcext:value-type="float">
            <text:p>123378,0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0:012110:260</text:p>
          </table:table-cell>
          <table:table-cell table:style-name="ce12" office:value-type="float" office:value="1391078.96" calcext:value-type="float">
            <text:p>1391078,9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6:012000:1662</text:p>
          </table:table-cell>
          <table:table-cell table:style-name="ce12" office:value-type="float" office:value="65891.58" calcext:value-type="float">
            <text:p>65891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100711:998</text:p>
          </table:table-cell>
          <table:table-cell table:style-name="ce12" office:value-type="float" office:value="60544.46" calcext:value-type="float">
            <text:p>60544,4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131030:278</text:p>
          </table:table-cell>
          <table:table-cell table:style-name="ce12" office:value-type="float" office:value="887069.52" calcext:value-type="float">
            <text:p>887069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131030:398</text:p>
          </table:table-cell>
          <table:table-cell table:style-name="ce12" office:value-type="float" office:value="769105.49" calcext:value-type="float">
            <text:p>769105,4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4:011509:657</text:p>
          </table:table-cell>
          <table:table-cell table:style-name="ce12" office:value-type="float" office:value="1491571.8" calcext:value-type="float">
            <text:p>1491571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4:011604:235</text:p>
          </table:table-cell>
          <table:table-cell table:style-name="ce12" office:value-type="float" office:value="40808.82" calcext:value-type="float">
            <text:p>40808,8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4:011655:8</text:p>
          </table:table-cell>
          <table:table-cell table:style-name="ce12" office:value-type="float" office:value="1163463.98" calcext:value-type="float">
            <text:p>1163463,9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10382:1267</text:p>
          </table:table-cell>
          <table:table-cell table:style-name="ce12" office:value-type="float" office:value="166655.33" calcext:value-type="float">
            <text:p>166655,3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10382:1268</text:p>
          </table:table-cell>
          <table:table-cell table:style-name="ce12" office:value-type="float" office:value="99274.19" calcext:value-type="float">
            <text:p>99274,1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20410:3729</text:p>
          </table:table-cell>
          <table:table-cell table:style-name="ce12" office:value-type="float" office:value="120024.4" calcext:value-type="float">
            <text:p>120024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20439:2280</text:p>
          </table:table-cell>
          <table:table-cell table:style-name="ce12" office:value-type="float" office:value="52174.66" calcext:value-type="float">
            <text:p>52174,6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130059:1097</text:p>
          </table:table-cell>
          <table:table-cell table:style-name="ce12" office:value-type="float" office:value="204235.54" calcext:value-type="float">
            <text:p>204235,5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2:000307:28</text:p>
          </table:table-cell>
          <table:table-cell table:style-name="ce12" office:value-type="float" office:value="476837.01" calcext:value-type="float">
            <text:p>476837,0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11146:9</text:p>
          </table:table-cell>
          <table:table-cell table:style-name="ce12" office:value-type="float" office:value="794810.14" calcext:value-type="float">
            <text:p>794810,1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4:011644:25</text:p>
          </table:table-cell>
          <table:table-cell table:style-name="ce12" office:value-type="float" office:value="421308.78" calcext:value-type="float">
            <text:p>421308,7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4:011813:222</text:p>
          </table:table-cell>
          <table:table-cell table:style-name="ce12" office:value-type="float" office:value="59005.43" calcext:value-type="float">
            <text:p>59005,4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4:011815:57</text:p>
          </table:table-cell>
          <table:table-cell table:style-name="ce12" office:value-type="float" office:value="635774.86" calcext:value-type="float">
            <text:p>635774,8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5:011405:323</text:p>
          </table:table-cell>
          <table:table-cell table:style-name="ce12" office:value-type="float" office:value="807960.41" calcext:value-type="float">
            <text:p>807960,4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8:010301:44</text:p>
          </table:table-cell>
          <table:table-cell table:style-name="ce12" office:value-type="float" office:value="202365.74" calcext:value-type="float">
            <text:p>202365,7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8:020701:214</text:p>
          </table:table-cell>
          <table:table-cell table:style-name="ce12" office:value-type="float" office:value="6063092.21" calcext:value-type="float">
            <text:p>6063092,2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9:011239:532</text:p>
          </table:table-cell>
          <table:table-cell table:style-name="ce12" office:value-type="float" office:value="112420.8" calcext:value-type="float">
            <text:p>112420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9:011239:96</text:p>
          </table:table-cell>
          <table:table-cell table:style-name="ce12" office:value-type="float" office:value="8656553.58" calcext:value-type="float">
            <text:p>8656553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1:010504:58</text:p>
          </table:table-cell>
          <table:table-cell table:style-name="ce12" office:value-type="float" office:value="1065129.36" calcext:value-type="float">
            <text:p>1065129,3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1:010801:54</text:p>
          </table:table-cell>
          <table:table-cell table:style-name="ce12" office:value-type="float" office:value="769772.99" calcext:value-type="float">
            <text:p>769772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4:010728:3</text:p>
          </table:table-cell>
          <table:table-cell table:style-name="ce12" office:value-type="float" office:value="4505465.89" calcext:value-type="float">
            <text:p>4505465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5:010907:42</text:p>
          </table:table-cell>
          <table:table-cell table:style-name="ce12" office:value-type="float" office:value="370565.11" calcext:value-type="float">
            <text:p>370565,1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8:010106:3604</text:p>
          </table:table-cell>
          <table:table-cell table:style-name="ce12" office:value-type="float" office:value="60745.67" calcext:value-type="float">
            <text:p>60745,6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20400:13</text:p>
          </table:table-cell>
          <table:table-cell table:style-name="ce12" office:value-type="float" office:value="20689524.63" calcext:value-type="float">
            <text:p>20689524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100003:222</text:p>
          </table:table-cell>
          <table:table-cell table:style-name="ce12" office:value-type="float" office:value="1219178.48" calcext:value-type="float">
            <text:p>1219178,4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130046:111</text:p>
          </table:table-cell>
          <table:table-cell table:style-name="ce12" office:value-type="float" office:value="134060.5" calcext:value-type="float">
            <text:p>134060,5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130046:159</text:p>
          </table:table-cell>
          <table:table-cell table:style-name="ce12" office:value-type="float" office:value="114921.97" calcext:value-type="float">
            <text:p>114921,9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130046:4</text:p>
          </table:table-cell>
          <table:table-cell table:style-name="ce12" office:value-type="float" office:value="7099923.35" calcext:value-type="float">
            <text:p>7099923,3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130061:1378</text:p>
          </table:table-cell>
          <table:table-cell table:style-name="ce12" office:value-type="float" office:value="86533.7" calcext:value-type="float">
            <text:p>86533,7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170033:3</text:p>
          </table:table-cell>
          <table:table-cell table:style-name="ce12" office:value-type="float" office:value="434321.78" calcext:value-type="float">
            <text:p>434321,7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2:000000:7971</text:p>
          </table:table-cell>
          <table:table-cell table:style-name="ce12" office:value-type="float" office:value="75976.6" calcext:value-type="float">
            <text:p>75976,6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4:010234:602</text:p>
          </table:table-cell>
          <table:table-cell table:style-name="ce12" office:value-type="float" office:value="57124.22" calcext:value-type="float">
            <text:p>57124,2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4:030372:236</text:p>
          </table:table-cell>
          <table:table-cell table:style-name="ce12" office:value-type="float" office:value="75383.58" calcext:value-type="float">
            <text:p>75383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4:030373:339</text:p>
          </table:table-cell>
          <table:table-cell table:style-name="ce12" office:value-type="float" office:value="900236.05" calcext:value-type="float">
            <text:p>900236,0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4:030373:340</text:p>
          </table:table-cell>
          <table:table-cell table:style-name="ce12" office:value-type="float" office:value="14201.8" calcext:value-type="float">
            <text:p>14201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5:010629:256</text:p>
          </table:table-cell>
          <table:table-cell table:style-name="ce12" office:value-type="float" office:value="1225979.98" calcext:value-type="float">
            <text:p>1225979,9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5:010629:257</text:p>
          </table:table-cell>
          <table:table-cell table:style-name="ce12" office:value-type="float" office:value="1107660.5" calcext:value-type="float">
            <text:p>1107660,5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5:010918:27</text:p>
          </table:table-cell>
          <table:table-cell table:style-name="ce12" office:value-type="float" office:value="131822.8" calcext:value-type="float">
            <text:p>131822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5:010970:18</text:p>
          </table:table-cell>
          <table:table-cell table:style-name="ce12" office:value-type="float" office:value="1024849.63" calcext:value-type="float">
            <text:p>1024849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5:010970:19</text:p>
          </table:table-cell>
          <table:table-cell table:style-name="ce12" office:value-type="float" office:value="1124100.39" calcext:value-type="float">
            <text:p>1124100,3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5:020205:154</text:p>
          </table:table-cell>
          <table:table-cell table:style-name="ce12" office:value-type="float" office:value="748762.83" calcext:value-type="float">
            <text:p>748762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20210:82</text:p>
          </table:table-cell>
          <table:table-cell table:style-name="ce12" office:value-type="float" office:value="815175.13" calcext:value-type="float">
            <text:p>815175,1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20310:1</text:p>
          </table:table-cell>
          <table:table-cell table:style-name="ce12" office:value-type="float" office:value="999460.65" calcext:value-type="float">
            <text:p>999460,6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20403:6</text:p>
          </table:table-cell>
          <table:table-cell table:style-name="ce12" office:value-type="float" office:value="951608.53" calcext:value-type="float">
            <text:p>951608,5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6:010602:1428</text:p>
          </table:table-cell>
          <table:table-cell table:style-name="ce12" office:value-type="float" office:value="305820.38" calcext:value-type="float">
            <text:p>305820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6:011203:1211</text:p>
          </table:table-cell>
          <table:table-cell table:style-name="ce12" office:value-type="float" office:value="143042.16" calcext:value-type="float">
            <text:p>143042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6:011203:1212</text:p>
          </table:table-cell>
          <table:table-cell table:style-name="ce12" office:value-type="float" office:value="134818.16" calcext:value-type="float">
            <text:p>134818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6:011203:1213</text:p>
          </table:table-cell>
          <table:table-cell table:style-name="ce12" office:value-type="float" office:value="282016.02" calcext:value-type="float">
            <text:p>282016,0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6:011203:1214</text:p>
          </table:table-cell>
          <table:table-cell table:style-name="ce12" office:value-type="float" office:value="138100.39" calcext:value-type="float">
            <text:p>138100,3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013013:5224</text:p>
          </table:table-cell>
          <table:table-cell table:style-name="ce12" office:value-type="float" office:value="367968.08" calcext:value-type="float">
            <text:p>367968,0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013013:5225</text:p>
          </table:table-cell>
          <table:table-cell table:style-name="ce12" office:value-type="float" office:value="368142.08" calcext:value-type="float">
            <text:p>368142,0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31039:317</text:p>
          </table:table-cell>
          <table:table-cell table:style-name="ce12" office:value-type="float" office:value="734143.63" calcext:value-type="float">
            <text:p>734143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131039:996</text:p>
          </table:table-cell>
          <table:table-cell table:style-name="ce12" office:value-type="float" office:value="172591.2" calcext:value-type="float">
            <text:p>172591,2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132047:61</text:p>
          </table:table-cell>
          <table:table-cell table:style-name="ce12" office:value-type="float" office:value="161954.22" calcext:value-type="float">
            <text:p>161954,2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2:010311:257</text:p>
          </table:table-cell>
          <table:table-cell table:style-name="ce12" office:value-type="float" office:value="46239.49" calcext:value-type="float">
            <text:p>46239,4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2:010311:258</text:p>
          </table:table-cell>
          <table:table-cell table:style-name="ce12" office:value-type="float" office:value="53352.56" calcext:value-type="float">
            <text:p>53352,5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2:010518:268</text:p>
          </table:table-cell>
          <table:table-cell table:style-name="ce12" office:value-type="float" office:value="534347.19" calcext:value-type="float">
            <text:p>534347,1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2:010540:479</text:p>
          </table:table-cell>
          <table:table-cell table:style-name="ce12" office:value-type="float" office:value="63874.55" calcext:value-type="float">
            <text:p>63874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3:011655:3</text:p>
          </table:table-cell>
          <table:table-cell table:style-name="ce12" office:value-type="float" office:value="136200.35" calcext:value-type="float">
            <text:p>136200,3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4:010324:63</text:p>
          </table:table-cell>
          <table:table-cell table:style-name="ce12" office:value-type="float" office:value="97535.25" calcext:value-type="float">
            <text:p>97535,2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4:010437:280</text:p>
          </table:table-cell>
          <table:table-cell table:style-name="ce12" office:value-type="float" office:value="552783.65" calcext:value-type="float">
            <text:p>552783,6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4:010471:26</text:p>
          </table:table-cell>
          <table:table-cell table:style-name="ce12" office:value-type="float" office:value="510052.07" calcext:value-type="float">
            <text:p>510052,0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4:010804:145</text:p>
          </table:table-cell>
          <table:table-cell table:style-name="ce12" office:value-type="float" office:value="220175.71" calcext:value-type="float">
            <text:p>220175,7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000000:653</text:p>
          </table:table-cell>
          <table:table-cell table:style-name="ce12" office:value-type="float" office:value="1260518.98" calcext:value-type="float">
            <text:p>1260518,9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4:011619:14</text:p>
          </table:table-cell>
          <table:table-cell table:style-name="ce12" office:value-type="float" office:value="500727.7" calcext:value-type="float">
            <text:p>500727,7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4:011623:23</text:p>
          </table:table-cell>
          <table:table-cell table:style-name="ce12" office:value-type="float" office:value="673062.75" calcext:value-type="float">
            <text:p>673062,7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6:014728:239</text:p>
          </table:table-cell>
          <table:table-cell table:style-name="ce12" office:value-type="float" office:value="16681.16" calcext:value-type="float">
            <text:p>16681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1:011808:732</text:p>
          </table:table-cell>
          <table:table-cell table:style-name="ce12" office:value-type="float" office:value="28927.34" calcext:value-type="float">
            <text:p>28927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3:020702:30</text:p>
          </table:table-cell>
          <table:table-cell table:style-name="ce12" office:value-type="float" office:value="454295.28" calcext:value-type="float">
            <text:p>454295,2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6:031800:17</text:p>
          </table:table-cell>
          <table:table-cell table:style-name="ce12" office:value-type="float" office:value="413874.12" calcext:value-type="float">
            <text:p>413874,1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28:010107:2211</text:p>
          </table:table-cell>
          <table:table-cell table:style-name="ce12" office:value-type="float" office:value="65810.58" calcext:value-type="float">
            <text:p>65810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010109:409</text:p>
          </table:table-cell>
          <table:table-cell table:style-name="ce12" office:value-type="float" office:value="947490.05" calcext:value-type="float">
            <text:p>947490,0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010134:1195</text:p>
          </table:table-cell>
          <table:table-cell table:style-name="ce12" office:value-type="float" office:value="18797210.75" calcext:value-type="float">
            <text:p>18797210,7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010208:84</text:p>
          </table:table-cell>
          <table:table-cell table:style-name="ce12" office:value-type="float" office:value="129574.74" calcext:value-type="float">
            <text:p>129574,7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020020:392</text:p>
          </table:table-cell>
          <table:table-cell table:style-name="ce12" office:value-type="float" office:value="1237909.91" calcext:value-type="float">
            <text:p>1237909,9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040002:1784</text:p>
          </table:table-cell>
          <table:table-cell table:style-name="ce12" office:value-type="float" office:value="51576.51" calcext:value-type="float">
            <text:p>51576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3:020002:367</text:p>
          </table:table-cell>
          <table:table-cell table:style-name="ce12" office:value-type="float" office:value="184751.17" calcext:value-type="float">
            <text:p>184751,1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4:010102:538</text:p>
          </table:table-cell>
          <table:table-cell table:style-name="ce12" office:value-type="float" office:value="88491.02" calcext:value-type="float">
            <text:p>88491,0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4:010611:214</text:p>
          </table:table-cell>
          <table:table-cell table:style-name="ce12" office:value-type="float" office:value="423949.5" calcext:value-type="float">
            <text:p>423949,5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4:030368:744</text:p>
          </table:table-cell>
          <table:table-cell table:style-name="ce12" office:value-type="float" office:value="82312.24" calcext:value-type="float">
            <text:p>82312,2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5:011106:158</text:p>
          </table:table-cell>
          <table:table-cell table:style-name="ce12" office:value-type="float" office:value="789186.96" calcext:value-type="float">
            <text:p>789186,9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5:011106:159</text:p>
          </table:table-cell>
          <table:table-cell table:style-name="ce12" office:value-type="float" office:value="756012.55" calcext:value-type="float">
            <text:p>756012,5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013001:2201</text:p>
          </table:table-cell>
          <table:table-cell table:style-name="ce12" office:value-type="float" office:value="336576.52" calcext:value-type="float">
            <text:p>336576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013004:1894</text:p>
          </table:table-cell>
          <table:table-cell table:style-name="ce12" office:value-type="float" office:value="255911.44" calcext:value-type="float">
            <text:p>255911,4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13004:1895</text:p>
          </table:table-cell>
          <table:table-cell table:style-name="ce12" office:value-type="float" office:value="464286.33" calcext:value-type="float">
            <text:p>464286,3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21016:47</text:p>
          </table:table-cell>
          <table:table-cell table:style-name="ce12" office:value-type="float" office:value="571999.34" calcext:value-type="float">
            <text:p>571999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22001:12</text:p>
          </table:table-cell>
          <table:table-cell table:style-name="ce12" office:value-type="float" office:value="441199.89" calcext:value-type="float">
            <text:p>441199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22001:26</text:p>
          </table:table-cell>
          <table:table-cell table:style-name="ce12" office:value-type="float" office:value="473540.17" calcext:value-type="float">
            <text:p>473540,1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22001:44</text:p>
          </table:table-cell>
          <table:table-cell table:style-name="ce12" office:value-type="float" office:value="696959.48" calcext:value-type="float">
            <text:p>696959,4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22001:59</text:p>
          </table:table-cell>
          <table:table-cell table:style-name="ce12" office:value-type="float" office:value="295842.07" calcext:value-type="float">
            <text:p>295842,0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22001:82</text:p>
          </table:table-cell>
          <table:table-cell table:style-name="ce12" office:value-type="float" office:value="450969.73" calcext:value-type="float">
            <text:p>450969,7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22001:84</text:p>
          </table:table-cell>
          <table:table-cell table:style-name="ce12" office:value-type="float" office:value="318355.25" calcext:value-type="float">
            <text:p>318355,2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22001:85</text:p>
          </table:table-cell>
          <table:table-cell table:style-name="ce12" office:value-type="float" office:value="301425.34" calcext:value-type="float">
            <text:p>301425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022002:33</text:p>
          </table:table-cell>
          <table:table-cell table:style-name="ce12" office:value-type="float" office:value="409158.59" calcext:value-type="float">
            <text:p>409158,5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022002:59</text:p>
          </table:table-cell>
          <table:table-cell table:style-name="ce12" office:value-type="float" office:value="451349.76" calcext:value-type="float">
            <text:p>451349,7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022003:1</text:p>
          </table:table-cell>
          <table:table-cell table:style-name="ce12" office:value-type="float" office:value="602772.11" calcext:value-type="float">
            <text:p>602772,1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022004:15</text:p>
          </table:table-cell>
          <table:table-cell table:style-name="ce12" office:value-type="float" office:value="602122.99" calcext:value-type="float">
            <text:p>602122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022004:18</text:p>
          </table:table-cell>
          <table:table-cell table:style-name="ce12" office:value-type="float" office:value="709784.63" calcext:value-type="float">
            <text:p>709784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100711:559</text:p>
          </table:table-cell>
          <table:table-cell table:style-name="ce12" office:value-type="float" office:value="54677.73" calcext:value-type="float">
            <text:p>54677,7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122011:439</text:p>
          </table:table-cell>
          <table:table-cell table:style-name="ce12" office:value-type="float" office:value="295244.37" calcext:value-type="float">
            <text:p>295244,3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122011:440</text:p>
          </table:table-cell>
          <table:table-cell table:style-name="ce12" office:value-type="float" office:value="311117.69" calcext:value-type="float">
            <text:p>311117,6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131019:57</text:p>
          </table:table-cell>
          <table:table-cell table:style-name="ce12" office:value-type="float" office:value="762355.37" calcext:value-type="float">
            <text:p>762355,3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131019:7</text:p>
          </table:table-cell>
          <table:table-cell table:style-name="ce12" office:value-type="float" office:value="329445.8" calcext:value-type="float">
            <text:p>329445,8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131020:12</text:p>
          </table:table-cell>
          <table:table-cell table:style-name="ce12" office:value-type="float" office:value="1200634.89" calcext:value-type="float">
            <text:p>1200634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131020:243</text:p>
          </table:table-cell>
          <table:table-cell table:style-name="ce12" office:value-type="float" office:value="1181694.28" calcext:value-type="float">
            <text:p>1181694,2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131020:250</text:p>
          </table:table-cell>
          <table:table-cell table:style-name="ce12" office:value-type="float" office:value="16345041" calcext:value-type="float">
            <text:p>16345041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131020:257</text:p>
          </table:table-cell>
          <table:table-cell table:style-name="ce12" office:value-type="float" office:value="1575375.72" calcext:value-type="float">
            <text:p>1575375,7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131020:4</text:p>
          </table:table-cell>
          <table:table-cell table:style-name="ce12" office:value-type="float" office:value="2275930.32" calcext:value-type="float">
            <text:p>2275930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131039:269</text:p>
          </table:table-cell>
          <table:table-cell table:style-name="ce12" office:value-type="float" office:value="747009.46" calcext:value-type="float">
            <text:p>747009,4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131039:309</text:p>
          </table:table-cell>
          <table:table-cell table:style-name="ce12" office:value-type="float" office:value="435736.45" calcext:value-type="float">
            <text:p>435736,4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131039:366</text:p>
          </table:table-cell>
          <table:table-cell table:style-name="ce12" office:value-type="float" office:value="334166.18" calcext:value-type="float">
            <text:p>334166,1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131039:427</text:p>
          </table:table-cell>
          <table:table-cell table:style-name="ce12" office:value-type="float" office:value="509154.37" calcext:value-type="float">
            <text:p>509154,3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131040:46</text:p>
          </table:table-cell>
          <table:table-cell table:style-name="ce12" office:value-type="float" office:value="525660.62" calcext:value-type="float">
            <text:p>525660,6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2:010601:252</text:p>
          </table:table-cell>
          <table:table-cell table:style-name="ce12" office:value-type="float" office:value="295675.6" calcext:value-type="float">
            <text:p>295675,6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4:010459:272</text:p>
          </table:table-cell>
          <table:table-cell table:style-name="ce12" office:value-type="float" office:value="376954.84" calcext:value-type="float">
            <text:p>376954,8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4:010463:31</text:p>
          </table:table-cell>
          <table:table-cell table:style-name="ce12" office:value-type="float" office:value="614156.48" calcext:value-type="float">
            <text:p>614156,4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4:010805:92</text:p>
          </table:table-cell>
          <table:table-cell table:style-name="ce12" office:value-type="float" office:value="518133.59" calcext:value-type="float">
            <text:p>518133,5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0:010602:11</text:p>
          </table:table-cell>
          <table:table-cell table:style-name="ce12" office:value-type="float" office:value="990661.98" calcext:value-type="float">
            <text:p>990661,9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2:000000:79</text:p>
          </table:table-cell>
          <table:table-cell table:style-name="ce12" office:value-type="float" office:value="83720849.26" calcext:value-type="float">
            <text:p>83720849,2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7:000000:218</text:p>
          </table:table-cell>
          <table:table-cell table:style-name="ce12" office:value-type="float" office:value="25975229.63" calcext:value-type="float">
            <text:p>25975229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6:000000:447</text:p>
          </table:table-cell>
          <table:table-cell table:style-name="ce12" office:value-type="float" office:value="5271545.9" calcext:value-type="float">
            <text:p>5271545,9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1:011807:4</text:p>
          </table:table-cell>
          <table:table-cell table:style-name="ce12" office:value-type="float" office:value="47560735.25" calcext:value-type="float">
            <text:p>47560735,2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8002:3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8002:4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8002: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8007:8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8007:8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8007:9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8007:9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8008:25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0807:7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808: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8008:4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8008:43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00000:31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1504: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00000:4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00000:94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00000:367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20405: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1206:17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00000:15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00000:167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00000:17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327:19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327:19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327:2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510: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510:1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510:2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510:3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510: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510: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510: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510:6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510: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510:6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512: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512: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512: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512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45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2001:1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2001: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00000:108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00000:256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000000:120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20201:1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020201:20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030407:22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410:15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906:15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501:1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0000:48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00000:49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0000:66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2003: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2003:57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2003:58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02003:58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2003:6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2003:6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2003:6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02003:67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02003:7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2003:8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2003:9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2004: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00000:185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0509: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103:27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1209:1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1210:1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1210:1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00000:17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00000:23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00000:23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00000:77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00000:77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00000:7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1010: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1010: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1010: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1010: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1010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5:011103:2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5:011106: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1207: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1207: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1711:1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11711:1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2:000000: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2:010633: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00000:8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10160: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5:010404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0503: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9005:45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31002:6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450:2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0452: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102:1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102:3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103:1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1531:1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1531:1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1601: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1601:1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1601: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1601: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1601: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131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3:020012: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00000:10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4:000000:21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00000:30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4:000000:438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4:000000: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4:030330: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4:030342:6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4:030342: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4:030358:3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4:030358: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4:030361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4:030361:2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30361: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30361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30361:5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4:030363: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30367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30367:3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30367: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4:030369: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4:030370: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4:030370: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30370:7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4:030371: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4:030374:5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1606:17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1821:3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5:010805:10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5:010805:10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5:010805:95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5:010903:143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15646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7:012703:5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7:012705: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7:012803: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7:012803: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7:012805: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7:012805: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7:012805:4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7:012805: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7:012805:4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7:012805: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9:000000:179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9:011239:53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2:010403:1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2:010634:9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3:010906:38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10246:18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731: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4:010880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4:010880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5:000000:4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00000:7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5:000000:9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5:010209:15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5:010209: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10209: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0209: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10210:2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10210:2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5:010210:26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5:010210:2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0210:4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5:010210:9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5:010239: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0239: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10239: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10239:1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0239: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10239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5:010239: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5:010239: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8:010103:39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130:2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324: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324: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325:18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339:6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20409:37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30604:18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90023: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10195: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10195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10196: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10196: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10196: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10196: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10196: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10196:1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10196: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10196: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10246:3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10246: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10246:4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10246:4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10246: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10246: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10246: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10246: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10246:7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10246:7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10246:7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10246:8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10246:8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10246:8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10246:9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10246:9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10246: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10249: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10249: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30034: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30034:23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30034:2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034:2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034: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034:27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30034: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034:30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034:3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034: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034:54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70106:7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2:000000:34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435: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918: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7:020005:3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7:020060:2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9:010303: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10806:3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10806: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11304:1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11304:41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11304:4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11304:51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11308: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008008:4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08008:4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013002:295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13013:518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13013:518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013013:518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013013:518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013013:518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021016: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092002:18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3:011622:2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4:000000:310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4:000000:33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4:000000:376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4:010448:37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4:010471:3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4:010471:8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4:010604:5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4:011301: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000000:415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00000:98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7:020005:4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7:020058:4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7:020058:4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11304:106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4:011509:4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4:011509:4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4:011509:5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4:011509:6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4:011509:6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4:011509:65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4:011509:6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4:011602:4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4:011602:9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4:011605:1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4:011605:1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4:011605:1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4:011605: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4:011612:1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4:011619: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4:011619:1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4:011619: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4:011619: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4:011619: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4:011619:9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4:011621: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4:011621:20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4:011621: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4:011621: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4:011621:4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4:011621: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4:011621:9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4:011622:13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4:011622:13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4:011622:25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4:011622:25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4:011622:26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4:011622:39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4:011622:39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4:011622:39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4:011622:6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4:011622:8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4:011623:14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4:011623: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4:011623:2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4:011623:26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4:011623:2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4:011623: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4:011624:1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4:011624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4:011624: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4:011624: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4:011624:5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4:011624: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4:011624:5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4:011624: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4:011624:7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4:011629:1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4:011629:10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4:011629: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4:011629:18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4:011629: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4:011629:8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4:011630: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4:011630:10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4:011630:103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4:011630:103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4:011630:104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4:011630:10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4:011630:104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4:011630:10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4:011630:10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4:011630:10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4:011630:106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4:011630:16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4:011630:19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4:011630: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4:011630:79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4:011630:79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4:011630:79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4:011630: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4:011630:80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4:011630:8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4:011632:30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4:011632:3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11632: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1634:20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4:011634:2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4:011634:24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4:011638:23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4:011638:2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4:011641:2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4:011642:2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4:011644:1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4:011644:1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4:011658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4:011658:8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4:011658:8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4:011704:9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4:011707:10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4:011707:12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4:011710:18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4:011710:18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4:011710:19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5:010805:10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5:011313:19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6:010101:55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6:010101:56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6:012002:2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6:013202:1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6:013202:1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6:015246:39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6:015646:9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7:011127:7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7:011128: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7:011128: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7:011128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7:011128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7:011128: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7:011128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7:012805: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7:012805: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7:012806:6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8:010215:2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22:010634:9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22:010634:9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22:010634:97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22:010635:3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2:010636:77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2:010636:77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2:010639:28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2:010648:34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2:010656:33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23:020301:29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23:020701:50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23:020850: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24:010813:1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24:010897:2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24:010897:2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24:011162:15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24:011201:79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24:012501:10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24:013201:57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25:010145: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25:010145: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5:010145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5:010171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5:010183:5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5:010242:19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5:010503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5:011103:1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5:011103:2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5:011201:1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5:011615:15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6:021900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7:010902:27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8:010103:40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000000:27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00000:34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000000:368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000000:38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000000:38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00000:40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00000:5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00000:8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02003:10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02003:1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02003:1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02003:1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002003:1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002003:11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02003:1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02003:1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02003:14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02003:1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02003:15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02003:1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02003:18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02003: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002003:30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002003:3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002003:39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002003:4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002003:40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002003:4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002003:4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002003:4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002003:4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002003:49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002003:6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002003:60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002003:6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002003:66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002003: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002003:67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002003:68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002003:8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000000:1317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010144:37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010286:8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010326: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010326:18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010326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010326: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010326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010326: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010328: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010328: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10328:1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10328:4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20409:37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020409:37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020410:371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030002:8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30004:37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30004:37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030004:37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040002:177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100002:76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100002:76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100002:7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110060:17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110081:28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110099:2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110141:4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110182:1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110182:13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110196:1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110196: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110196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110196: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110196: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110196: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110196: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110196:2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110196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110196: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110239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110239: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110239: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110239: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110239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110239: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110253:18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110261:13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130019:9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130034: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130034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130034:20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130034:20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130034:2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130034:21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130034:2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130034:5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130034:6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130034:6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130034:6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130034: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130034:6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130034: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130034: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130034:7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130034:7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210352:59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210352:59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2:000429:37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3:020005:59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4:010219:26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4:010219:2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4:010219:2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7:010006:17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7:020001:4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0:013013:51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0:013013:51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0:013013:51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0:013013:51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0:013013:51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0:013015:9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0:021015:3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0:021015: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0:021015: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0:021015:5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0:021016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021016:8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022001:10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0:022001: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0:022001: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0:022001:6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0:022001:6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0:022002:20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0:022002: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0:022002:5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0:022002:6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0:022002: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0:022002:8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0:022002:8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0:022003: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0:022003:5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0:022003:7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0:022003:7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0:022004:10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0:022004: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0:022004:1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0:022004: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0:022004:4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0:022004:5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0:022004: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0:022004:8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0:022004:8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0:022004:9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0:022005: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0:022005:18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0:022005:19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0:022005:19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0:022005: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0:022005: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0:022005: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0:051002:1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0:132001:2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0:132001:20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1:010519:2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1:010796:14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1:010906:2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2:010312:5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2:010514: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2:010587: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3:020301:9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4:000000:25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4:000000:267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4:000000:27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4:000000:27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4:000000:271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4:000000:27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4:000000:27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4:000000:27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4:000000:287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4:000000:314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4:000000:32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4:000000:335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4:000000:344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4:000000:35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4:000000:403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4:000000:410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4:000000:410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4:000000:85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4:000000:8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4:000000:99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4:010503:29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4:010907:10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4:010907:53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4:011101:1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4:011101:15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4:011101: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4:011101: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4:011101:4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4:011507:36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4:011507:3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4:011509:23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4:011509:23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0:008009: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4:000000:1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0:002001:8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0:006004:4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0:007001:8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0:007001:8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0:007001:8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9:000000:14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25:000000:14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5:000000:146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5:000000:9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5:000000:9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5:000000:9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5:010326: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7:000000:2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7:012700: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8:000000:204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8:011303:2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6:000000:105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6:000000:10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6:000000:26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6:000000:267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6:000000:267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6:000000:267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6:000000:268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6:000000:27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6:000000:270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6:000000:27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6:000000:27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6:000000:27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6:000000:27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6:000000:30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6:000000:33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6:000000: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6:000000:60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6:000000:60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6:000000:9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6:011301:50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6:011301:5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6:011301:5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6:012005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6:012990: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6:012991: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6:012992:1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6:013001:2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6:013001:2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6:013001:2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6:013001:22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6:013001:2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6:013001:23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6:013001:7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6:013001:73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6:013001:7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6:013001:74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25:000000:11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25:000000:147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25:000000:232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25:000000:8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26:030000:830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0:000000:478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0:000000:9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0:002003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0:002003:61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0:002003:66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0:002003:80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0:002003:80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0:002010: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0:012010: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4:000000: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22:000000:20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22:011601:2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22:012401:19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22:000000:8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26:030000:802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6:000000:105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6:000000:10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6:000000:22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6:000000:229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6:011301:4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6:011301:50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6:011301:5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6:013001:7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1:000000: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784C82F3999063FD6463D997CE245532BE7DBC380D27B9534972F97289501EE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3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 style:data-style-name="N2" text:time-value="10:00:05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5T00:56:57</meta:creation-date>
    <dc:date>2023-07-05T10:02:53.882000000</dc:date>
    <dc:title>Untitled Spreadsheet</dc:title>
    <meta:generator>LibreOffice/6.3.1.2$Windows_X86_64 LibreOffice_project/b79626edf0065ac373bd1df5c28bd630b4424273</meta:generator>
    <meta:editing-duration>PT2M48S</meta:editing-duration>
    <meta:editing-cycles>1</meta:editing-cycles>
    <meta:document-statistic meta:table-count="1" meta:cell-count="5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