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62</text:p>
          </table:table-cell>
          <table:table-cell table:style-name="ce1" table:number-columns-repeated="2"/>
          <table:table-cell table:style-name="ce1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1" calcext:value-type="float">
            <text:p>2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3" calcext:value-type="float">
            <text:p>8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2199</text:p>
          </table:table-cell>
          <table:table-cell table:style-name="ce11" office:value-type="float" office:value="88609.53" calcext:value-type="float">
            <text:p>88609,53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11:111</text:p>
          </table:table-cell>
          <table:table-cell table:style-name="ce11" office:value-type="float" office:value="81298.96" calcext:value-type="float">
            <text:p>81298,96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0503:456</text:p>
          </table:table-cell>
          <table:table-cell table:style-name="ce11" office:value-type="float" office:value="123727.2" calcext:value-type="float">
            <text:p>123727,20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13:5215</text:p>
          </table:table-cell>
          <table:table-cell table:style-name="ce11" office:value-type="float" office:value="279739.82" calcext:value-type="float">
            <text:p>279739,82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21010:177</text:p>
          </table:table-cell>
          <table:table-cell table:style-name="ce11" office:value-type="float" office:value="354495.57" calcext:value-type="float">
            <text:p>354495,57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21010:178</text:p>
          </table:table-cell>
          <table:table-cell table:style-name="ce11" office:value-type="float" office:value="179385.78" calcext:value-type="float">
            <text:p>179385,78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803:344</text:p>
          </table:table-cell>
          <table:table-cell table:style-name="ce11" office:value-type="float" office:value="60468.15" calcext:value-type="float">
            <text:p>60468,15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803:361</text:p>
          </table:table-cell>
          <table:table-cell table:style-name="ce11" office:value-type="float" office:value="66521.13" calcext:value-type="float">
            <text:p>66521,13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07:497</text:p>
          </table:table-cell>
          <table:table-cell table:style-name="ce11" office:value-type="float" office:value="1660607.14" calcext:value-type="float">
            <text:p>1660607,14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9:3718</text:p>
          </table:table-cell>
          <table:table-cell table:style-name="ce11" office:value-type="float" office:value="83637.02" calcext:value-type="float">
            <text:p>83637,02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222:66</text:p>
          </table:table-cell>
          <table:table-cell table:style-name="ce11" office:value-type="float" office:value="113568.21" calcext:value-type="float">
            <text:p>113568,21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101:42</text:p>
          </table:table-cell>
          <table:table-cell table:style-name="ce11" office:value-type="float" office:value="70650.64" calcext:value-type="float">
            <text:p>70650,64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1:77</text:p>
          </table:table-cell>
          <table:table-cell table:style-name="ce11" office:value-type="float" office:value="77706.95" calcext:value-type="float">
            <text:p>77706,95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21021:163</text:p>
          </table:table-cell>
          <table:table-cell table:style-name="ce11" office:value-type="float" office:value="515232.16" calcext:value-type="float">
            <text:p>515232,16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22002:49</text:p>
          </table:table-cell>
          <table:table-cell table:style-name="ce11" office:value-type="float" office:value="682818.99" calcext:value-type="float">
            <text:p>682818,99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01001:29</text:p>
          </table:table-cell>
          <table:table-cell table:style-name="ce11" office:value-type="float" office:value="2794475.82" calcext:value-type="float">
            <text:p>2794475,82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17:140</text:p>
          </table:table-cell>
          <table:table-cell table:style-name="ce11" office:value-type="float" office:value="259926.57" calcext:value-type="float">
            <text:p>259926,57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0405:70</text:p>
          </table:table-cell>
          <table:table-cell table:style-name="ce11" office:value-type="float" office:value="1144593.05" calcext:value-type="float">
            <text:p>1144593,05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105:116</text:p>
          </table:table-cell>
          <table:table-cell table:style-name="ce11" office:value-type="float" office:value="315332.53" calcext:value-type="float">
            <text:p>315332,53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5537:282</text:p>
          </table:table-cell>
          <table:table-cell table:style-name="ce11" office:value-type="float" office:value="88385.81" calcext:value-type="float">
            <text:p>88385,81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10601:10</text:p>
          </table:table-cell>
          <table:table-cell table:style-name="ce11" office:value-type="float" office:value="298642.09" calcext:value-type="float">
            <text:p>298642,09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5004:8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5004:9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5005:33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5005:46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00000:3486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1801:20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5005:50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5005:5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5005:57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8001:110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8001:116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8001:12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8008:328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8008:365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8008:393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00000:1110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324:1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407:75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1511:4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00000:2963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801:186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801:190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30361: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30361:26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61:47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61:4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631:1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00000:273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00000:318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104:10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104:1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104:14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1104:178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1104:2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1104:29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104:3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104:46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1104:53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104:58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104:65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105:106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105:110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105:1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1105:12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105:133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1105:1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105:145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105:16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105:1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105:2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105:23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105:23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105:240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105:243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105:28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105:3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105:3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105:33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105:35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105:356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105:363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105:368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105:37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105:40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105:46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105:49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105:5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105:5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105:6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105:7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105:7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1105:8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105:93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105:99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11513:20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7:011514:3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11515:28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11003:39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883: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117:1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210:1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1502:13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160101: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55900689A24148E2EC32DD08DFCAEE061E0EDBD66D9E8275F58CBFCA3B08715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4:10:41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9T05:09:56</meta:creation-date>
    <dc:date>2023-06-29T14:15:02.232000000</dc:date>
    <dc:title>Untitled Spreadsheet</dc:title>
    <meta:generator>LibreOffice/6.3.1.2$Windows_X86_64 LibreOffice_project/b79626edf0065ac373bd1df5c28bd630b4424273</meta:generator>
    <meta:editing-duration>PT4M23S</meta:editing-duration>
    <meta:editing-cycles>1</meta:editing-cycles>
    <meta:document-statistic meta:table-count="1" meta:cell-count="4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