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60</text:p>
          </table:table-cell>
          <table:table-cell table:style-name="ce1" table:number-columns-repeated="2"/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2:249</text:p>
          </table:table-cell>
          <table:table-cell table:style-name="ce11" office:value-type="float" office:value="1228036.78" calcext:value-type="float">
            <text:p>1228036,7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87:3</text:p>
          </table:table-cell>
          <table:table-cell table:style-name="ce11" office:value-type="float" office:value="85841.35" calcext:value-type="float">
            <text:p>85841,35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87:6</text:p>
          </table:table-cell>
          <table:table-cell table:style-name="ce11" office:value-type="float" office:value="80845.93" calcext:value-type="float">
            <text:p>80845,9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20910:198</text:p>
          </table:table-cell>
          <table:table-cell table:style-name="ce11" office:value-type="float" office:value="3054793.07" calcext:value-type="float">
            <text:p>3054793,07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6964</text:p>
          </table:table-cell>
          <table:table-cell table:style-name="ce11" office:value-type="float" office:value="81995.83" calcext:value-type="float">
            <text:p>81995,8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432</text:p>
          </table:table-cell>
          <table:table-cell table:style-name="ce11" office:value-type="float" office:value="673653.85" calcext:value-type="float">
            <text:p>673653,85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60010:1418</text:p>
          </table:table-cell>
          <table:table-cell table:style-name="ce11" office:value-type="float" office:value="54475.78" calcext:value-type="float">
            <text:p>54475,7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17:25</text:p>
          </table:table-cell>
          <table:table-cell table:style-name="ce11" office:value-type="float" office:value="424682.28" calcext:value-type="float">
            <text:p>424682,2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00000:6482</text:p>
          </table:table-cell>
          <table:table-cell table:style-name="ce11" office:value-type="float" office:value="75457.38" calcext:value-type="float">
            <text:p>75457,3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966</text:p>
          </table:table-cell>
          <table:table-cell table:style-name="ce11" office:value-type="float" office:value="23785328.07" calcext:value-type="float">
            <text:p>23785328,07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7:19</text:p>
          </table:table-cell>
          <table:table-cell table:style-name="ce11" office:value-type="float" office:value="1332243.82" calcext:value-type="float">
            <text:p>1332243,82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832:122</text:p>
          </table:table-cell>
          <table:table-cell table:style-name="ce11" office:value-type="float" office:value="698194" calcext:value-type="float">
            <text:p>698194,0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5208</text:p>
          </table:table-cell>
          <table:table-cell table:style-name="ce11" office:value-type="float" office:value="159299.91" calcext:value-type="float">
            <text:p>159299,91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101:132</text:p>
          </table:table-cell>
          <table:table-cell table:style-name="ce11" office:value-type="float" office:value="361788.99" calcext:value-type="float">
            <text:p>361788,99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804:773</text:p>
          </table:table-cell>
          <table:table-cell table:style-name="ce11" office:value-type="float" office:value="83274.72" calcext:value-type="float">
            <text:p>83274,72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20836:187</text:p>
          </table:table-cell>
          <table:table-cell table:style-name="ce11" office:value-type="float" office:value="196099.49" calcext:value-type="float">
            <text:p>196099,49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57:312</text:p>
          </table:table-cell>
          <table:table-cell table:style-name="ce11" office:value-type="float" office:value="94657.28" calcext:value-type="float">
            <text:p>94657,2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79:731</text:p>
          </table:table-cell>
          <table:table-cell table:style-name="ce11" office:value-type="float" office:value="161696.57" calcext:value-type="float">
            <text:p>161696,57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18:1007</text:p>
          </table:table-cell>
          <table:table-cell table:style-name="ce11" office:value-type="float" office:value="55065.3" calcext:value-type="float">
            <text:p>55065,3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805:1075</text:p>
          </table:table-cell>
          <table:table-cell table:style-name="ce11" office:value-type="float" office:value="46135.49" calcext:value-type="float">
            <text:p>46135,49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0805:1076</text:p>
          </table:table-cell>
          <table:table-cell table:style-name="ce11" office:value-type="float" office:value="760422.1" calcext:value-type="float">
            <text:p>760422,1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344:332</text:p>
          </table:table-cell>
          <table:table-cell table:style-name="ce11" office:value-type="float" office:value="49190.8" calcext:value-type="float">
            <text:p>49190,8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301:278</text:p>
          </table:table-cell>
          <table:table-cell table:style-name="ce11" office:value-type="float" office:value="1375865.02" calcext:value-type="float">
            <text:p>1375865,02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5214</text:p>
          </table:table-cell>
          <table:table-cell table:style-name="ce11" office:value-type="float" office:value="219760.03" calcext:value-type="float">
            <text:p>219760,0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2:48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5003:6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5003:7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5004:10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5004:1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5004:16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5004:16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4:5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4:5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5004:7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5004:7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5004:8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5004:8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5005:6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7004:1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7004:2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00000:125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510:17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1311:1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1311:2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1311:2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7004:3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7004:4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7004:5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7004:5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7004:5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7004:6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7004:6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7004:6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7004:6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7004: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0087: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0087: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0087: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0087: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0087: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307:1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307:50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307:50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309:1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309:1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00000:319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304:15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306:27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334:35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204:21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317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35:147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00002:76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68:1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68:2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68:3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68:4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68: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68:5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20016:54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404:10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2601:79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5004:14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511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501:19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324:15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334:37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405:28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801:15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801:18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805:105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0805:106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00000:123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00000:124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00000:124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511: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511:2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512:3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513: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2:010634:97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2:010646:21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2:010660:14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10201:60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00000:155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172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504:27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1301:2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302:4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1302:6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1303:11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6:030800:71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8:010107:214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1530:10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1531:10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531:10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1531:11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531:11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531:12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1531:12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1303:20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1303:8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1303:8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1303:8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1303:8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1304:11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1304:11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1304:4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1304:9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1305:2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1305:2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1305:3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1305:3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1305:7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1305:7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160101:1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00000:123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00000:124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0:010208:1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0:010602:1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00000:8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7:000000:53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00000:2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9FE1F1C374A89B4B4750312BD22F4C2025FBB2177A4C287AEB8501CE66E074D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1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5:17:48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6:16:42</meta:creation-date>
    <dc:date>2023-06-29T15:28:35.139000000</dc:date>
    <dc:title>Untitled Spreadsheet</dc:title>
    <meta:generator>LibreOffice/6.3.1.2$Windows_X86_64 LibreOffice_project/b79626edf0065ac373bd1df5c28bd630b4424273</meta:generator>
    <meta:editing-duration>PT10M48S</meta:editing-duration>
    <meta:editing-cycles>1</meta:editing-cycles>
    <meta:document-statistic meta:table-count="1" meta:cell-count="6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