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58</text:p>
          </table:table-cell>
          <table:table-cell table:style-name="ce1" table:number-columns-repeated="2"/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71" calcext:value-type="float">
            <text:p>47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2006:191</text:p>
          </table:table-cell>
          <table:table-cell table:style-name="ce11" office:value-type="float" office:value="2201760.99" calcext:value-type="float">
            <text:p>2201760,9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403:281</text:p>
          </table:table-cell>
          <table:table-cell table:style-name="ce11" office:value-type="float" office:value="72035.69" calcext:value-type="float">
            <text:p>72035,69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1805:233</text:p>
          </table:table-cell>
          <table:table-cell table:style-name="ce11" office:value-type="float" office:value="682551.73" calcext:value-type="float">
            <text:p>682551,7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2:1783</text:p>
          </table:table-cell>
          <table:table-cell table:style-name="ce11" office:value-type="float" office:value="844980.45" calcext:value-type="float">
            <text:p>844980,45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60010:1417</text:p>
          </table:table-cell>
          <table:table-cell table:style-name="ce11" office:value-type="float" office:value="54478.33" calcext:value-type="float">
            <text:p>54478,33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69:281</text:p>
          </table:table-cell>
          <table:table-cell table:style-name="ce11" office:value-type="float" office:value="315799.5" calcext:value-type="float">
            <text:p>315799,50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76:1</text:p>
          </table:table-cell>
          <table:table-cell table:style-name="ce11" office:value-type="float" office:value="102388.58" calcext:value-type="float">
            <text:p>102388,5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5206</text:p>
          </table:table-cell>
          <table:table-cell table:style-name="ce11" office:value-type="float" office:value="291840.08" calcext:value-type="float">
            <text:p>291840,0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209</text:p>
          </table:table-cell>
          <table:table-cell table:style-name="ce11" office:value-type="float" office:value="359677.48" calcext:value-type="float">
            <text:p>359677,48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40:271</text:p>
          </table:table-cell>
          <table:table-cell table:style-name="ce11" office:value-type="float" office:value="91658.66" calcext:value-type="float">
            <text:p>91658,6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1303:22</text:p>
          </table:table-cell>
          <table:table-cell table:style-name="ce11" office:value-type="float" office:value="476407.56" calcext:value-type="float">
            <text:p>476407,56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0865:21</text:p>
          </table:table-cell>
          <table:table-cell table:style-name="ce11" office:value-type="float" office:value="239412.72" calcext:value-type="float">
            <text:p>239412,72</text:p>
          </table:table-cell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6: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6:9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1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33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37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39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46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48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49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49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0000:50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0000:51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8008: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18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188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188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18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0060: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0206: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0272: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00000:306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305:33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601: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00000:118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00000:25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626: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00000:189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00000:19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00000:238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606: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741: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904: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905:2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905: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905: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905:3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905: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905: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905: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917: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917:4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917: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510: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212:1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10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11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35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0000:36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36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37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37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37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38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0000:41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41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41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0000:43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0000:441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0000:44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44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45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0000:458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0000:51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521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0000:53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0000:536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53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53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0000:53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0000:53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0000:540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0000:5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0000:57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0000:8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2002:1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5003:17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510:1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510:1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00000:1343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0903:27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0903:49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1211: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506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5003:1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5003:18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5003:1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5003:18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5003:18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5003:1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5003:1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5003:1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5003:1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5003:1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5003:2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5003:20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05003:20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05003:20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5003:21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5003:2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5003:2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5003:2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5003: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5003:2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5003:2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05003:2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5003: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05003:2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5003:2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5003:2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5003: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5003:2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5003:2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5003:2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5003:2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5003:2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5003:2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5003:2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5003:2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5003:2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5003:2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5003:2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5003:2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5003:2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5003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05003:2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5003:2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5003:2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5003:2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5003:2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5003:26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5003:27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05003:2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05003: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05003: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05003:5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5003: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5003: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5003: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5003: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5004:1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5004:10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5004:11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5004:1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5004:1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5004:11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5004:1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5004:1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5004: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5004:9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30299: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00000:10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00000:10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00000:120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00000:4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2:000000:8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2:010603: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2:020705: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2:020705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2:020705: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20705: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2:020705: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2:020705:3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2:020705: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2:020705: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2:020705:4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2:020705: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2:020705: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2:020705:5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2:020705: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2:020910:1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20910: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2:020910: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502:1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1311: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1311: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05003: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05003:8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05004:11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05004: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05004: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05004: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02002:49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0438:3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32:29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503:8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576: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1161: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1:011002:3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1:011801:15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1:011803: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1:011803:53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3:000000:32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3:010404:3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3:010625: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3:010625:1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3:010625:10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3:010625:1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3:010625: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3:010625: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3:010625: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3:010625: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3:010625: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3:010625: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3:010703:5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3:020812: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3:021728:1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3:021806: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3:021826:3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10184: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0184: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10202:21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10212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10243:1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5:010265: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10291: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10404: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5:010502:6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10727:3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10804: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11001:3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6:012000:16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7:010508:3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00000:125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023:12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172:5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254:10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333: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439:8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50001:11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60010:139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070:1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10239: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050: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70033:5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000:26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000:59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000:620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000:672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000:67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190: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350:17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446:43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450: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595: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606: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3:010002:1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3:010006: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10336:1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00000:69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609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628: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912:1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103:3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167:4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00000:43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0803:53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0804:4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202:34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303:335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501:69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8:012001: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8:012002: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8:012104: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20151:1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20151:127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20151:13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20151:136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20151:13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20151:2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20151: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20151:62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151:6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13002:46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31002:100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41003:5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71005:1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71005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71005:2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71005:4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71005: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84002: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84002: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1:011227:13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2:021304: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3:022409: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00000:26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00000:32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00000:345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4:000000:36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00000:50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4:010319:1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4:010319: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4:010324:1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4:010405:39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4:010407: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4:010437: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4:010502:19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0604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4:010604:4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4:010604:6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4:010604:6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4:010907:121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4:011203:13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4:011204:5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5:010405:20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5:011405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6:000000:341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9:011239: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9:011239:7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9:011927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0:011005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0:011701:15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0:012207:1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13002:44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13013:520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013013:520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13013:520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131015:4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131023:1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131030:1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131039:18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0506:1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2:000000:4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10315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2:010555:2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2:010561:2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2:010572:1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2:010578: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2:010580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2:010601: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2:010603: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00000:266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00000:26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00000:317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00000:31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00000:323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00000:323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00000:32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00000:32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00000:32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00000:5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00000:88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00000:88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0304:12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0306:2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0318: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0318: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0324:14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0324:1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0324:15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0324:16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0324:16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0324:17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0324:1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0324:17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4:010324:17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4:010324:1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0324:2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0324:30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0324: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0324:9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0327: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0327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0405:42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0461:2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4:011204: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4:011204:39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4:011629:3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4:011630:107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4:011825:6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5:010805:107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2:010207: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3:020813: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3:021731:14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4:010853:1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5:000000:146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5:000000:22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5:010111: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5:010160: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5:010503:8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5:010504: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5:010504: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5:010505:18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5:010506:1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5:010506:1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5:010506:1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5:010506:1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5:010506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5:010506:3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5:010506: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5:010506:5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5:010915:1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5:011805:2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6:020700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00000:130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10016: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20018:11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20385:60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20439:9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50002:69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50005: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10125:3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000:761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550:4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550: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581:5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591:1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4:010320:11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4:030308:25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4:030375:12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10851: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10918: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11004:3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20313:3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8:000000:148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8:010106:1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8:010901:10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00000:22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10403:6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10951:7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20151:129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20151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9:020151:58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05003:24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30068:10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30068: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30068: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30068: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30068:5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4:010319: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4:010334:367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4:010334:68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6:041500: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9:011309:17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9:020301:12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02002:20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04010:8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4:000000:2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0:000000:74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0:000000:74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5:000000:81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1:010228:159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2:000000:118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2:000000:166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2:000000:1669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2:000000:16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2:000000:169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2:010601:240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2:010601:243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2:010601:255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2:010601:25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2:020705: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2:020706:1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2:020910:168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2:020910:17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2:020910:19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5:000000:146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7:013100:2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3:000000:934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8:010301:43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10018:172</text:p>
          </table:table-cell>
          <table:table-cell table:style-name="ce6"/>
          <table:table-cell table:style-name="ce6" office:value-type="string" calcext:value-type="string">
            <text:p>13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E6F074708D384C559B4752CDDC0C09102C16B7F0F08A4CB863B631512162E00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7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2:11:47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3:11:38</meta:creation-date>
    <dc:date>2023-06-29T12:13:10.260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19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