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56</text:p>
          </table:table-cell>
          <table:table-cell table:style-name="ce1" table:number-columns-repeated="2"/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00000:125</text:p>
          </table:table-cell>
          <table:table-cell table:style-name="ce11" office:value-type="float" office:value="4655069.35" calcext:value-type="float">
            <text:p>4655069,3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018:14</text:p>
          </table:table-cell>
          <table:table-cell table:style-name="ce11" office:value-type="float" office:value="317410.14" calcext:value-type="float">
            <text:p>317410,1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101:512</text:p>
          </table:table-cell>
          <table:table-cell table:style-name="ce11" office:value-type="float" office:value="207144.56" calcext:value-type="float">
            <text:p>207144,5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22003:50</text:p>
          </table:table-cell>
          <table:table-cell table:style-name="ce11" office:value-type="float" office:value="307289.03" calcext:value-type="float">
            <text:p>307289,0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11655:3</text:p>
          </table:table-cell>
          <table:table-cell table:style-name="ce11" office:value-type="float" office:value="136750.28" calcext:value-type="float">
            <text:p>136750,2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03:528</text:p>
          </table:table-cell>
          <table:table-cell table:style-name="ce11" office:value-type="float" office:value="288198.03" calcext:value-type="float">
            <text:p>288198,0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414:1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59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5004: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5004:1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5004:1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5004: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5004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4: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4: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5005:6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7004: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7004: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20301:1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0:010207:1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0:011219: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21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209:1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1743: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1207: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717:4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60001:20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00002:7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2:7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53:1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85:10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08:9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6: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201:5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02:2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22: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41205:1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801:18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00000:12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00000:12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00000:12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00000:12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1511: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512: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512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003:3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701:8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632:1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646:2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656:3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1903:4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00000:146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00000:16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00000:19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1301:2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1302: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1302:6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1303:10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1303:20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1531:10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531:1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531:1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6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00000:12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30000:72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267E19C4E0EEC31CFEE6FB726E23CABCD78B60AF32BCEAD54F9BED6A9269A0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2:13:22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2:37:47</meta:creation-date>
    <dc:date>2023-06-29T12:15:04.523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3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