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54</text:p>
          </table:table-cell>
          <table:table-cell table:style-name="ce1" table:number-columns-repeated="2"/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00000:4789</text:p>
          </table:table-cell>
          <table:table-cell table:style-name="ce11" office:value-type="float" office:value="24256.73" calcext:value-type="float">
            <text:p>24256,7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212</text:p>
          </table:table-cell>
          <table:table-cell table:style-name="ce11" office:value-type="float" office:value="91684.65" calcext:value-type="float">
            <text:p>91684,6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009:208</text:p>
          </table:table-cell>
          <table:table-cell table:style-name="ce11" office:value-type="float" office:value="230998.25" calcext:value-type="float">
            <text:p>230998,2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431</text:p>
          </table:table-cell>
          <table:table-cell table:style-name="ce11" office:value-type="float" office:value="231949.03" calcext:value-type="float">
            <text:p>231949,0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2:872</text:p>
          </table:table-cell>
          <table:table-cell table:style-name="ce11" office:value-type="float" office:value="94694.39" calcext:value-type="float">
            <text:p>94694,3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965</text:p>
          </table:table-cell>
          <table:table-cell table:style-name="ce11" office:value-type="float" office:value="5021700.66" calcext:value-type="float">
            <text:p>5021700,6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369:7</text:p>
          </table:table-cell>
          <table:table-cell table:style-name="ce11" office:value-type="float" office:value="40076629.44" calcext:value-type="float">
            <text:p>40076629,4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101:513</text:p>
          </table:table-cell>
          <table:table-cell table:style-name="ce11" office:value-type="float" office:value="517932.39" calcext:value-type="float">
            <text:p>517932,3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40041:7</text:p>
          </table:table-cell>
          <table:table-cell table:style-name="ce11" office:value-type="float" office:value="715386.05" calcext:value-type="float">
            <text:p>715386,0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5207</text:p>
          </table:table-cell>
          <table:table-cell table:style-name="ce11" office:value-type="float" office:value="301272.37" calcext:value-type="float">
            <text:p>301272,3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210</text:p>
          </table:table-cell>
          <table:table-cell table:style-name="ce11" office:value-type="float" office:value="372090.44" calcext:value-type="float">
            <text:p>372090,4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5:847</text:p>
          </table:table-cell>
          <table:table-cell table:style-name="ce11" office:value-type="float" office:value="666794.02" calcext:value-type="float">
            <text:p>666794,02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01001:2457</text:p>
          </table:table-cell>
          <table:table-cell table:style-name="ce11" office:value-type="float" office:value="129070.93" calcext:value-type="float">
            <text:p>129070,9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55:165</text:p>
          </table:table-cell>
          <table:table-cell table:style-name="ce11" office:value-type="float" office:value="179466.03" calcext:value-type="float">
            <text:p>179466,0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11655:8</text:p>
          </table:table-cell>
          <table:table-cell table:style-name="ce11" office:value-type="float" office:value="301202.59" calcext:value-type="float">
            <text:p>301202,5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44:217</text:p>
          </table:table-cell>
          <table:table-cell table:style-name="ce11" office:value-type="float" office:value="507579.21" calcext:value-type="float">
            <text:p>507579,2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512:447</text:p>
          </table:table-cell>
          <table:table-cell table:style-name="ce11" office:value-type="float" office:value="136223.97" calcext:value-type="float">
            <text:p>136223,9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17:178</text:p>
          </table:table-cell>
          <table:table-cell table:style-name="ce11" office:value-type="float" office:value="670122.62" calcext:value-type="float">
            <text:p>670122,62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10129:65</text:p>
          </table:table-cell>
          <table:table-cell table:style-name="ce11" office:value-type="float" office:value="756827.35" calcext:value-type="float">
            <text:p>756827,3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35:326</text:p>
          </table:table-cell>
          <table:table-cell table:style-name="ce11" office:value-type="float" office:value="925351.57" calcext:value-type="float">
            <text:p>925351,5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1001:78</text:p>
          </table:table-cell>
          <table:table-cell table:style-name="ce11" office:value-type="float" office:value="144686.6" calcext:value-type="float">
            <text:p>144686,6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21110:140</text:p>
          </table:table-cell>
          <table:table-cell table:style-name="ce11" office:value-type="float" office:value="1305220" calcext:value-type="float">
            <text:p>1305220,0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8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209:1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3:6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5003: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5004:10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5004:1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5004:1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4:1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4:1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4: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5004: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5004:6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5004: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4: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5004: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5004: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5005: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7004: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7004: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20103:3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00000:112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1510:1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00000:17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407: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309: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311:1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311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311: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24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31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304: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0306:2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334: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204:2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1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020:9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00002:7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00002:76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68: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68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68: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68: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68: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68:5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002:3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9005:7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50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509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91026: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1022: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00000:31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46:10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501:18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501:1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00000:23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00000:88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324: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334:3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334:3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405:40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502: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801:1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813:9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317: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00000:12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511: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511: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512: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63:29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701:8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877: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00000:16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1301: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1302: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1302: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1303:1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00000:12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00000:12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00000:124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00000:12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14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0918:1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2:012401:1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37B4F75DC13BEAB5E0229A8CBF6D879EC81007B29077064F8E2B586A7A92E42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09:41:38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8T00:41:07</meta:creation-date>
    <dc:date>2023-06-28T09:43:40.953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4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