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fo:border="none" style:rotation-align="none"/>
    </style:style>
    <style:style style:name="ce11" style:family="table-cell" style:parent-style-name="Default" style:data-style-name="N0">
      <style:table-cell-properties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52</text:p>
          </table:table-cell>
          <table:table-cell table:style-name="ce1" table:number-columns-repeated="2"/>
          <table:table-cell table:style-name="ce1" office:value-type="string" calcext:value-type="string">
            <text:p>26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8" calcext:value-type="float">
            <text:p>88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05" calcext:value-type="float">
            <text:p>405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430</text:p>
          </table:table-cell>
          <table:table-cell table:style-name="ce13" office:value-type="float" office:value="48473.24" calcext:value-type="float">
            <text:p>48473,2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87:2279</text:p>
          </table:table-cell>
          <table:table-cell table:style-name="ce13" office:value-type="float" office:value="94771.41" calcext:value-type="float">
            <text:p>94771,4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18:1115</text:p>
          </table:table-cell>
          <table:table-cell table:style-name="ce13" office:value-type="float" office:value="108246.58" calcext:value-type="float">
            <text:p>108246,5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39:967</text:p>
          </table:table-cell>
          <table:table-cell table:style-name="ce13" office:value-type="float" office:value="71245.95" calcext:value-type="float">
            <text:p>71245,9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50001:1147</text:p>
          </table:table-cell>
          <table:table-cell table:style-name="ce13" office:value-type="float" office:value="77680.15" calcext:value-type="float">
            <text:p>77680,1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50002:698</text:p>
          </table:table-cell>
          <table:table-cell table:style-name="ce13" office:value-type="float" office:value="97756.18" calcext:value-type="float">
            <text:p>97756,1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50005:46</text:p>
          </table:table-cell>
          <table:table-cell table:style-name="ce13" office:value-type="float" office:value="1290088.83" calcext:value-type="float">
            <text:p>1290088,83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25:37</text:p>
          </table:table-cell>
          <table:table-cell table:style-name="ce13" office:value-type="float" office:value="414076.16" calcext:value-type="float">
            <text:p>414076,1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0:7615</text:p>
          </table:table-cell>
          <table:table-cell table:style-name="ce13" office:value-type="float" office:value="54858.75" calcext:value-type="float">
            <text:p>54858,7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581:54</text:p>
          </table:table-cell>
          <table:table-cell table:style-name="ce13" office:value-type="float" office:value="131008.9" calcext:value-type="float">
            <text:p>131008,9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10295:996</text:p>
          </table:table-cell>
          <table:table-cell table:style-name="ce13" office:value-type="float" office:value="54941.8" calcext:value-type="float">
            <text:p>54941,8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10320:1134</text:p>
          </table:table-cell>
          <table:table-cell table:style-name="ce13" office:value-type="float" office:value="41402.9" calcext:value-type="float">
            <text:p>41402,9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08:251</text:p>
          </table:table-cell>
          <table:table-cell table:style-name="ce13" office:value-type="float" office:value="18289.02" calcext:value-type="float">
            <text:p>18289,0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30366:7</text:p>
          </table:table-cell>
          <table:table-cell table:style-name="ce13" office:value-type="float" office:value="210928.69" calcext:value-type="float">
            <text:p>210928,6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609:26</text:p>
          </table:table-cell>
          <table:table-cell table:style-name="ce13" office:value-type="float" office:value="281911.8" calcext:value-type="float">
            <text:p>281911,8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22:191</text:p>
          </table:table-cell>
          <table:table-cell table:style-name="ce13" office:value-type="float" office:value="1632478.48" calcext:value-type="float">
            <text:p>1632478,4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851:9</text:p>
          </table:table-cell>
          <table:table-cell table:style-name="ce13" office:value-type="float" office:value="110143.06" calcext:value-type="float">
            <text:p>110143,0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18:45</text:p>
          </table:table-cell>
          <table:table-cell table:style-name="ce13" office:value-type="float" office:value="137548.64" calcext:value-type="float">
            <text:p>137548,6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004:39</text:p>
          </table:table-cell>
          <table:table-cell table:style-name="ce13" office:value-type="float" office:value="7476085.89" calcext:value-type="float">
            <text:p>7476085,8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104:117</text:p>
          </table:table-cell>
          <table:table-cell table:style-name="ce13" office:value-type="float" office:value="99797.71" calcext:value-type="float">
            <text:p>99797,7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20313:18</text:p>
          </table:table-cell>
          <table:table-cell table:style-name="ce13" office:value-type="float" office:value="1213721.28" calcext:value-type="float">
            <text:p>1213721,2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20313:19</text:p>
          </table:table-cell>
          <table:table-cell table:style-name="ce13" office:value-type="float" office:value="757240.39" calcext:value-type="float">
            <text:p>757240,3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20313:35</text:p>
          </table:table-cell>
          <table:table-cell table:style-name="ce13" office:value-type="float" office:value="836637.65" calcext:value-type="float">
            <text:p>836637,6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0702:1195</text:p>
          </table:table-cell>
          <table:table-cell table:style-name="ce13" office:value-type="float" office:value="757219.63" calcext:value-type="float">
            <text:p>757219,63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00000:1485</text:p>
          </table:table-cell>
          <table:table-cell table:style-name="ce13" office:value-type="float" office:value="5910383.17" calcext:value-type="float">
            <text:p>5910383,1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1211:93</text:p>
          </table:table-cell>
          <table:table-cell table:style-name="ce13" office:value-type="float" office:value="6757153.68" calcext:value-type="float">
            <text:p>6757153,6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10106:149</text:p>
          </table:table-cell>
          <table:table-cell table:style-name="ce13" office:value-type="float" office:value="5730.76" calcext:value-type="float">
            <text:p>5730,7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8:010301:432</text:p>
          </table:table-cell>
          <table:table-cell table:style-name="ce13" office:value-type="float" office:value="9353279.73" calcext:value-type="float">
            <text:p>9353279,73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8:010901:102</text:p>
          </table:table-cell>
          <table:table-cell table:style-name="ce13" office:value-type="float" office:value="8395824.28" calcext:value-type="float">
            <text:p>8395824,2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8:010903:270</text:p>
          </table:table-cell>
          <table:table-cell table:style-name="ce13" office:value-type="float" office:value="3274047.75" calcext:value-type="float">
            <text:p>3274047,7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8:010903:499</text:p>
          </table:table-cell>
          <table:table-cell table:style-name="ce13" office:value-type="float" office:value="25277939.48" calcext:value-type="float">
            <text:p>25277939,4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8:011001:22</text:p>
          </table:table-cell>
          <table:table-cell table:style-name="ce13" office:value-type="float" office:value="95422.76" calcext:value-type="float">
            <text:p>95422,7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8:011001:37</text:p>
          </table:table-cell>
          <table:table-cell table:style-name="ce13" office:value-type="float" office:value="109784.34" calcext:value-type="float">
            <text:p>109784,3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8:011111:187</text:p>
          </table:table-cell>
          <table:table-cell table:style-name="ce13" office:value-type="float" office:value="19879.18" calcext:value-type="float">
            <text:p>19879,1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10403:640</text:p>
          </table:table-cell>
          <table:table-cell table:style-name="ce13" office:value-type="float" office:value="562836.26" calcext:value-type="float">
            <text:p>562836,2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10506:8</text:p>
          </table:table-cell>
          <table:table-cell table:style-name="ce13" office:value-type="float" office:value="93597.76" calcext:value-type="float">
            <text:p>93597,7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10951:70</text:p>
          </table:table-cell>
          <table:table-cell table:style-name="ce13" office:value-type="float" office:value="644676.65" calcext:value-type="float">
            <text:p>644676,6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02004:678</text:p>
          </table:table-cell>
          <table:table-cell table:style-name="ce13" office:value-type="float" office:value="365529.64" calcext:value-type="float">
            <text:p>365529,6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05003:56</text:p>
          </table:table-cell>
          <table:table-cell table:style-name="ce13" office:value-type="float" office:value="5821141.28" calcext:value-type="float">
            <text:p>5821141,2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13:5202</text:p>
          </table:table-cell>
          <table:table-cell table:style-name="ce13" office:value-type="float" office:value="98573.95" calcext:value-type="float">
            <text:p>98573,9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13:5203</text:p>
          </table:table-cell>
          <table:table-cell table:style-name="ce13" office:value-type="float" office:value="640785.31" calcext:value-type="float">
            <text:p>640785,3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13:5204</text:p>
          </table:table-cell>
          <table:table-cell table:style-name="ce13" office:value-type="float" office:value="73036.27" calcext:value-type="float">
            <text:p>73036,2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13:5205</text:p>
          </table:table-cell>
          <table:table-cell table:style-name="ce13" office:value-type="float" office:value="566563.38" calcext:value-type="float">
            <text:p>566563,3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30299:22</text:p>
          </table:table-cell>
          <table:table-cell table:style-name="ce13" office:value-type="float" office:value="58150.32" calcext:value-type="float">
            <text:p>58150,3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31002:1006</text:p>
          </table:table-cell>
          <table:table-cell table:style-name="ce13" office:value-type="float" office:value="351796.74" calcext:value-type="float">
            <text:p>351796,7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31011:1</text:p>
          </table:table-cell>
          <table:table-cell table:style-name="ce13" office:value-type="float" office:value="1391646.67" calcext:value-type="float">
            <text:p>1391646,6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31011:23</text:p>
          </table:table-cell>
          <table:table-cell table:style-name="ce13" office:value-type="float" office:value="995104.55" calcext:value-type="float">
            <text:p>995104,5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1011:31</text:p>
          </table:table-cell>
          <table:table-cell table:style-name="ce13" office:value-type="float" office:value="304162.66" calcext:value-type="float">
            <text:p>304162,6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31011:32</text:p>
          </table:table-cell>
          <table:table-cell table:style-name="ce13" office:value-type="float" office:value="467076.43" calcext:value-type="float">
            <text:p>467076,43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31011:34</text:p>
          </table:table-cell>
          <table:table-cell table:style-name="ce13" office:value-type="float" office:value="796481.73" calcext:value-type="float">
            <text:p>796481,73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31011:5</text:p>
          </table:table-cell>
          <table:table-cell table:style-name="ce13" office:value-type="float" office:value="1632456.28" calcext:value-type="float">
            <text:p>1632456,2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31011:6</text:p>
          </table:table-cell>
          <table:table-cell table:style-name="ce13" office:value-type="float" office:value="761579.91" calcext:value-type="float">
            <text:p>761579,9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31011:8</text:p>
          </table:table-cell>
          <table:table-cell table:style-name="ce13" office:value-type="float" office:value="1480701.75" calcext:value-type="float">
            <text:p>1480701,7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31015:418</text:p>
          </table:table-cell>
          <table:table-cell table:style-name="ce13" office:value-type="float" office:value="412434.63" calcext:value-type="float">
            <text:p>412434,63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31023:154</text:p>
          </table:table-cell>
          <table:table-cell table:style-name="ce13" office:value-type="float" office:value="714694.3" calcext:value-type="float">
            <text:p>714694,3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31030:132</text:p>
          </table:table-cell>
          <table:table-cell table:style-name="ce13" office:value-type="float" office:value="667837.67" calcext:value-type="float">
            <text:p>667837,6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31039:1851</text:p>
          </table:table-cell>
          <table:table-cell table:style-name="ce13" office:value-type="float" office:value="653969.98" calcext:value-type="float">
            <text:p>653969,9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1:010228:1591</text:p>
          </table:table-cell>
          <table:table-cell table:style-name="ce13" office:value-type="float" office:value="8084.9" calcext:value-type="float">
            <text:p>8084,9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10506:140</text:p>
          </table:table-cell>
          <table:table-cell table:style-name="ce13" office:value-type="float" office:value="411817.45" calcext:value-type="float">
            <text:p>411817,4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2:010313:259</text:p>
          </table:table-cell>
          <table:table-cell table:style-name="ce13" office:value-type="float" office:value="42665.81" calcext:value-type="float">
            <text:p>42665,8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10315:26</text:p>
          </table:table-cell>
          <table:table-cell table:style-name="ce13" office:value-type="float" office:value="4773252.98" calcext:value-type="float">
            <text:p>4773252,9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2:010553:20</text:p>
          </table:table-cell>
          <table:table-cell table:style-name="ce13" office:value-type="float" office:value="495295.6" calcext:value-type="float">
            <text:p>495295,6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2:010561:26</text:p>
          </table:table-cell>
          <table:table-cell table:style-name="ce13" office:value-type="float" office:value="641559.09" calcext:value-type="float">
            <text:p>641559,0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10572:18</text:p>
          </table:table-cell>
          <table:table-cell table:style-name="ce13" office:value-type="float" office:value="677079.47" calcext:value-type="float">
            <text:p>677079,4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2:010578:4</text:p>
          </table:table-cell>
          <table:table-cell table:style-name="ce13" office:value-type="float" office:value="299132.59" calcext:value-type="float">
            <text:p>299132,5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2:010578:41</text:p>
          </table:table-cell>
          <table:table-cell table:style-name="ce13" office:value-type="float" office:value="280124.96" calcext:value-type="float">
            <text:p>280124,9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2:010578:58</text:p>
          </table:table-cell>
          <table:table-cell table:style-name="ce13" office:value-type="float" office:value="343355.17" calcext:value-type="float">
            <text:p>343355,1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2:010580:19</text:p>
          </table:table-cell>
          <table:table-cell table:style-name="ce13" office:value-type="float" office:value="475574.11" calcext:value-type="float">
            <text:p>475574,1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2:010603:24</text:p>
          </table:table-cell>
          <table:table-cell table:style-name="ce13" office:value-type="float" office:value="2305862.47" calcext:value-type="float">
            <text:p>2305862,4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2:010603:32</text:p>
          </table:table-cell>
          <table:table-cell table:style-name="ce13" office:value-type="float" office:value="127874.27" calcext:value-type="float">
            <text:p>127874,2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2:021210:223</text:p>
          </table:table-cell>
          <table:table-cell table:style-name="ce13" office:value-type="float" office:value="6854936.62" calcext:value-type="float">
            <text:p>6854936,6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2:021304:68</text:p>
          </table:table-cell>
          <table:table-cell table:style-name="ce13" office:value-type="float" office:value="521219.57" calcext:value-type="float">
            <text:p>521219,5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0405:428</text:p>
          </table:table-cell>
          <table:table-cell table:style-name="ce13" office:value-type="float" office:value="58977.89" calcext:value-type="float">
            <text:p>58977,8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0461:224</text:p>
          </table:table-cell>
          <table:table-cell table:style-name="ce13" office:value-type="float" office:value="19317.51" calcext:value-type="float">
            <text:p>19317,5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1629:319</text:p>
          </table:table-cell>
          <table:table-cell table:style-name="ce13" office:value-type="float" office:value="9458836.72" calcext:value-type="float">
            <text:p>9458836,7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1630:1071</text:p>
          </table:table-cell>
          <table:table-cell table:style-name="ce13" office:value-type="float" office:value="28717" calcext:value-type="float">
            <text:p>28717,0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1813:4</text:p>
          </table:table-cell>
          <table:table-cell table:style-name="ce13" office:value-type="float" office:value="414494.77" calcext:value-type="float">
            <text:p>414494,7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4:011825:64</text:p>
          </table:table-cell>
          <table:table-cell table:style-name="ce13" office:value-type="float" office:value="472133.74" calcext:value-type="float">
            <text:p>472133,7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5:010805:1074</text:p>
          </table:table-cell>
          <table:table-cell table:style-name="ce13" office:value-type="float" office:value="1074360.5" calcext:value-type="float">
            <text:p>1074360,5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8:010129:100</text:p>
          </table:table-cell>
          <table:table-cell table:style-name="ce13" office:value-type="float" office:value="708723.4" calcext:value-type="float">
            <text:p>708723,4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8:010129:63</text:p>
          </table:table-cell>
          <table:table-cell table:style-name="ce13" office:value-type="float" office:value="620896.69" calcext:value-type="float">
            <text:p>620896,6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8:010129:69</text:p>
          </table:table-cell>
          <table:table-cell table:style-name="ce13" office:value-type="float" office:value="637246.19" calcext:value-type="float">
            <text:p>637246,1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8:010129:71</text:p>
          </table:table-cell>
          <table:table-cell table:style-name="ce13" office:value-type="float" office:value="683468.92" calcext:value-type="float">
            <text:p>683468,9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8:010129:73</text:p>
          </table:table-cell>
          <table:table-cell table:style-name="ce13" office:value-type="float" office:value="694458.83" calcext:value-type="float">
            <text:p>694458,83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3:021731:142</text:p>
          </table:table-cell>
          <table:table-cell table:style-name="ce13" office:value-type="float" office:value="557208.15" calcext:value-type="float">
            <text:p>557208,1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4:010853:158</text:p>
          </table:table-cell>
          <table:table-cell table:style-name="ce13" office:value-type="float" office:value="622241.67" calcext:value-type="float">
            <text:p>622241,6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5:011102:40</text:p>
          </table:table-cell>
          <table:table-cell table:style-name="ce13" office:value-type="float" office:value="1380176.55" calcext:value-type="float">
            <text:p>1380176,5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5:011805:232</text:p>
          </table:table-cell>
          <table:table-cell table:style-name="ce13" office:value-type="float" office:value="681868.42" calcext:value-type="float">
            <text:p>681868,4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20705: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5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70065:4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16:6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87:229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4:38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21:1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020:39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376:76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85:60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9:370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40001:121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014:17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014:17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015:7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018:17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019:1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029:15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067:2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067: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076:16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080:8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10087: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10091:4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091:5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10095: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10102:1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130:10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10133: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10191:3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00000:1304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27:1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128:2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279:19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279:19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279:6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279:7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279:7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403:21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433:16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550:4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550: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552:119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591:1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3:040031:3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3:050037:29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10219:26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10219:26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10219:26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10219:3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10607:3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20011:3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4:020011:5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30113:17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30116:2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30116:2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30116:4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30116:5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4:030116:5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4:030324:3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30324:4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30324:5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4:030325:2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4:030325:6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4:030325:7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4:030331:1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4:030337:3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4:030339:3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4:030343:2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4:030344:1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4:030348: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4:030352: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4:030359:3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4:030359:94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4:030360:10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4:030360:10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4:030360:4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4:030362:15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4:030362:72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4:030363:58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4:030366:2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4:030369:3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4:030372:5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4:030375:1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4:030375:10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4:030375:12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4:030375:13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4:030375:3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4:030375:3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4:030375:4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519:3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534:2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549:2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609:2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622:18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1104:11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1126:6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1176:11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1205:6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20370:6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1302:132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1302:133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11302:133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7:010006:176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7:010009:122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7:030016:35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8:011301:27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00000:227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11008:7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11108:1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9:020151:58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9:020151:129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9:020151:1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9:020151:1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00000:659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00000:660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05003:18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05003:18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05003:18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05003:18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05003:18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05003:18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05003:18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05003:18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05003:18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05003:19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05003:19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05003:19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05003:19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05003:19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05003:19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05003:20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05003:20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05003:20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05003:20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05003:20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05003:21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05003:21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05003:21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05003:21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05003:21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005003:21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005003:2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005003:22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05003:2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05003:22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05003:22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05003:22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05003: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05003:23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05003:23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05003:23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05003:23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005003:23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005003:2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005003:24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005003:24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005003:24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005003:24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005003:24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005003:24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005003:24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05003:25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05003:25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005003:25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05003:25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05003:25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05003:25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05003:25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005003:25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005003:2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005003:26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005003:26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005003:26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005003:26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005003:26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005003:26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005003:27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005003:27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005003:5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005003:5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005003:5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005003:5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005003:5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005003:6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005004:10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005004:10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005004:11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005004:11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005004:11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005004:11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005004:12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005004:13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005004:8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005004:9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120307:6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020634:1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10020:1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110021:3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013002:171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013002:447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013002:451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130016:8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013013:516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013013:517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013013:517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013013:517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013013:517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013013:517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013013:517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130140:2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132255:1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013015:9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013015:92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022001:3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081005:4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120184:22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131020:23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131030:20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131033: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131034:1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132001:2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132001:2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132001:2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132001:2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1:000000:12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1:011704:29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2:000000:105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2:000000:105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2:000000:118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2:000000:120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2:000000:166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2:000000:166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2:000000:167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2:000000:169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2:000000:43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2:000000:45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2:000000:48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2:000000:48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2:000000:87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2:020706: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2:020910:3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2:010303: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2:010312:1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2:010514:1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2:010525:28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2:010536: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2:010555:23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2:010601:20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2:010601:24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2:010601:24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2:010601:25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2:010601:25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2:010601:28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2:010601:5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2:020705:2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2:020705:2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2:020705:2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2:020705:3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2:020705:3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2:020705:3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2:020705:3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2:020705:4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2:020705:4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2:020705:4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2:020705:4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2:020705:5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2:020705:5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2:020910:16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2:020910:17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2:020910:19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2:020910:19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2:020910:5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2:021006: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3:000000:101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3:011631:15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4:000000:223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4:000000:242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4:000000:261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4:000000:264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4:000000:266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4:000000:266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4:000000:314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4:000000:319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4:000000:323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4:000000:323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4:000000:324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4:000000:324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4:000000:325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4:000000:345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4:000000:53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4:000000:88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4:010318: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4:010318:6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4:010319:7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4:010324:14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4:010324:15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4:010324:15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4:010324:16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4:010324:16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4:010324:16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4:010324:17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4:010324:17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4:010324:17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4:010324:17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4:010324:18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4:010324:29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4:010324:30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4:010324:6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4:010324:9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4:010327:3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4:010327: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4:010405:10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4:010405:3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4:010502:19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4:010502:19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4:010508:10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4:010601: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4:010604:44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4:010805:31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4:011002:6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4:011203:13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4:011509:10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4:011515:60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4:011512:27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4:011522:2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4:011523: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4:011630:9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4:011644:3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4:011645:5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5:010805:14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5:011330:17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6:012915:1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8:010123:1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8:010124:4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8:010145:45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8:020101:8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9:011221:4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9:012001:10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9:012001:1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9:012001:6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9:012003:1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9:012003: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21:000000:278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21:010101:2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21:011805:12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22:010207:5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22:010615:15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23:010904:1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23:010906:40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23:020104:5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23:020771:7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23:020813: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23:020834:1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23:021715: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23:021736: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23:021903:34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24:010225: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24:010394:57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24:010395:45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24:010813:167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24:010813:167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24:010865:4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24:010897:21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24:010897:4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24:010897:4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24:010945:2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24:011162:15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24:011162:15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25:000000:146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25:000000:146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25:000000:228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25:000000:289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25:010111: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25:010117: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25:010129:16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25:010160: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25:010203:2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25:010503:8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25:010504:4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25:010504:4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25:010505:18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25:010506:13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25:010506:14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25:010506:14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25:010506:1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25:010506:1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25:010506:3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25:010506:3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25:010506:5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25:010510:17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25:010510:17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25:010601:20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25:010915:1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25:011803: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26:020700: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26:040400:1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27:013100:2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27:012701:57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28:000000:64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2:000350:61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4:010111:6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5:020370:1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4:010319:18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00E1F5856BB641322B9F34907C8EF8E74858D60845FAA3E50AD785C9A320369</text:p>
          </table:table-cell>
          <table:table-cell table:number-columns-repeated="59"/>
        </table:table-row>
        <table:table-row table:style-name="ro7" table:number-rows-repeated="2">
          <table:table-cell table:style-name="ce7"/>
          <table:table-cell table:style-name="ce10" table:number-columns-repeated="4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5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06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.00.0000</text:date>, <text:time style:data-style-name="N2" text:time-value="14:06:46.9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8T05:05:18</meta:creation-date>
    <dc:date>2023-06-28T14:09:04.529000000</dc:date>
    <dc:title>Untitled Spreadsheet</dc:title>
    <meta:generator>LibreOffice/6.3.1.2$Windows_X86_64 LibreOffice_project/b79626edf0065ac373bd1df5c28bd630b4424273</meta:generator>
    <meta:editing-duration>PT2M19S</meta:editing-duration>
    <meta:editing-cycles>1</meta:editing-cycles>
    <meta:document-statistic meta:table-count="1" meta:cell-count="20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