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fo:border="none" style:rotation-align="none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50</text:p>
          </table:table-cell>
          <table:table-cell table:style-name="ce1" table:number-columns-repeated="2"/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4" calcext:value-type="float">
            <text:p>74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52" calcext:value-type="float">
            <text:p>352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953</text:p>
          </table:table-cell>
          <table:table-cell table:style-name="ce13" office:value-type="float" office:value="235628.4" calcext:value-type="float">
            <text:p>235628,4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333:91</text:p>
          </table:table-cell>
          <table:table-cell table:style-name="ce13" office:value-type="float" office:value="98929.54" calcext:value-type="float">
            <text:p>98929,5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87:2290</text:p>
          </table:table-cell>
          <table:table-cell table:style-name="ce13" office:value-type="float" office:value="94798.21" calcext:value-type="float">
            <text:p>94798,21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87:2291</text:p>
          </table:table-cell>
          <table:table-cell table:style-name="ce13" office:value-type="float" office:value="94801.62" calcext:value-type="float">
            <text:p>94801,6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33:24</text:p>
          </table:table-cell>
          <table:table-cell table:style-name="ce13" office:value-type="float" office:value="5740483.17" calcext:value-type="float">
            <text:p>5740483,1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32:298</text:p>
          </table:table-cell>
          <table:table-cell table:style-name="ce13" office:value-type="float" office:value="146164.2" calcext:value-type="float">
            <text:p>146164,2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54:1040</text:p>
          </table:table-cell>
          <table:table-cell table:style-name="ce13" office:value-type="float" office:value="90646.71" calcext:value-type="float">
            <text:p>90646,71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50002:69</text:p>
          </table:table-cell>
          <table:table-cell table:style-name="ce13" office:value-type="float" office:value="1010179.56" calcext:value-type="float">
            <text:p>1010179,5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70033:57</text:p>
          </table:table-cell>
          <table:table-cell table:style-name="ce13" office:value-type="float" office:value="368387.99" calcext:value-type="float">
            <text:p>368387,9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503:851</text:p>
          </table:table-cell>
          <table:table-cell table:style-name="ce13" office:value-type="float" office:value="99250.08" calcext:value-type="float">
            <text:p>99250,0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538:536</text:p>
          </table:table-cell>
          <table:table-cell table:style-name="ce13" office:value-type="float" office:value="151490.89" calcext:value-type="float">
            <text:p>151490,8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20003:528</text:p>
          </table:table-cell>
          <table:table-cell table:style-name="ce13" office:value-type="float" office:value="274257.85" calcext:value-type="float">
            <text:p>274257,8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10111:68</text:p>
          </table:table-cell>
          <table:table-cell table:style-name="ce13" office:value-type="float" office:value="3139575.56" calcext:value-type="float">
            <text:p>3139575,5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10336:196</text:p>
          </table:table-cell>
          <table:table-cell table:style-name="ce13" office:value-type="float" office:value="41369.66" calcext:value-type="float">
            <text:p>41369,6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10611:213</text:p>
          </table:table-cell>
          <table:table-cell table:style-name="ce13" office:value-type="float" office:value="462209.36" calcext:value-type="float">
            <text:p>462209,3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00000:6963</text:p>
          </table:table-cell>
          <table:table-cell table:style-name="ce13" office:value-type="float" office:value="715790.45" calcext:value-type="float">
            <text:p>715790,4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570:38</text:p>
          </table:table-cell>
          <table:table-cell table:style-name="ce13" office:value-type="float" office:value="244624.13" calcext:value-type="float">
            <text:p>244624,13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576:85</text:p>
          </table:table-cell>
          <table:table-cell table:style-name="ce13" office:value-type="float" office:value="196984.77" calcext:value-type="float">
            <text:p>196984,7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628:4</text:p>
          </table:table-cell>
          <table:table-cell table:style-name="ce13" office:value-type="float" office:value="308754.67" calcext:value-type="float">
            <text:p>308754,6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628:5</text:p>
          </table:table-cell>
          <table:table-cell table:style-name="ce13" office:value-type="float" office:value="1171068.52" calcext:value-type="float">
            <text:p>1171068,5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839:354</text:p>
          </table:table-cell>
          <table:table-cell table:style-name="ce13" office:value-type="float" office:value="1455785.52" calcext:value-type="float">
            <text:p>1455785,5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48:30</text:p>
          </table:table-cell>
          <table:table-cell table:style-name="ce13" office:value-type="float" office:value="1089686.7" calcext:value-type="float">
            <text:p>1089686,7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52:1648</text:p>
          </table:table-cell>
          <table:table-cell table:style-name="ce13" office:value-type="float" office:value="104836.3" calcext:value-type="float">
            <text:p>104836,3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006:81</text:p>
          </table:table-cell>
          <table:table-cell table:style-name="ce13" office:value-type="float" office:value="123326.38" calcext:value-type="float">
            <text:p>123326,3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161:5</text:p>
          </table:table-cell>
          <table:table-cell table:style-name="ce13" office:value-type="float" office:value="848993.42" calcext:value-type="float">
            <text:p>848993,4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161:6</text:p>
          </table:table-cell>
          <table:table-cell table:style-name="ce13" office:value-type="float" office:value="1047194.69" calcext:value-type="float">
            <text:p>1047194,6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161:7</text:p>
          </table:table-cell>
          <table:table-cell table:style-name="ce13" office:value-type="float" office:value="720695.63" calcext:value-type="float">
            <text:p>720695,63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1167:483</text:p>
          </table:table-cell>
          <table:table-cell table:style-name="ce13" office:value-type="float" office:value="125653.66" calcext:value-type="float">
            <text:p>125653,6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167:484</text:p>
          </table:table-cell>
          <table:table-cell table:style-name="ce13" office:value-type="float" office:value="125767.9" calcext:value-type="float">
            <text:p>125767,9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1167:485</text:p>
          </table:table-cell>
          <table:table-cell table:style-name="ce13" office:value-type="float" office:value="125693.58" calcext:value-type="float">
            <text:p>125693,5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20256:11</text:p>
          </table:table-cell>
          <table:table-cell table:style-name="ce13" office:value-type="float" office:value="1329181.6" calcext:value-type="float">
            <text:p>1329181,6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20256:13</text:p>
          </table:table-cell>
          <table:table-cell table:style-name="ce13" office:value-type="float" office:value="1470429.26" calcext:value-type="float">
            <text:p>1470429,2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20263:6</text:p>
          </table:table-cell>
          <table:table-cell table:style-name="ce13" office:value-type="float" office:value="1063794.73" calcext:value-type="float">
            <text:p>1063794,73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20504:50</text:p>
          </table:table-cell>
          <table:table-cell table:style-name="ce13" office:value-type="float" office:value="656358.12" calcext:value-type="float">
            <text:p>656358,1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00000:4327</text:p>
          </table:table-cell>
          <table:table-cell table:style-name="ce13" office:value-type="float" office:value="3653493.27" calcext:value-type="float">
            <text:p>3653493,2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202:3448</text:p>
          </table:table-cell>
          <table:table-cell table:style-name="ce13" office:value-type="float" office:value="98835.49" calcext:value-type="float">
            <text:p>98835,4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202:3449</text:p>
          </table:table-cell>
          <table:table-cell table:style-name="ce13" office:value-type="float" office:value="63536.29" calcext:value-type="float">
            <text:p>63536,2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10006:30</text:p>
          </table:table-cell>
          <table:table-cell table:style-name="ce13" office:value-type="float" office:value="66289.32" calcext:value-type="float">
            <text:p>66289,3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10006:31</text:p>
          </table:table-cell>
          <table:table-cell table:style-name="ce13" office:value-type="float" office:value="64004.1" calcext:value-type="float">
            <text:p>64004,1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10006:48</text:p>
          </table:table-cell>
          <table:table-cell table:style-name="ce13" office:value-type="float" office:value="48015.89" calcext:value-type="float">
            <text:p>48015,8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10006:49</text:p>
          </table:table-cell>
          <table:table-cell table:style-name="ce13" office:value-type="float" office:value="77738.57" calcext:value-type="float">
            <text:p>77738,5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10021:344</text:p>
          </table:table-cell>
          <table:table-cell table:style-name="ce13" office:value-type="float" office:value="90952.66" calcext:value-type="float">
            <text:p>90952,6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8:011107:7</text:p>
          </table:table-cell>
          <table:table-cell table:style-name="ce13" office:value-type="float" office:value="218727.86" calcext:value-type="float">
            <text:p>218727,8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02:4628</text:p>
          </table:table-cell>
          <table:table-cell table:style-name="ce13" office:value-type="float" office:value="49099.65" calcext:value-type="float">
            <text:p>49099,6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02:4629</text:p>
          </table:table-cell>
          <table:table-cell table:style-name="ce13" office:value-type="float" office:value="45170.77" calcext:value-type="float">
            <text:p>45170,7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30206:67</text:p>
          </table:table-cell>
          <table:table-cell table:style-name="ce13" office:value-type="float" office:value="66246.76" calcext:value-type="float">
            <text:p>66246,7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30060:24</text:p>
          </table:table-cell>
          <table:table-cell table:style-name="ce13" office:value-type="float" office:value="90570.52" calcext:value-type="float">
            <text:p>90570,5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30188:36</text:p>
          </table:table-cell>
          <table:table-cell table:style-name="ce13" office:value-type="float" office:value="77141.49" calcext:value-type="float">
            <text:p>77141,4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2:020403:13</text:p>
          </table:table-cell>
          <table:table-cell table:style-name="ce13" office:value-type="float" office:value="13947636.96" calcext:value-type="float">
            <text:p>13947636,9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2:020408:7</text:p>
          </table:table-cell>
          <table:table-cell table:style-name="ce13" office:value-type="float" office:value="8047992.78" calcext:value-type="float">
            <text:p>8047992,7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00000:2899</text:p>
          </table:table-cell>
          <table:table-cell table:style-name="ce13" office:value-type="float" office:value="76517.09" calcext:value-type="float">
            <text:p>76517,0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00000:2900</text:p>
          </table:table-cell>
          <table:table-cell table:style-name="ce13" office:value-type="float" office:value="136013.42" calcext:value-type="float">
            <text:p>136013,4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0438:324</text:p>
          </table:table-cell>
          <table:table-cell table:style-name="ce13" office:value-type="float" office:value="240717.07" calcext:value-type="float">
            <text:p>240717,0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1645:16</text:p>
          </table:table-cell>
          <table:table-cell table:style-name="ce13" office:value-type="float" office:value="524666.44" calcext:value-type="float">
            <text:p>524666,4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5:011405:26</text:p>
          </table:table-cell>
          <table:table-cell table:style-name="ce13" office:value-type="float" office:value="928508.96" calcext:value-type="float">
            <text:p>928508,9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6:000000:3410</text:p>
          </table:table-cell>
          <table:table-cell table:style-name="ce13" office:value-type="float" office:value="960048.63" calcext:value-type="float">
            <text:p>960048,63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8:010124:55</text:p>
          </table:table-cell>
          <table:table-cell table:style-name="ce13" office:value-type="float" office:value="374528.89" calcext:value-type="float">
            <text:p>374528,8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9:010405:50</text:p>
          </table:table-cell>
          <table:table-cell table:style-name="ce13" office:value-type="float" office:value="460211.86" calcext:value-type="float">
            <text:p>460211,8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9:010405:51</text:p>
          </table:table-cell>
          <table:table-cell table:style-name="ce13" office:value-type="float" office:value="1277945.14" calcext:value-type="float">
            <text:p>1277945,1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9:010801:330</text:p>
          </table:table-cell>
          <table:table-cell table:style-name="ce13" office:value-type="float" office:value="307448.77" calcext:value-type="float">
            <text:p>307448,7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9:011127:18</text:p>
          </table:table-cell>
          <table:table-cell table:style-name="ce13" office:value-type="float" office:value="65065.46" calcext:value-type="float">
            <text:p>65065,4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9:011239:59</text:p>
          </table:table-cell>
          <table:table-cell table:style-name="ce13" office:value-type="float" office:value="105140.96" calcext:value-type="float">
            <text:p>105140,9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1:011002:388</text:p>
          </table:table-cell>
          <table:table-cell table:style-name="ce13" office:value-type="float" office:value="76868.59" calcext:value-type="float">
            <text:p>76868,5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1:011801:1555</text:p>
          </table:table-cell>
          <table:table-cell table:style-name="ce13" office:value-type="float" office:value="282930.13" calcext:value-type="float">
            <text:p>282930,13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1:011801:1556</text:p>
          </table:table-cell>
          <table:table-cell table:style-name="ce13" office:value-type="float" office:value="566418.77" calcext:value-type="float">
            <text:p>566418,7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1:011803:46</text:p>
          </table:table-cell>
          <table:table-cell table:style-name="ce13" office:value-type="float" office:value="760823.65" calcext:value-type="float">
            <text:p>760823,6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1:011803:531</text:p>
          </table:table-cell>
          <table:table-cell table:style-name="ce13" office:value-type="float" office:value="215271.4" calcext:value-type="float">
            <text:p>215271,4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00000:4307</text:p>
          </table:table-cell>
          <table:table-cell table:style-name="ce13" office:value-type="float" office:value="573803.54" calcext:value-type="float">
            <text:p>573803,5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3:020812:22</text:p>
          </table:table-cell>
          <table:table-cell table:style-name="ce13" office:value-type="float" office:value="287728.99" calcext:value-type="float">
            <text:p>287728,9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21728:154</text:p>
          </table:table-cell>
          <table:table-cell table:style-name="ce13" office:value-type="float" office:value="332529.39" calcext:value-type="float">
            <text:p>332529,3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3:021806:13</text:p>
          </table:table-cell>
          <table:table-cell table:style-name="ce13" office:value-type="float" office:value="852796.06" calcext:value-type="float">
            <text:p>852796,0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1153:18</text:p>
          </table:table-cell>
          <table:table-cell table:style-name="ce13" office:value-type="float" office:value="180526.79" calcext:value-type="float">
            <text:p>180526,7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5:010243:147</text:p>
          </table:table-cell>
          <table:table-cell table:style-name="ce13" office:value-type="float" office:value="46163.7" calcext:value-type="float">
            <text:p>46163,7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5:011001:378</text:p>
          </table:table-cell>
          <table:table-cell table:style-name="ce13" office:value-type="float" office:value="172215.59" calcext:value-type="float">
            <text:p>172215,5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012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70094: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272:1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17: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00:115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39:66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020:39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39:8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294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30065:5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30065:9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1:198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138:9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149: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185:2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192: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239: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14:7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014: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050: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089:12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70150:6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000:14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000:269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00:594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000:594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00:594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000:620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00:672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000:674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000:685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167:23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190:5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227:3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228:11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279:17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298:44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325:13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350:17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350:61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429:7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433:69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446:43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450: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595: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606:1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606:2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640:8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3:010002:1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3:010006: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3:010011:109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4:010324:24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30116:1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30324:8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30370:5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575:1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628:3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720:1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831:17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834:1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1009:51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1009:51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1163: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1175:24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1205:3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20236: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20269:1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20370:1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203:69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205:19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404:19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404:20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404:23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404:427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10003: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20065: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8:000000:32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8:012005:19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8:012010:19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00000:339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10101:15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10101:18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10101:19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10101:27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10103:8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0112:12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10112:25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10302:3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10302:5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10303:6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10306:11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10307:6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10504:1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10505:6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11005:11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9:011005:12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9:011005:14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11005:18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11005:18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9:011006:6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11304:103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9:011309:17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9:020151:127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9:020151:1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9:020151:129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9:020151:135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20151:136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20151:137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20151: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9:020151:2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9:020151:2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9:020151:59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9:020151:62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9:020151:66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9:020152:22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9:020152:222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9:020201:7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9:020212:13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9:020301:12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00000:10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00000:11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00000:11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00000:12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00000:12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00000:13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00000:335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00000:352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00000:357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00000:363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00000:363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000000:367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00000:370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00000:374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00000:37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00000:375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00000:376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00000:387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00000:397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00000:409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00000:416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000000:416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000000:416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000000:416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000000:439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00000:441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00000:441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00000:447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00000:447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00000:449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00000:450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00000:456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000000:457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000000:458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000000:466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000000:466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000000:479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000000:485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000000:487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000000:496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000000:496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000000:503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00000:505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000000:505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000000:516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000000:517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00000:521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000000:533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000000:536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000000:536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000000:536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000000:537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000000:537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000000:537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000000:537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000000:538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000000:538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000000:540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000000:540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000000:55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000000:57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000000:648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000000:83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000000:8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008008:1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008008:8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040465:8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005003:10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005003:17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013001:188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013002:447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013002:450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013002:450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013002:461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013006:9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0:013006:9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013006:9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013006:9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00000:1312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013013:516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013013:516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013013:516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130148:2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000000:454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013015:45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013015:91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013015:92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013015:92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013015:92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130065:3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130065:3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130065:7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041003:5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083001:10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100711:11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122005:3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131020:22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131023:21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131030:14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1:010246: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1:010246:16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1:010246:16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1:010246:17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1:010246:18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1:010246:18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1:010246:19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1:010246:19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1:010246:19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1:010301:2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1:010527:49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1:010784:10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1:010937:2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2:000000:170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2:010564:17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2:010582:18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3:000000:12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3:200101:32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4:000000:2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4:000000:3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4:000000:326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4:000000:369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4:000000:410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4:000000:50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4:010307:33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4:010319:18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4:010405:12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4:010405:39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4:010407:8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4:010410:15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4:010450:3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4:010604:1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4:010604:43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4:010604:61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4:010604:67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4:010604:83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4:010604:84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4:011204:51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4:011204:52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4:011515:63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4:011604: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4:011619: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4:011630:9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5:010402:1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5:010405:20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6:011701:1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8:000000:133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8:000000:3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9:010405:7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9:011239:7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9:011927:2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9:012001:1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9:012001:4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9:012001:8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9:012001:8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9:012003:1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9:012405: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1:000000:118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21:010401:114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1:010901:4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1:011002:32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2:010521:5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2:010634:63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2:010637:62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3:000000:285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3:000000:324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3:010625: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3:010625:1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3:010625:10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3:010625:10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3:010625:10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3:010625:1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3:010625:1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3:010625:1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23:010625:2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23:010625:2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23:010625:2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23:010625:3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23:010625: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23:010625:6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23:010625:8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23:010626: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23:020867:4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23:021725:2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23:021729: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24:010501:138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24:010801:128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24:011201:96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25:000000:189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25:000000:192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25:000000:238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25:000000:81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25:000000: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25:010115:3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25:010184:6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5:010184:6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5:010187: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25:010202:21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25:010212:2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25:010265:2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25:010265: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5:010291:2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5:010404:1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5:010404:8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5:010502:6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5:010510:14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25:010727:3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25:010741: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25:010804:4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25:010904: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25:010905:1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25:010905:2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25:010905:2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25:010905:2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25:010905:2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25:010905:3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25:010905:3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25:010905:3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25:010905:3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25:010905:3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25:010905:3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25:010917: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25:010917:3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25:010917:4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25:010917:5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25:011202: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25:011508:1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25:011510:1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27:010405:54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27:010508:34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27:013001:2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27:013101:9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2:021308:13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ACEFF7A616C4B80A2E03CA682532ED229AE6A0820CD23C606A58024E3F0D569</text:p>
          </table:table-cell>
          <table:table-cell table:number-columns-repeated="59"/>
        </table:table-row>
        <table:table-row table:style-name="ro7" table:number-rows-repeated="2">
          <table:table-cell table:style-name="ce7"/>
          <table:table-cell table:style-name="ce10" table:number-columns-repeated="4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5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12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.00.0000</text:date>, <text:time style:data-style-name="N2" text:time-value="09:22:27.7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8T00:12:54</meta:creation-date>
    <dc:date>2023-06-28T09:29:58.368000000</dc:date>
    <dc:title>Untitled Spreadsheet</dc:title>
    <meta:generator>LibreOffice/6.3.1.2$Windows_X86_64 LibreOffice_project/b79626edf0065ac373bd1df5c28bd630b4424273</meta:generator>
    <meta:editing-duration>PT7M32S</meta:editing-duration>
    <meta:editing-cycles>1</meta:editing-cycles>
    <meta:document-statistic meta:table-count="1" meta:cell-count="18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