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45</text:p>
          </table:table-cell>
          <table:table-cell table:style-name="ce1" table:number-columns-repeated="2"/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8" calcext:value-type="float">
            <text:p>68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91" calcext:value-type="float">
            <text:p>49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23</text:p>
          </table:table-cell>
          <table:table-cell table:style-name="ce11" office:value-type="float" office:value="1623327.93" calcext:value-type="float">
            <text:p>1623327,9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25</text:p>
          </table:table-cell>
          <table:table-cell table:style-name="ce11" office:value-type="float" office:value="419569.05" calcext:value-type="float">
            <text:p>419569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7:2287</text:p>
          </table:table-cell>
          <table:table-cell table:style-name="ce11" office:value-type="float" office:value="94787.68" calcext:value-type="float">
            <text:p>94787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71:21</text:p>
          </table:table-cell>
          <table:table-cell table:style-name="ce11" office:value-type="float" office:value="113204.48" calcext:value-type="float">
            <text:p>113204,4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78:51</text:p>
          </table:table-cell>
          <table:table-cell table:style-name="ce11" office:value-type="float" office:value="1315845.94" calcext:value-type="float">
            <text:p>1315845,9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87:326</text:p>
          </table:table-cell>
          <table:table-cell table:style-name="ce11" office:value-type="float" office:value="51433366.25" calcext:value-type="float">
            <text:p>51433366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5:744</text:p>
          </table:table-cell>
          <table:table-cell table:style-name="ce11" office:value-type="float" office:value="210814.6" calcext:value-type="float">
            <text:p>210814,6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6:999</text:p>
          </table:table-cell>
          <table:table-cell table:style-name="ce11" office:value-type="float" office:value="1887099.92" calcext:value-type="float">
            <text:p>1887099,9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1782</text:p>
          </table:table-cell>
          <table:table-cell table:style-name="ce11" office:value-type="float" office:value="60270.1" calcext:value-type="float">
            <text:p>60270,1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39:1860</text:p>
          </table:table-cell>
          <table:table-cell table:style-name="ce11" office:value-type="float" office:value="46801.1" calcext:value-type="float">
            <text:p>46801,1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043</text:p>
          </table:table-cell>
          <table:table-cell table:style-name="ce11" office:value-type="float" office:value="67049.82" calcext:value-type="float">
            <text:p>67049,8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70168:3</text:p>
          </table:table-cell>
          <table:table-cell table:style-name="ce11" office:value-type="float" office:value="549856.01" calcext:value-type="float">
            <text:p>549856,0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819</text:p>
          </table:table-cell>
          <table:table-cell table:style-name="ce11" office:value-type="float" office:value="82281.06" calcext:value-type="float">
            <text:p>82281,0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96:185</text:p>
          </table:table-cell>
          <table:table-cell table:style-name="ce11" office:value-type="float" office:value="107694.25" calcext:value-type="float">
            <text:p>107694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79:496</text:p>
          </table:table-cell>
          <table:table-cell table:style-name="ce11" office:value-type="float" office:value="304977.29" calcext:value-type="float">
            <text:p>304977,2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29:46</text:p>
          </table:table-cell>
          <table:table-cell table:style-name="ce11" office:value-type="float" office:value="1707404.14" calcext:value-type="float">
            <text:p>1707404,1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0:147</text:p>
          </table:table-cell>
          <table:table-cell table:style-name="ce11" office:value-type="float" office:value="107148.39" calcext:value-type="float">
            <text:p>107148,3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11</text:p>
          </table:table-cell>
          <table:table-cell table:style-name="ce11" office:value-type="float" office:value="773166.8" calcext:value-type="float">
            <text:p>773166,8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804:49</text:p>
          </table:table-cell>
          <table:table-cell table:style-name="ce11" office:value-type="float" office:value="332527.29" calcext:value-type="float">
            <text:p>332527,2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1112:145</text:p>
          </table:table-cell>
          <table:table-cell table:style-name="ce11" office:value-type="float" office:value="3869862.55" calcext:value-type="float">
            <text:p>3869862,5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04:165</text:p>
          </table:table-cell>
          <table:table-cell table:style-name="ce11" office:value-type="float" office:value="745192.54" calcext:value-type="float">
            <text:p>745192,5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0000:6604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0000:6605</text:p>
          </table:table-cell>
          <table:table-cell table:style-name="ce11" office:value-type="float" office:value="86822.09" calcext:value-type="float">
            <text:p>86822,0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40326:16</text:p>
          </table:table-cell>
          <table:table-cell table:style-name="ce11" office:value-type="float" office:value="76264.56" calcext:value-type="float">
            <text:p>76264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5193</text:p>
          </table:table-cell>
          <table:table-cell table:style-name="ce11" office:value-type="float" office:value="67992.94" calcext:value-type="float">
            <text:p>67992,9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5194</text:p>
          </table:table-cell>
          <table:table-cell table:style-name="ce11" office:value-type="float" office:value="109410.8" calcext:value-type="float">
            <text:p>109410,8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5195</text:p>
          </table:table-cell>
          <table:table-cell table:style-name="ce11" office:value-type="float" office:value="101421.31" calcext:value-type="float">
            <text:p>101421,3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5196</text:p>
          </table:table-cell>
          <table:table-cell table:style-name="ce11" office:value-type="float" office:value="106421.78" calcext:value-type="float">
            <text:p>106421,7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0011:108</text:p>
          </table:table-cell>
          <table:table-cell table:style-name="ce11" office:value-type="float" office:value="76680.88" calcext:value-type="float">
            <text:p>76680,8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0011:72</text:p>
          </table:table-cell>
          <table:table-cell table:style-name="ce11" office:value-type="float" office:value="77397.29" calcext:value-type="float">
            <text:p>77397,2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0200:2</text:p>
          </table:table-cell>
          <table:table-cell table:style-name="ce11" office:value-type="float" office:value="83196.7" calcext:value-type="float">
            <text:p>83196,7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0100:42</text:p>
          </table:table-cell>
          <table:table-cell table:style-name="ce11" office:value-type="float" office:value="750568.87" calcext:value-type="float">
            <text:p>750568,8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21014:449</text:p>
          </table:table-cell>
          <table:table-cell table:style-name="ce11" office:value-type="float" office:value="614473.27" calcext:value-type="float">
            <text:p>614473,2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1014:450</text:p>
          </table:table-cell>
          <table:table-cell table:style-name="ce11" office:value-type="float" office:value="301309.03" calcext:value-type="float">
            <text:p>301309,0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9:1848</text:p>
          </table:table-cell>
          <table:table-cell table:style-name="ce11" office:value-type="float" office:value="888209.32" calcext:value-type="float">
            <text:p>888209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1:010228:1589</text:p>
          </table:table-cell>
          <table:table-cell table:style-name="ce11" office:value-type="float" office:value="28219.95" calcext:value-type="float">
            <text:p>28219,9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34:145</text:p>
          </table:table-cell>
          <table:table-cell table:style-name="ce11" office:value-type="float" office:value="373348.72" calcext:value-type="float">
            <text:p>373348,7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514:34</text:p>
          </table:table-cell>
          <table:table-cell table:style-name="ce11" office:value-type="float" office:value="43588.18" calcext:value-type="float">
            <text:p>43588,1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604:213</text:p>
          </table:table-cell>
          <table:table-cell table:style-name="ce11" office:value-type="float" office:value="135036894.41" calcext:value-type="float">
            <text:p>135036894,4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000000:1512</text:p>
          </table:table-cell>
          <table:table-cell table:style-name="ce11" office:value-type="float" office:value="16283762.56" calcext:value-type="float">
            <text:p>16283762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02:49</text:p>
          </table:table-cell>
          <table:table-cell table:style-name="ce11" office:value-type="float" office:value="1222460.89" calcext:value-type="float">
            <text:p>1222460,8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45:1</text:p>
          </table:table-cell>
          <table:table-cell table:style-name="ce11" office:value-type="float" office:value="157100.92" calcext:value-type="float">
            <text:p>157100,9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461:35</text:p>
          </table:table-cell>
          <table:table-cell table:style-name="ce11" office:value-type="float" office:value="388364.84" calcext:value-type="float">
            <text:p>388364,8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461:36</text:p>
          </table:table-cell>
          <table:table-cell table:style-name="ce11" office:value-type="float" office:value="210291.05" calcext:value-type="float">
            <text:p>210291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642:268</text:p>
          </table:table-cell>
          <table:table-cell table:style-name="ce11" office:value-type="float" office:value="71655.44" calcext:value-type="float">
            <text:p>71655,4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00000:3409</text:p>
          </table:table-cell>
          <table:table-cell table:style-name="ce11" office:value-type="float" office:value="439286.35" calcext:value-type="float">
            <text:p>439286,3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301:475</text:p>
          </table:table-cell>
          <table:table-cell table:style-name="ce11" office:value-type="float" office:value="47843.62" calcext:value-type="float">
            <text:p>47843,6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10129:45</text:p>
          </table:table-cell>
          <table:table-cell table:style-name="ce11" office:value-type="float" office:value="337704.51" calcext:value-type="float">
            <text:p>337704,5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10129:46</text:p>
          </table:table-cell>
          <table:table-cell table:style-name="ce11" office:value-type="float" office:value="335649.48" calcext:value-type="float">
            <text:p>335649,4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29:48</text:p>
          </table:table-cell>
          <table:table-cell table:style-name="ce11" office:value-type="float" office:value="665938.48" calcext:value-type="float">
            <text:p>665938,4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9:000000:88</text:p>
          </table:table-cell>
          <table:table-cell table:style-name="ce11" office:value-type="float" office:value="9607312" calcext:value-type="float">
            <text:p>9607312,0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902:13</text:p>
          </table:table-cell>
          <table:table-cell table:style-name="ce11" office:value-type="float" office:value="814212.66" calcext:value-type="float">
            <text:p>814212,6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2201:270</text:p>
          </table:table-cell>
          <table:table-cell table:style-name="ce11" office:value-type="float" office:value="265158.99" calcext:value-type="float">
            <text:p>265158,9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2305:154</text:p>
          </table:table-cell>
          <table:table-cell table:style-name="ce11" office:value-type="float" office:value="10389600" calcext:value-type="float">
            <text:p>10389600,0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0503:455</text:p>
          </table:table-cell>
          <table:table-cell table:style-name="ce11" office:value-type="float" office:value="92833.14" calcext:value-type="float">
            <text:p>92833,1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001:1097</text:p>
          </table:table-cell>
          <table:table-cell table:style-name="ce11" office:value-type="float" office:value="664067.55" calcext:value-type="float">
            <text:p>664067,5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634:980</text:p>
          </table:table-cell>
          <table:table-cell table:style-name="ce11" office:value-type="float" office:value="61638.55" calcext:value-type="float">
            <text:p>61638,5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20101:228</text:p>
          </table:table-cell>
          <table:table-cell table:style-name="ce11" office:value-type="float" office:value="60136.93" calcext:value-type="float">
            <text:p>60136,9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21736:141</text:p>
          </table:table-cell>
          <table:table-cell table:style-name="ce11" office:value-type="float" office:value="616826.39" calcext:value-type="float">
            <text:p>616826,3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0255:14</text:p>
          </table:table-cell>
          <table:table-cell table:style-name="ce11" office:value-type="float" office:value="449266.66" calcext:value-type="float">
            <text:p>449266,6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0256:173</text:p>
          </table:table-cell>
          <table:table-cell table:style-name="ce11" office:value-type="float" office:value="331420.94" calcext:value-type="float">
            <text:p>331420,9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256:174</text:p>
          </table:table-cell>
          <table:table-cell table:style-name="ce11" office:value-type="float" office:value="310324.29" calcext:value-type="float">
            <text:p>310324,2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341:125</text:p>
          </table:table-cell>
          <table:table-cell table:style-name="ce11" office:value-type="float" office:value="972217.35" calcext:value-type="float">
            <text:p>972217,3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00000:2895</text:p>
          </table:table-cell>
          <table:table-cell table:style-name="ce11" office:value-type="float" office:value="12336506.6" calcext:value-type="float">
            <text:p>12336506,6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00000:70</text:p>
          </table:table-cell>
          <table:table-cell table:style-name="ce11" office:value-type="float" office:value="45989992.2" calcext:value-type="float">
            <text:p>45989992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70:15</text:p>
          </table:table-cell>
          <table:table-cell table:style-name="ce11" office:value-type="float" office:value="706447.24" calcext:value-type="float">
            <text:p>706447,2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414:43</text:p>
          </table:table-cell>
          <table:table-cell table:style-name="ce11" office:value-type="float" office:value="143173.67" calcext:value-type="float">
            <text:p>143173,6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30101:1118</text:p>
          </table:table-cell>
          <table:table-cell table:style-name="ce11" office:value-type="float" office:value="3949098.01" calcext:value-type="float">
            <text:p>3949098,0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3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7:22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7:22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7:22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3: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43: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50:1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50:1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65:5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67:4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17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17: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44: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50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126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54:3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54:3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54:3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32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9:37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10:31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605: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605: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40002:17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002:17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60005:6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60009:1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2:7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00002:7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00002:7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00002:7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00002:7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00002:7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00002:7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014:1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015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034:1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10039:1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077:2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091:1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114: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127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218: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233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026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37: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37:4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37:5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48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57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68:1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68: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68: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68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68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68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30068: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68: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68: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68: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68: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68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068: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068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68: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68: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068:5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161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128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70018: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70029:2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70128:2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210265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210265:25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210265:6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1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00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00: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000: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000: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000:59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59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000:60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000:67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67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000:67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000:67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000:67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00:67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000:67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000:67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000:67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000:67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00:67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000:67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00:67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000:67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000:67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000:67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000:67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000:67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00:67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000:67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000:67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000:67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0:67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67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000:67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000:67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67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67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0:67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00:67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000:67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000:67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000:67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000:67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000:67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000:67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000:67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000:67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000:67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000:67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000:678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000:67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00:67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000:67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00:67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00:67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000:68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000:68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00:68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000:68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000:68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000:68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000:68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000:68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000:68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000:68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000:68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000:68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000:68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000:68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000:68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000:68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00:68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000:68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000:68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000:68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000:68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000:68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000:68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000:68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00:68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000:68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000:68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000:68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000:68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000:68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000:68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000:68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000:69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000:69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000:69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000:69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000:70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000:75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000:77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000:78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000:78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000:79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012: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019: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071:1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076:2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120:5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125:229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128:13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128:13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148: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148: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148: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148: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148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148:8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148: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148: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148: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148: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148: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000:76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193: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205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305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323: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325:1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350:8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381: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403: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421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421: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424:7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429:1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429:3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433: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441:1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451:2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451: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460:3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494:13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503:67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526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604: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3:040056: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60011: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00000:51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10525: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20004:2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20018:3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30337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30364:6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00000:69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00000:69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556: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625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888:3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929:4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940:6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940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1005: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1038:2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1112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256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20311: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30101:5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30101:5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00000:469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0301: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0702:22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0902:3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203: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304:3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4:3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00000:47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404:42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10001:29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7:020024:3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8:011140:1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8:011154: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8:011155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11156:3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11205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2001: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8:012101:10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00000:348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00000:34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00000:35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0302: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10303: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0306:1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10401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0806: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0806: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0807:1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10807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1202:12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11304:1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11304:3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1304:3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1304:40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1304:4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11304:4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11304:4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11304:4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11304:46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1304:48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11304:5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1304:5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20109:33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20116: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20119:2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20152:1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00000:59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00000:65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00000:65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00000:65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21003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04001:1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04001:2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51002:6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062001:2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008008:4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20307: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20363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013004:13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013006:1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13006:1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13006:1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13006:1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13006:1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13006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13006:15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13006:1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13006: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13006: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13013:467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30158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13015:9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13015:9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051002:6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051002:6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51002:6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51002:6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051002:6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51002:7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51002:70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51002:70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51002:7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51002:7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51002:7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51002:73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51002:7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51002:8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51002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51002:8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51002:82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51002:8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51002:8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62001:1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62001:1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62001: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71001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71001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71001: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71002:10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71002: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71002:1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71002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071002: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071002: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071002: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71002: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81002:30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21003: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21018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21018: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31016:2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31030:6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1:000000:11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1:000000:118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1:000000:21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1:000000:21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1:000000:217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1:000000:27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1:000000:28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1:010101:7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1:010238: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10238: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10238: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10244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10244: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246:1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0246:1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0246:19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0246:1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0246:20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0246:20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0246:2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1:010246:2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1:010301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1:010305:1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1:010305:1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1:010305:1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0305:1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0305:15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305:1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305:15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1:010305:1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1:010305:1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1:010305:2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1:010310: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1:010402:20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1:010402:2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1:010402:2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1:010403:29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1:010537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1:011003:2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1:011003:2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1:011003:26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1:011003:2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1:011225: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1:011246:1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1:011260:2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1:011260:2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1:011703:1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2:010316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2:010506: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2:010509:54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2:010541:1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2:020408:1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2:021008: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2:021107: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2:021202: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2:021301:25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4:000000:40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4:000000:41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4:010451:11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4:010451:1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4:010459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4:010508:2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4:011107: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4:011606:1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4:011610: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11622: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4:011629:3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4:011637: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4:011638:1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11638: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11638:3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4:011638:5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4:011639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4:011641: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5:011508:1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7:010924:5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7:011101: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7:011105: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7:011145: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7:011146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7:011701:3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8:010114:2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8:010127: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8:010130:6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8:010138:1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8:010163: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8:021002:1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8:021002: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9:000000:17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9:011228:19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9:011228:1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9:011417:57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9:011806: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9:012001:50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1:000000:278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1:000000:27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1:011209:1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1:011801:155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2:010523: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2:000000:20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3:000000:361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3:000000:42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3:010906:25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3:010906:39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3:010907: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3:020101:22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3:000000:433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4:010601:1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4:010801:128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4:010801:128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4:010937:4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5:010104:30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5:010108:1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6:020700:2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6:031800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6:030101:40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6:041500: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7:012701:20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7:013101:1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8:010107:16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5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9A433284FA3B3A73107A57945D5212D14A3B0F5AC95D2E4410A2C2651D780D9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9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.00.0000</text:date>, <text:time style:data-style-name="N2" text:time-value="10:46:21.8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3T01:45:39</meta:creation-date>
    <dc:date>2023-06-23T10:48:45.346000000</dc:date>
    <dc:title>Untitled Spreadsheet</dc:titl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23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