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44</text:p>
          </table:table-cell>
          <table:table-cell table:style-name="ce1" table:number-columns-repeated="2"/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5" calcext:value-type="float">
            <text:p>8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7:2278</text:p>
          </table:table-cell>
          <table:table-cell table:style-name="ce11" office:value-type="float" office:value="94768.05" calcext:value-type="float">
            <text:p>94768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717</text:p>
          </table:table-cell>
          <table:table-cell table:style-name="ce11" office:value-type="float" office:value="87046.97" calcext:value-type="float">
            <text:p>87046,9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75:1101</text:p>
          </table:table-cell>
          <table:table-cell table:style-name="ce11" office:value-type="float" office:value="65088.2" calcext:value-type="float">
            <text:p>65088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7:1671</text:p>
          </table:table-cell>
          <table:table-cell table:style-name="ce11" office:value-type="float" office:value="2268893.7" calcext:value-type="float">
            <text:p>2268893,7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1672</text:p>
          </table:table-cell>
          <table:table-cell table:style-name="ce11" office:value-type="float" office:value="5138699.66" calcext:value-type="float">
            <text:p>5138699,6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78:12</text:p>
          </table:table-cell>
          <table:table-cell table:style-name="ce11" office:value-type="float" office:value="364437.41" calcext:value-type="float">
            <text:p>364437,4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9:130</text:p>
          </table:table-cell>
          <table:table-cell table:style-name="ce11" office:value-type="float" office:value="261191.33" calcext:value-type="float">
            <text:p>261191,3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19:131</text:p>
          </table:table-cell>
          <table:table-cell table:style-name="ce11" office:value-type="float" office:value="262680.57" calcext:value-type="float">
            <text:p>262680,5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25:260</text:p>
          </table:table-cell>
          <table:table-cell table:style-name="ce11" office:value-type="float" office:value="492983.46" calcext:value-type="float">
            <text:p>492983,4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29:425</text:p>
          </table:table-cell>
          <table:table-cell table:style-name="ce11" office:value-type="float" office:value="505289.79" calcext:value-type="float">
            <text:p>505289,7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44:41</text:p>
          </table:table-cell>
          <table:table-cell table:style-name="ce11" office:value-type="float" office:value="373250.93" calcext:value-type="float">
            <text:p>373250,9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52:15</text:p>
          </table:table-cell>
          <table:table-cell table:style-name="ce11" office:value-type="float" office:value="343287.85" calcext:value-type="float">
            <text:p>343287,8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64:17</text:p>
          </table:table-cell>
          <table:table-cell table:style-name="ce11" office:value-type="float" office:value="444639.38" calcext:value-type="float">
            <text:p>444639,3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53:190</text:p>
          </table:table-cell>
          <table:table-cell table:style-name="ce11" office:value-type="float" office:value="393114.78" calcext:value-type="float">
            <text:p>393114,7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53:191</text:p>
          </table:table-cell>
          <table:table-cell table:style-name="ce11" office:value-type="float" office:value="291283.51" calcext:value-type="float">
            <text:p>291283,5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2548</text:p>
          </table:table-cell>
          <table:table-cell table:style-name="ce11" office:value-type="float" office:value="61795.01" calcext:value-type="float">
            <text:p>61795,0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515:9</text:p>
          </table:table-cell>
          <table:table-cell table:style-name="ce11" office:value-type="float" office:value="1065234.42" calcext:value-type="float">
            <text:p>1065234,4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64:9</text:p>
          </table:table-cell>
          <table:table-cell table:style-name="ce11" office:value-type="float" office:value="3966251.07" calcext:value-type="float">
            <text:p>3966251,0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30:182</text:p>
          </table:table-cell>
          <table:table-cell table:style-name="ce11" office:value-type="float" office:value="159100.61" calcext:value-type="float">
            <text:p>159100,6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30:259</text:p>
          </table:table-cell>
          <table:table-cell table:style-name="ce11" office:value-type="float" office:value="235890.43" calcext:value-type="float">
            <text:p>235890,4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8:16</text:p>
          </table:table-cell>
          <table:table-cell table:style-name="ce11" office:value-type="float" office:value="1368263.49" calcext:value-type="float">
            <text:p>1368263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31:289</text:p>
          </table:table-cell>
          <table:table-cell table:style-name="ce11" office:value-type="float" office:value="1301198.18" calcext:value-type="float">
            <text:p>1301198,1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432:88</text:p>
          </table:table-cell>
          <table:table-cell table:style-name="ce11" office:value-type="float" office:value="1060169.2" calcext:value-type="float">
            <text:p>1060169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5:44</text:p>
          </table:table-cell>
          <table:table-cell table:style-name="ce11" office:value-type="float" office:value="1091607.54" calcext:value-type="float">
            <text:p>1091607,5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1:10</text:p>
          </table:table-cell>
          <table:table-cell table:style-name="ce11" office:value-type="float" office:value="137803.83" calcext:value-type="float">
            <text:p>137803,8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20012:17</text:p>
          </table:table-cell>
          <table:table-cell table:style-name="ce11" office:value-type="float" office:value="646327.97" calcext:value-type="float">
            <text:p>646327,9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3554</text:p>
          </table:table-cell>
          <table:table-cell table:style-name="ce11" office:value-type="float" office:value="116562.88" calcext:value-type="float">
            <text:p>116562,8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368</text:p>
          </table:table-cell>
          <table:table-cell table:style-name="ce11" office:value-type="float" office:value="80788.73" calcext:value-type="float">
            <text:p>80788,7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2003:870</text:p>
          </table:table-cell>
          <table:table-cell table:style-name="ce11" office:value-type="float" office:value="243533.43" calcext:value-type="float">
            <text:p>243533,4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2003:871</text:p>
          </table:table-cell>
          <table:table-cell table:style-name="ce11" office:value-type="float" office:value="206957.12" calcext:value-type="float">
            <text:p>206957,1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9006:490</text:p>
          </table:table-cell>
          <table:table-cell table:style-name="ce11" office:value-type="float" office:value="127748.85" calcext:value-type="float">
            <text:p>127748,8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6:491</text:p>
          </table:table-cell>
          <table:table-cell table:style-name="ce11" office:value-type="float" office:value="298091.99" calcext:value-type="float">
            <text:p>298091,9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20479:4</text:p>
          </table:table-cell>
          <table:table-cell table:style-name="ce11" office:value-type="float" office:value="90776.02" calcext:value-type="float">
            <text:p>90776,0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2006:192</text:p>
          </table:table-cell>
          <table:table-cell table:style-name="ce11" office:value-type="float" office:value="2003429.02" calcext:value-type="float">
            <text:p>2003429,0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2196</text:p>
          </table:table-cell>
          <table:table-cell table:style-name="ce11" office:value-type="float" office:value="243022.9" calcext:value-type="float">
            <text:p>243022,9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2197</text:p>
          </table:table-cell>
          <table:table-cell table:style-name="ce11" office:value-type="float" office:value="222065.23" calcext:value-type="float">
            <text:p>222065,2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2198</text:p>
          </table:table-cell>
          <table:table-cell table:style-name="ce11" office:value-type="float" office:value="232425.19" calcext:value-type="float">
            <text:p>232425,1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3:5197</text:p>
          </table:table-cell>
          <table:table-cell table:style-name="ce11" office:value-type="float" office:value="79953.58" calcext:value-type="float">
            <text:p>79953,5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5198</text:p>
          </table:table-cell>
          <table:table-cell table:style-name="ce11" office:value-type="float" office:value="116928.51" calcext:value-type="float">
            <text:p>116928,5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5199</text:p>
          </table:table-cell>
          <table:table-cell table:style-name="ce11" office:value-type="float" office:value="101933.1" calcext:value-type="float">
            <text:p>101933,1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200</text:p>
          </table:table-cell>
          <table:table-cell table:style-name="ce11" office:value-type="float" office:value="100929.82" calcext:value-type="float">
            <text:p>100929,8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0255:5</text:p>
          </table:table-cell>
          <table:table-cell table:style-name="ce11" office:value-type="float" office:value="359665.41" calcext:value-type="float">
            <text:p>359665,4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21014:36</text:p>
          </table:table-cell>
          <table:table-cell table:style-name="ce11" office:value-type="float" office:value="186390.56" calcext:value-type="float">
            <text:p>186390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22001:275</text:p>
          </table:table-cell>
          <table:table-cell table:style-name="ce11" office:value-type="float" office:value="409174.4" calcext:value-type="float">
            <text:p>409174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5131</text:p>
          </table:table-cell>
          <table:table-cell table:style-name="ce11" office:value-type="float" office:value="692489.47" calcext:value-type="float">
            <text:p>692489,4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15:416</text:p>
          </table:table-cell>
          <table:table-cell table:style-name="ce11" office:value-type="float" office:value="358473.71" calcext:value-type="float">
            <text:p>358473,7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15:417</text:p>
          </table:table-cell>
          <table:table-cell table:style-name="ce11" office:value-type="float" office:value="430337.95" calcext:value-type="float">
            <text:p>430337,9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46:174</text:p>
          </table:table-cell>
          <table:table-cell table:style-name="ce11" office:value-type="float" office:value="252672.18" calcext:value-type="float">
            <text:p>252672,1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30:187</text:p>
          </table:table-cell>
          <table:table-cell table:style-name="ce11" office:value-type="float" office:value="756343.16" calcext:value-type="float">
            <text:p>756343,1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30:272</text:p>
          </table:table-cell>
          <table:table-cell table:style-name="ce11" office:value-type="float" office:value="455284.99" calcext:value-type="float">
            <text:p>455284,9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30:344</text:p>
          </table:table-cell>
          <table:table-cell table:style-name="ce11" office:value-type="float" office:value="508296.55" calcext:value-type="float">
            <text:p>508296,5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30:578</text:p>
          </table:table-cell>
          <table:table-cell table:style-name="ce11" office:value-type="float" office:value="131739.49" calcext:value-type="float">
            <text:p>131739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1:13</text:p>
          </table:table-cell>
          <table:table-cell table:style-name="ce11" office:value-type="float" office:value="257119.44" calcext:value-type="float">
            <text:p>257119,4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34:23</text:p>
          </table:table-cell>
          <table:table-cell table:style-name="ce11" office:value-type="float" office:value="527161.49" calcext:value-type="float">
            <text:p>527161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34:29</text:p>
          </table:table-cell>
          <table:table-cell table:style-name="ce11" office:value-type="float" office:value="407816.25" calcext:value-type="float">
            <text:p>407816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4:9</text:p>
          </table:table-cell>
          <table:table-cell table:style-name="ce11" office:value-type="float" office:value="494025.53" calcext:value-type="float">
            <text:p>494025,5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39:1849</text:p>
          </table:table-cell>
          <table:table-cell table:style-name="ce11" office:value-type="float" office:value="306013.36" calcext:value-type="float">
            <text:p>306013,3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39:1850</text:p>
          </table:table-cell>
          <table:table-cell table:style-name="ce11" office:value-type="float" office:value="161115.85" calcext:value-type="float">
            <text:p>161115,8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45:21</text:p>
          </table:table-cell>
          <table:table-cell table:style-name="ce11" office:value-type="float" office:value="45937.49" calcext:value-type="float">
            <text:p>45937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45:22</text:p>
          </table:table-cell>
          <table:table-cell table:style-name="ce11" office:value-type="float" office:value="693101.25" calcext:value-type="float">
            <text:p>693101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228:1590</text:p>
          </table:table-cell>
          <table:table-cell table:style-name="ce11" office:value-type="float" office:value="63211.25" calcext:value-type="float">
            <text:p>63211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1308:134</text:p>
          </table:table-cell>
          <table:table-cell table:style-name="ce11" office:value-type="float" office:value="550415.53" calcext:value-type="float">
            <text:p>550415,5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11631:151</text:p>
          </table:table-cell>
          <table:table-cell table:style-name="ce11" office:value-type="float" office:value="167830.05" calcext:value-type="float">
            <text:p>167830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21:208</text:p>
          </table:table-cell>
          <table:table-cell table:style-name="ce11" office:value-type="float" office:value="128143.53" calcext:value-type="float">
            <text:p>128143,5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1360:536</text:p>
          </table:table-cell>
          <table:table-cell table:style-name="ce11" office:value-type="float" office:value="919793.34" calcext:value-type="float">
            <text:p>91979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360:68</text:p>
          </table:table-cell>
          <table:table-cell table:style-name="ce11" office:value-type="float" office:value="162789.28" calcext:value-type="float">
            <text:p>162789,2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29:101</text:p>
          </table:table-cell>
          <table:table-cell table:style-name="ce11" office:value-type="float" office:value="861062.11" calcext:value-type="float">
            <text:p>861062,1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29:102</text:p>
          </table:table-cell>
          <table:table-cell table:style-name="ce11" office:value-type="float" office:value="866843.59" calcext:value-type="float">
            <text:p>866843,5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29:58</text:p>
          </table:table-cell>
          <table:table-cell table:style-name="ce11" office:value-type="float" office:value="782201.36" calcext:value-type="float">
            <text:p>782201,3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29:70</text:p>
          </table:table-cell>
          <table:table-cell table:style-name="ce11" office:value-type="float" office:value="749000.06" calcext:value-type="float">
            <text:p>749000,0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29:72</text:p>
          </table:table-cell>
          <table:table-cell table:style-name="ce11" office:value-type="float" office:value="693534.44" calcext:value-type="float">
            <text:p>693534,4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29:74</text:p>
          </table:table-cell>
          <table:table-cell table:style-name="ce11" office:value-type="float" office:value="559589.58" calcext:value-type="float">
            <text:p>559589,5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0:011004:15</text:p>
          </table:table-cell>
          <table:table-cell table:style-name="ce11" office:value-type="float" office:value="1216651.5" calcext:value-type="float">
            <text:p>1216651,5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00000:1188</text:p>
          </table:table-cell>
          <table:table-cell table:style-name="ce11" office:value-type="float" office:value="788162.48" calcext:value-type="float">
            <text:p>788162,4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102:100</text:p>
          </table:table-cell>
          <table:table-cell table:style-name="ce11" office:value-type="float" office:value="531417.39" calcext:value-type="float">
            <text:p>531417,3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102:119</text:p>
          </table:table-cell>
          <table:table-cell table:style-name="ce11" office:value-type="float" office:value="3548145.18" calcext:value-type="float">
            <text:p>3548145,1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103:51</text:p>
          </table:table-cell>
          <table:table-cell table:style-name="ce11" office:value-type="float" office:value="443678.75" calcext:value-type="float">
            <text:p>443678,7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701:307</text:p>
          </table:table-cell>
          <table:table-cell table:style-name="ce11" office:value-type="float" office:value="873874.12" calcext:value-type="float">
            <text:p>873874,1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701:341</text:p>
          </table:table-cell>
          <table:table-cell table:style-name="ce11" office:value-type="float" office:value="15253.14" calcext:value-type="float">
            <text:p>15253,1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00000:3476</text:p>
          </table:table-cell>
          <table:table-cell table:style-name="ce11" office:value-type="float" office:value="52171.6" calcext:value-type="float">
            <text:p>52171,6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20</text:p>
          </table:table-cell>
          <table:table-cell table:style-name="ce11" office:value-type="float" office:value="5585884.44" calcext:value-type="float">
            <text:p>5585884,4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00000:2896</text:p>
          </table:table-cell>
          <table:table-cell table:style-name="ce11" office:value-type="float" office:value="5109735.05" calcext:value-type="float">
            <text:p>5109735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107:165</text:p>
          </table:table-cell>
          <table:table-cell table:style-name="ce11" office:value-type="float" office:value="482528.32" calcext:value-type="float">
            <text:p>482528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001:2</text:p>
          </table:table-cell>
          <table:table-cell table:style-name="ce11" office:value-type="float" office:value="176189.17" calcext:value-type="float">
            <text:p>176189,1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1102:257</text:p>
          </table:table-cell>
          <table:table-cell table:style-name="ce11" office:value-type="float" office:value="173747.13" calcext:value-type="float">
            <text:p>173747,1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1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4:119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4:11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4:1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4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91: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2:2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185:5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40258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60001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47: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33:1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554:2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06: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60011: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36: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50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15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30:3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722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732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05: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440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00000: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1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1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00000:10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38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00000:38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00000:40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00000:40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00000:42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42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44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6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00000: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00000: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00000: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00000: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002:1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702:2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601:2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2:1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2: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2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2:8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701:6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701:8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902:2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902: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101:11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101:11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101:11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101:2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101: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101: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101: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101:6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101:6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101: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102:1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1:139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1:13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1:14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1:14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1:140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1:14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1:14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1:14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1:14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1: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1: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201: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201:5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201: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201: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201: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202:1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202:1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202:1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202:18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202:19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2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202:2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202:2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202:2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2:29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2:3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2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2:32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202:3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202:34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202:3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202:4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202: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202:4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202:4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202: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202:4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202:4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202:4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202: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202: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202: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202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202: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202: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202: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202: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202: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204:1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204:1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204:1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204:14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204:14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4:14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4: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4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4: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5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5:1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5:2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5: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205:5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205:5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5:6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1:1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1:1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1:1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1:2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1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301: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301: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1: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301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301: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1:9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301: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302:1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2:1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302:1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302:1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302:1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302:1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302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302:25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302:3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302: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302:5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302: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303:1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303:2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303:3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303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303:4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304:1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304:1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304:1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304:1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304:1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304: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304: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304:3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304: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401: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401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401: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404:1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404:1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404:2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404:2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404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404:3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404: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404:37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404:42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404:42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404:42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404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404: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404: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2601:1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2601:1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2601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8:000000:4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00000:4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10704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11304:1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11304:2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11304:3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11308: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11308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00000:41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00000:44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00000:45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00000:45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00000:46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00000:47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00000:48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00000:48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00000:49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00000:50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00000:50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00000:52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00000:52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00000:530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00000:53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0000:59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0000:63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08008:4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20487: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2:28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4:15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06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13006:1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06:1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06:1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06:1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06:1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06: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06:1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06:1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06:1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06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06: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06: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06: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6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06: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06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06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6: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06: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6: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06: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6: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06: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06: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06: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13006: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13006: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13006: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13006: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06: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06: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06: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13006: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13006: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13013:159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13013:16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13013:17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13013:18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13:18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3013:20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13:20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13:21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13:23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13:249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13013:25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13013:29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13013:29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13013:33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13013:33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13013:37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13013:37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13013:49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13013:50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13013:51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0170: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30237: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0237: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0255: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0274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0313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32255: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21013:2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51002:8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51002:8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51002:8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51002:8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51002:8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51002: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51002:8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51002: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51002:9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51003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71002: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71002: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71002: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71002: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71002: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71003: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71003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71004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071004: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71004: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00710:29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00711:9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00711:9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3001: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33001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33002: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33002: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10238: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10238: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0238: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246:1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246:1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246:1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246:1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0246:1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0246:1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246:1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1:010246:1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1:010246:1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1:010246:2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1:010246:2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10246:2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246:2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1:010246:2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1:010246:2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1:010246:2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2:010312: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2:010579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2:020206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2:020206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3:093205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0335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0456:1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0510: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1630:10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1642:3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1820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1821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1823: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1823: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823: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825:1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825:2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825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1:000000:11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1:000000:12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1:000000:12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1:000000:13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1:000000:13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1:000000:13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1:000000:13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1:000000:13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1:000000:14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1:000000:16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1:000000:21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1:000000:21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1:000000:23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1:010701:11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1:011102: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1:011102:1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1:011102:1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1:011102:2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1:011102:9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1:011207:1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1:011207:1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1:011207:1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1:011803:7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1:012101:10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1:012101:1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1:012101: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1:012101: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1:012104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4:010888:7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5:010742:2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11204:2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6:010000: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6:030000:1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47B45CB0A8256FE68B290F833A2351483FFE5B83C98BE2934B0D82B3DF0C82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15:02:09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6T06:01:29</meta:creation-date>
    <dc:date>2023-06-26T15:04:17.764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20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