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42</text:p>
          </table:table-cell>
          <table:table-cell table:style-name="ce1" table:number-columns-repeated="2"/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5" calcext:value-type="float">
            <text:p>8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131:1</text:p>
          </table:table-cell>
          <table:table-cell table:style-name="ce11" office:value-type="float" office:value="83822.53" calcext:value-type="float">
            <text:p>83822,5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55:1</text:p>
          </table:table-cell>
          <table:table-cell table:style-name="ce11" office:value-type="float" office:value="81065.48" calcext:value-type="float">
            <text:p>81065,4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501:145</text:p>
          </table:table-cell>
          <table:table-cell table:style-name="ce11" office:value-type="float" office:value="3080000" calcext:value-type="float">
            <text:p>3080000,0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907:10</text:p>
          </table:table-cell>
          <table:table-cell table:style-name="ce11" office:value-type="float" office:value="1184407.37" calcext:value-type="float">
            <text:p>1184407,3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907:122</text:p>
          </table:table-cell>
          <table:table-cell table:style-name="ce11" office:value-type="float" office:value="5435592.63" calcext:value-type="float">
            <text:p>5435592,6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029:63</text:p>
          </table:table-cell>
          <table:table-cell table:style-name="ce11" office:value-type="float" office:value="77731.93" calcext:value-type="float">
            <text:p>77731,9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051:1</text:p>
          </table:table-cell>
          <table:table-cell table:style-name="ce11" office:value-type="float" office:value="81725.93" calcext:value-type="float">
            <text:p>81725,9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065:8</text:p>
          </table:table-cell>
          <table:table-cell table:style-name="ce11" office:value-type="float" office:value="73900.13" calcext:value-type="float">
            <text:p>73900,1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188:81</text:p>
          </table:table-cell>
          <table:table-cell table:style-name="ce11" office:value-type="float" office:value="74566.05" calcext:value-type="float">
            <text:p>74566,0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200:15</text:p>
          </table:table-cell>
          <table:table-cell table:style-name="ce11" office:value-type="float" office:value="59738.91" calcext:value-type="float">
            <text:p>59738,9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200:7</text:p>
          </table:table-cell>
          <table:table-cell table:style-name="ce11" office:value-type="float" office:value="81804.42" calcext:value-type="float">
            <text:p>81804,4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3727</text:p>
          </table:table-cell>
          <table:table-cell table:style-name="ce11" office:value-type="float" office:value="80279.68" calcext:value-type="float">
            <text:p>80279,6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6:47</text:p>
          </table:table-cell>
          <table:table-cell table:style-name="ce11" office:value-type="float" office:value="968559.64" calcext:value-type="float">
            <text:p>968559,6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10:9</text:p>
          </table:table-cell>
          <table:table-cell table:style-name="ce11" office:value-type="float" office:value="4188559.73" calcext:value-type="float">
            <text:p>4188559,7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404:231</text:p>
          </table:table-cell>
          <table:table-cell table:style-name="ce11" office:value-type="float" office:value="130051.45" calcext:value-type="float">
            <text:p>130051,4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11622:214</text:p>
          </table:table-cell>
          <table:table-cell table:style-name="ce11" office:value-type="float" office:value="288967.51" calcext:value-type="float">
            <text:p>288967,5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42:391</text:p>
          </table:table-cell>
          <table:table-cell table:style-name="ce11" office:value-type="float" office:value="40712.2" calcext:value-type="float">
            <text:p>40712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10901:35</text:p>
          </table:table-cell>
          <table:table-cell table:style-name="ce11" office:value-type="float" office:value="402273.62" calcext:value-type="float">
            <text:p>402273,6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418</text:p>
          </table:table-cell>
          <table:table-cell table:style-name="ce11" office:value-type="float" office:value="183105.53" calcext:value-type="float">
            <text:p>183105,5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87:2275</text:p>
          </table:table-cell>
          <table:table-cell table:style-name="ce11" office:value-type="float" office:value="94757.81" calcext:value-type="float">
            <text:p>94757,8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10:36</text:p>
          </table:table-cell>
          <table:table-cell table:style-name="ce11" office:value-type="float" office:value="1189197.07" calcext:value-type="float">
            <text:p>1189197,0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15:743</text:p>
          </table:table-cell>
          <table:table-cell table:style-name="ce11" office:value-type="float" office:value="141045.61" calcext:value-type="float">
            <text:p>141045,6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3716</text:p>
          </table:table-cell>
          <table:table-cell table:style-name="ce11" office:value-type="float" office:value="103252.7" calcext:value-type="float">
            <text:p>103252,7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25:259</text:p>
          </table:table-cell>
          <table:table-cell table:style-name="ce11" office:value-type="float" office:value="451052.96" calcext:value-type="float">
            <text:p>451052,9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27:343</text:p>
          </table:table-cell>
          <table:table-cell table:style-name="ce11" office:value-type="float" office:value="429513.03" calcext:value-type="float">
            <text:p>429513,0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50010:156</text:p>
          </table:table-cell>
          <table:table-cell table:style-name="ce11" office:value-type="float" office:value="235236.62" calcext:value-type="float">
            <text:p>235236,6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26:5</text:p>
          </table:table-cell>
          <table:table-cell table:style-name="ce11" office:value-type="float" office:value="97587.68" calcext:value-type="float">
            <text:p>97587,6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39:140</text:p>
          </table:table-cell>
          <table:table-cell table:style-name="ce11" office:value-type="float" office:value="641399.45" calcext:value-type="float">
            <text:p>641399,4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658:4</text:p>
          </table:table-cell>
          <table:table-cell table:style-name="ce11" office:value-type="float" office:value="1014075.1" calcext:value-type="float">
            <text:p>1014075,1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26:1</text:p>
          </table:table-cell>
          <table:table-cell table:style-name="ce11" office:value-type="float" office:value="2218989.94" calcext:value-type="float">
            <text:p>2218989,9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59:942</text:p>
          </table:table-cell>
          <table:table-cell table:style-name="ce11" office:value-type="float" office:value="52165.88" calcext:value-type="float">
            <text:p>52165,8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2:730</text:p>
          </table:table-cell>
          <table:table-cell table:style-name="ce11" office:value-type="float" office:value="47105.47" calcext:value-type="float">
            <text:p>47105,4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66:1285</text:p>
          </table:table-cell>
          <table:table-cell table:style-name="ce11" office:value-type="float" office:value="42155.46" calcext:value-type="float">
            <text:p>42155,4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961</text:p>
          </table:table-cell>
          <table:table-cell table:style-name="ce11" office:value-type="float" office:value="71936.55" calcext:value-type="float">
            <text:p>71936,5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17:2</text:p>
          </table:table-cell>
          <table:table-cell table:style-name="ce11" office:value-type="float" office:value="1099203.81" calcext:value-type="float">
            <text:p>1099203,8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08:17</text:p>
          </table:table-cell>
          <table:table-cell table:style-name="ce11" office:value-type="float" office:value="2099597.88" calcext:value-type="float">
            <text:p>2099597,8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38:12</text:p>
          </table:table-cell>
          <table:table-cell table:style-name="ce11" office:value-type="float" office:value="1106725.44" calcext:value-type="float">
            <text:p>1106725,4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35:257</text:p>
          </table:table-cell>
          <table:table-cell table:style-name="ce11" office:value-type="float" office:value="1204178.19" calcext:value-type="float">
            <text:p>1204178,1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45:20</text:p>
          </table:table-cell>
          <table:table-cell table:style-name="ce11" office:value-type="float" office:value="871558.89" calcext:value-type="float">
            <text:p>871558,8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45:24</text:p>
          </table:table-cell>
          <table:table-cell table:style-name="ce11" office:value-type="float" office:value="773807.34" calcext:value-type="float">
            <text:p>773807,3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107:35</text:p>
          </table:table-cell>
          <table:table-cell table:style-name="ce11" office:value-type="float" office:value="185588.25" calcext:value-type="float">
            <text:p>185588,2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131:241</text:p>
          </table:table-cell>
          <table:table-cell table:style-name="ce11" office:value-type="float" office:value="696099.11" calcext:value-type="float">
            <text:p>696099,1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2101:247</text:p>
          </table:table-cell>
          <table:table-cell table:style-name="ce11" office:value-type="float" office:value="758720.38" calcext:value-type="float">
            <text:p>758720,3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5:930</text:p>
          </table:table-cell>
          <table:table-cell table:style-name="ce11" office:value-type="float" office:value="284586.58" calcext:value-type="float">
            <text:p>284586,5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0711:638</text:p>
          </table:table-cell>
          <table:table-cell table:style-name="ce11" office:value-type="float" office:value="74200.08" calcext:value-type="float">
            <text:p>74200,0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23:157</text:p>
          </table:table-cell>
          <table:table-cell table:style-name="ce11" office:value-type="float" office:value="708783.21" calcext:value-type="float">
            <text:p>708783,2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23:173</text:p>
          </table:table-cell>
          <table:table-cell table:style-name="ce11" office:value-type="float" office:value="792839.48" calcext:value-type="float">
            <text:p>792839,4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23:214</text:p>
          </table:table-cell>
          <table:table-cell table:style-name="ce11" office:value-type="float" office:value="756390.96" calcext:value-type="float">
            <text:p>756390,9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23:64</text:p>
          </table:table-cell>
          <table:table-cell table:style-name="ce11" office:value-type="float" office:value="716724.5" calcext:value-type="float">
            <text:p>716724,5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30:197</text:p>
          </table:table-cell>
          <table:table-cell table:style-name="ce11" office:value-type="float" office:value="755175.12" calcext:value-type="float">
            <text:p>755175,1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30:214</text:p>
          </table:table-cell>
          <table:table-cell table:style-name="ce11" office:value-type="float" office:value="700902.82" calcext:value-type="float">
            <text:p>700902,8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30:260</text:p>
          </table:table-cell>
          <table:table-cell table:style-name="ce11" office:value-type="float" office:value="888899.72" calcext:value-type="float">
            <text:p>888899,7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0:88</text:p>
          </table:table-cell>
          <table:table-cell table:style-name="ce11" office:value-type="float" office:value="832195.16" calcext:value-type="float">
            <text:p>832195,1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2049:368</text:p>
          </table:table-cell>
          <table:table-cell table:style-name="ce11" office:value-type="float" office:value="288759.04" calcext:value-type="float">
            <text:p>288759,0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97:23</text:p>
          </table:table-cell>
          <table:table-cell table:style-name="ce11" office:value-type="float" office:value="272779.44" calcext:value-type="float">
            <text:p>272779,4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97:3</text:p>
          </table:table-cell>
          <table:table-cell table:style-name="ce11" office:value-type="float" office:value="331086.75" calcext:value-type="float">
            <text:p>331086,7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93205:179</text:p>
          </table:table-cell>
          <table:table-cell table:style-name="ce11" office:value-type="float" office:value="391864.33" calcext:value-type="float">
            <text:p>391864,3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160416:53</text:p>
          </table:table-cell>
          <table:table-cell table:style-name="ce11" office:value-type="float" office:value="108086.49" calcext:value-type="float">
            <text:p>108086,4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302:14</text:p>
          </table:table-cell>
          <table:table-cell table:style-name="ce11" office:value-type="float" office:value="368997.3" calcext:value-type="float">
            <text:p>368997,3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502:19</text:p>
          </table:table-cell>
          <table:table-cell table:style-name="ce11" office:value-type="float" office:value="158736.28" calcext:value-type="float">
            <text:p>158736,2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907:1247</text:p>
          </table:table-cell>
          <table:table-cell table:style-name="ce11" office:value-type="float" office:value="49213.16" calcext:value-type="float">
            <text:p>49213,1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2:010636:775</text:p>
          </table:table-cell>
          <table:table-cell table:style-name="ce11" office:value-type="float" office:value="340131.54" calcext:value-type="float">
            <text:p>340131,5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10650:520</text:p>
          </table:table-cell>
          <table:table-cell table:style-name="ce11" office:value-type="float" office:value="52299.09" calcext:value-type="float">
            <text:p>52299,0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10201:121</text:p>
          </table:table-cell>
          <table:table-cell table:style-name="ce11" office:value-type="float" office:value="337125.63" calcext:value-type="float">
            <text:p>337125,6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707:194</text:p>
          </table:table-cell>
          <table:table-cell table:style-name="ce11" office:value-type="float" office:value="272532.17" calcext:value-type="float">
            <text:p>272532,1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0809:388</text:p>
          </table:table-cell>
          <table:table-cell table:style-name="ce11" office:value-type="float" office:value="251204.51" calcext:value-type="float">
            <text:p>251204,5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1822:29</text:p>
          </table:table-cell>
          <table:table-cell table:style-name="ce11" office:value-type="float" office:value="1170280.16" calcext:value-type="float">
            <text:p>1170280,1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31800:18</text:p>
          </table:table-cell>
          <table:table-cell table:style-name="ce11" office:value-type="float" office:value="112055.13" calcext:value-type="float">
            <text:p>112055,1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31800:19</text:p>
          </table:table-cell>
          <table:table-cell table:style-name="ce11" office:value-type="float" office:value="85722.89" calcext:value-type="float">
            <text:p>85722,8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607:749</text:p>
          </table:table-cell>
          <table:table-cell table:style-name="ce11" office:value-type="float" office:value="87205.75" calcext:value-type="float">
            <text:p>87205,7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735:1</text:p>
          </table:table-cell>
          <table:table-cell table:style-name="ce11" office:value-type="float" office:value="182214.44" calcext:value-type="float">
            <text:p>182214,4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0160:52</text:p>
          </table:table-cell>
          <table:table-cell table:style-name="ce11" office:value-type="float" office:value="513341.46" calcext:value-type="float">
            <text:p>513341,4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101:746</text:p>
          </table:table-cell>
          <table:table-cell table:style-name="ce11" office:value-type="float" office:value="52388.72" calcext:value-type="float">
            <text:p>52388,7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239:5</text:p>
          </table:table-cell>
          <table:table-cell table:style-name="ce11" office:value-type="float" office:value="736090.94" calcext:value-type="float">
            <text:p>736090,9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0604:303</text:p>
          </table:table-cell>
          <table:table-cell table:style-name="ce11" office:value-type="float" office:value="830586.59" calcext:value-type="float">
            <text:p>830586,5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0805:161</text:p>
          </table:table-cell>
          <table:table-cell table:style-name="ce11" office:value-type="float" office:value="314335.2" calcext:value-type="float">
            <text:p>314335,2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1354:186</text:p>
          </table:table-cell>
          <table:table-cell table:style-name="ce11" office:value-type="float" office:value="506338.02" calcext:value-type="float">
            <text:p>506338,0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10701:322</text:p>
          </table:table-cell>
          <table:table-cell table:style-name="ce11" office:value-type="float" office:value="705670.99" calcext:value-type="float">
            <text:p>705670,9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903:20</text:p>
          </table:table-cell>
          <table:table-cell table:style-name="ce11" office:value-type="float" office:value="401376.53" calcext:value-type="float">
            <text:p>401376,5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0903:21</text:p>
          </table:table-cell>
          <table:table-cell table:style-name="ce11" office:value-type="float" office:value="969756.12" calcext:value-type="float">
            <text:p>969756,1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604:212</text:p>
          </table:table-cell>
          <table:table-cell table:style-name="ce11" office:value-type="float" office:value="80911963.19" calcext:value-type="float">
            <text:p>80911963,1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201:428</text:p>
          </table:table-cell>
          <table:table-cell table:style-name="ce11" office:value-type="float" office:value="1349185.28" calcext:value-type="float">
            <text:p>1349185,2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00000:83</text:p>
          </table:table-cell>
          <table:table-cell table:style-name="ce11" office:value-type="float" office:value="29430293705.32" calcext:value-type="float">
            <text:p>29430293705,3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000:8307</text:p>
          </table:table-cell>
          <table:table-cell table:style-name="ce11" office:value-type="float" office:value="71408.93" calcext:value-type="float">
            <text:p>71408,9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3:1</text:p>
          </table:table-cell>
          <table:table-cell table:style-name="ce11" office:value-type="float" office:value="1366974.8" calcext:value-type="float">
            <text:p>1366974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124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27: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127: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55: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445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551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2:3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4009:2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059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065: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188:3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0188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00000:120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49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00000:57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00000:92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00000:96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00000:99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530:9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916:37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317:18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6:1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6:1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6:2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6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6:2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6:3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6:4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6:4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6:5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6:5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0180: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0188: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16:2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50016:2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404:2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22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9:13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87:228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86:1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46:2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8:349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8:349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10:372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39:172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40736: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50002:7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00002:2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130:37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197: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48:12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40258:93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70157:39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352:60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60:10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50039:4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50042:2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40001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40001:6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40001:6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40002:1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40002:1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40002:2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40002:2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631:2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404:21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3:3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0000:659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9005:149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9005:149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9005:149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0711:14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0115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19:3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39:16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2049: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45:48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0206:22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604:85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29:4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44:13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0805:106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3901:188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0:010913:13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0:010921:9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1803:72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00000:392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722:12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00000:192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00000:232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00000:77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101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102: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102:1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102:1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102:1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102:2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102:2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102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102: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103:1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103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103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0110:1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110:2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110: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110: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178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186: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186:6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195:2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199: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99: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199: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199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199: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289: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297: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297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297: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297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298:1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298: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298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298:2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298: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298: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298:6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298: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0101:404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4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527:50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00000:4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0:000000:71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0:000000:73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0:000000:74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0:000000:74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0:000000:74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0:011004:1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551: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B0080B47264FAAB878D223D9D5EFD4B73DE4CF78A582F83BB95BB2A00C359A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.00.0000</text:date>, <text:time style:data-style-name="N2" text:time-value="09:54:49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3T00:54:04</meta:creation-date>
    <dc:date>2023-06-23T10:03:50.603000000</dc:date>
    <dc:title>Untitled Spreadsheet</dc:title>
    <meta:generator>LibreOffice/6.3.1.2$Windows_X86_64 LibreOffice_project/b79626edf0065ac373bd1df5c28bd630b4424273</meta:generator>
    <meta:editing-duration>PT9M3S</meta:editing-duration>
    <meta:editing-cycles>1</meta:editing-cycles>
    <meta:document-statistic meta:table-count="1" meta:cell-count="10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