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40</text:p>
          </table:table-cell>
          <table:table-cell table:style-name="ce1" table:number-columns-repeated="2"/>
          <table:table-cell table:style-name="ce1" office:value-type="string" calcext:value-type="string">
            <text:p>20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4" calcext:value-type="float">
            <text:p>12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16" calcext:value-type="float">
            <text:p>216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00000:3116</text:p>
          </table:table-cell>
          <table:table-cell table:style-name="ce11" office:value-type="float" office:value="48473.24" calcext:value-type="float">
            <text:p>48473,2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21105:2</text:p>
          </table:table-cell>
          <table:table-cell table:style-name="ce11" office:value-type="float" office:value="54299768.56" calcext:value-type="float">
            <text:p>54299768,5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1303:247</text:p>
          </table:table-cell>
          <table:table-cell table:style-name="ce11" office:value-type="float" office:value="10133782.74" calcext:value-type="float">
            <text:p>10133782,7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011:21</text:p>
          </table:table-cell>
          <table:table-cell table:style-name="ce11" office:value-type="float" office:value="80788.73" calcext:value-type="float">
            <text:p>80788,7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155:50</text:p>
          </table:table-cell>
          <table:table-cell table:style-name="ce11" office:value-type="float" office:value="76107.41" calcext:value-type="float">
            <text:p>76107,4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5:011003:161</text:p>
          </table:table-cell>
          <table:table-cell table:style-name="ce11" office:value-type="float" office:value="416191.97" calcext:value-type="float">
            <text:p>416191,9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404:205</text:p>
          </table:table-cell>
          <table:table-cell table:style-name="ce11" office:value-type="float" office:value="99001.02" calcext:value-type="float">
            <text:p>99001,0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1630:1070</text:p>
          </table:table-cell>
          <table:table-cell table:style-name="ce11" office:value-type="float" office:value="108413.29" calcext:value-type="float">
            <text:p>108413,2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11634:272</text:p>
          </table:table-cell>
          <table:table-cell table:style-name="ce11" office:value-type="float" office:value="154004.74" calcext:value-type="float">
            <text:p>154004,7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00000:834</text:p>
          </table:table-cell>
          <table:table-cell table:style-name="ce11" office:value-type="float" office:value="5224612.85" calcext:value-type="float">
            <text:p>5224612,8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6:015202:299</text:p>
          </table:table-cell>
          <table:table-cell table:style-name="ce11" office:value-type="float" office:value="498204.36" calcext:value-type="float">
            <text:p>498204,3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15257:268</text:p>
          </table:table-cell>
          <table:table-cell table:style-name="ce11" office:value-type="float" office:value="46265.88" calcext:value-type="float">
            <text:p>46265,8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9:011303:313</text:p>
          </table:table-cell>
          <table:table-cell table:style-name="ce11" office:value-type="float" office:value="268190.34" calcext:value-type="float">
            <text:p>268190,3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9:011304:28</text:p>
          </table:table-cell>
          <table:table-cell table:style-name="ce11" office:value-type="float" office:value="723660.59" calcext:value-type="float">
            <text:p>723660,5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2:010632:161</text:p>
          </table:table-cell>
          <table:table-cell table:style-name="ce11" office:value-type="float" office:value="54379.54" calcext:value-type="float">
            <text:p>54379,5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2:010634:977</text:p>
          </table:table-cell>
          <table:table-cell table:style-name="ce11" office:value-type="float" office:value="61635.09" calcext:value-type="float">
            <text:p>61635,0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4:010501:1390</text:p>
          </table:table-cell>
          <table:table-cell table:style-name="ce11" office:value-type="float" office:value="477897.76" calcext:value-type="float">
            <text:p>477897,7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4:010601:1478</text:p>
          </table:table-cell>
          <table:table-cell table:style-name="ce11" office:value-type="float" office:value="341560.04" calcext:value-type="float">
            <text:p>341560,0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4:010813:1750</text:p>
          </table:table-cell>
          <table:table-cell table:style-name="ce11" office:value-type="float" office:value="97192.79" calcext:value-type="float">
            <text:p>97192,7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12501:1052</text:p>
          </table:table-cell>
          <table:table-cell table:style-name="ce11" office:value-type="float" office:value="113085.36" calcext:value-type="float">
            <text:p>113085,3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6:000000:3001</text:p>
          </table:table-cell>
          <table:table-cell table:style-name="ce11" office:value-type="float" office:value="98491.35" calcext:value-type="float">
            <text:p>98491,3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12912</text:p>
          </table:table-cell>
          <table:table-cell table:style-name="ce11" office:value-type="float" office:value="321122.91" calcext:value-type="float">
            <text:p>321122,9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00000:13407</text:p>
          </table:table-cell>
          <table:table-cell table:style-name="ce11" office:value-type="float" office:value="323403.45" calcext:value-type="float">
            <text:p>323403,4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016:185</text:p>
          </table:table-cell>
          <table:table-cell table:style-name="ce11" office:value-type="float" office:value="522864.17" calcext:value-type="float">
            <text:p>522864,1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018:1112</text:p>
          </table:table-cell>
          <table:table-cell table:style-name="ce11" office:value-type="float" office:value="93731.35" calcext:value-type="float">
            <text:p>93731,3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018:1113</text:p>
          </table:table-cell>
          <table:table-cell table:style-name="ce11" office:value-type="float" office:value="101002.32" calcext:value-type="float">
            <text:p>101002,3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182:5</text:p>
          </table:table-cell>
          <table:table-cell table:style-name="ce11" office:value-type="float" office:value="278358.96" calcext:value-type="float">
            <text:p>278358,9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201:142</text:p>
          </table:table-cell>
          <table:table-cell table:style-name="ce11" office:value-type="float" office:value="386503.6" calcext:value-type="float">
            <text:p>386503,6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34:1309</text:p>
          </table:table-cell>
          <table:table-cell table:style-name="ce11" office:value-type="float" office:value="104373.2" calcext:value-type="float">
            <text:p>104373,2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35:1451</text:p>
          </table:table-cell>
          <table:table-cell table:style-name="ce11" office:value-type="float" office:value="86112.54" calcext:value-type="float">
            <text:p>86112,5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418:1832</text:p>
          </table:table-cell>
          <table:table-cell table:style-name="ce11" office:value-type="float" office:value="59085.63" calcext:value-type="float">
            <text:p>59085,6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418:88</text:p>
          </table:table-cell>
          <table:table-cell table:style-name="ce11" office:value-type="float" office:value="82755.24" calcext:value-type="float">
            <text:p>82755,2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70042:22</text:p>
          </table:table-cell>
          <table:table-cell table:style-name="ce11" office:value-type="float" office:value="403401.09" calcext:value-type="float">
            <text:p>403401,0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70094:18</text:p>
          </table:table-cell>
          <table:table-cell table:style-name="ce11" office:value-type="float" office:value="400528.84" calcext:value-type="float">
            <text:p>400528,8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210265:1012</text:p>
          </table:table-cell>
          <table:table-cell table:style-name="ce11" office:value-type="float" office:value="61631.57" calcext:value-type="float">
            <text:p>61631,5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10219:31</text:p>
          </table:table-cell>
          <table:table-cell table:style-name="ce11" office:value-type="float" office:value="116234.6" calcext:value-type="float">
            <text:p>116234,6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30362:728</text:p>
          </table:table-cell>
          <table:table-cell table:style-name="ce11" office:value-type="float" office:value="42046.27" calcext:value-type="float">
            <text:p>42046,2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00000:6957</text:p>
          </table:table-cell>
          <table:table-cell table:style-name="ce11" office:value-type="float" office:value="182611.26" calcext:value-type="float">
            <text:p>182611,2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556:18</text:p>
          </table:table-cell>
          <table:table-cell table:style-name="ce11" office:value-type="float" office:value="1123666.12" calcext:value-type="float">
            <text:p>1123666,1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40:78</text:p>
          </table:table-cell>
          <table:table-cell table:style-name="ce11" office:value-type="float" office:value="91593.46" calcext:value-type="float">
            <text:p>91593,4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0702:37</text:p>
          </table:table-cell>
          <table:table-cell table:style-name="ce11" office:value-type="float" office:value="102404.43" calcext:value-type="float">
            <text:p>102404,4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203:91</text:p>
          </table:table-cell>
          <table:table-cell table:style-name="ce11" office:value-type="float" office:value="158585.15" calcext:value-type="float">
            <text:p>158585,1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203:99</text:p>
          </table:table-cell>
          <table:table-cell table:style-name="ce11" office:value-type="float" office:value="133921.47" calcext:value-type="float">
            <text:p>133921,4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20009:4</text:p>
          </table:table-cell>
          <table:table-cell table:style-name="ce11" office:value-type="float" office:value="672563.41" calcext:value-type="float">
            <text:p>672563,4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20060:206</text:p>
          </table:table-cell>
          <table:table-cell table:style-name="ce11" office:value-type="float" office:value="42114.86" calcext:value-type="float">
            <text:p>42114,8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20101:25</text:p>
          </table:table-cell>
          <table:table-cell table:style-name="ce11" office:value-type="float" office:value="731491.79" calcext:value-type="float">
            <text:p>731491,7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00000:5930</text:p>
          </table:table-cell>
          <table:table-cell table:style-name="ce11" office:value-type="float" office:value="487900.83" calcext:value-type="float">
            <text:p>487900,8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00000:6557</text:p>
          </table:table-cell>
          <table:table-cell table:style-name="ce11" office:value-type="float" office:value="127894.17" calcext:value-type="float">
            <text:p>127894,1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0000:6582</text:p>
          </table:table-cell>
          <table:table-cell table:style-name="ce11" office:value-type="float" office:value="1968563.62" calcext:value-type="float">
            <text:p>1968563,6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09005:1255</text:p>
          </table:table-cell>
          <table:table-cell table:style-name="ce11" office:value-type="float" office:value="360848.93" calcext:value-type="float">
            <text:p>360848,9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13:3308</text:p>
          </table:table-cell>
          <table:table-cell table:style-name="ce11" office:value-type="float" office:value="288755.88" calcext:value-type="float">
            <text:p>288755,8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13:5181</text:p>
          </table:table-cell>
          <table:table-cell table:style-name="ce11" office:value-type="float" office:value="117146.26" calcext:value-type="float">
            <text:p>117146,2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13:5183</text:p>
          </table:table-cell>
          <table:table-cell table:style-name="ce11" office:value-type="float" office:value="351781.57" calcext:value-type="float">
            <text:p>351781,5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13:5184</text:p>
          </table:table-cell>
          <table:table-cell table:style-name="ce11" office:value-type="float" office:value="211597.83" calcext:value-type="float">
            <text:p>211597,8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13:5186</text:p>
          </table:table-cell>
          <table:table-cell table:style-name="ce11" office:value-type="float" office:value="397940.69" calcext:value-type="float">
            <text:p>397940,6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13:5187</text:p>
          </table:table-cell>
          <table:table-cell table:style-name="ce11" office:value-type="float" office:value="362313.69" calcext:value-type="float">
            <text:p>362313,6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120046:23</text:p>
          </table:table-cell>
          <table:table-cell table:style-name="ce11" office:value-type="float" office:value="118577.01" calcext:value-type="float">
            <text:p>118577,0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31039:1846</text:p>
          </table:table-cell>
          <table:table-cell table:style-name="ce11" office:value-type="float" office:value="464313.18" calcext:value-type="float">
            <text:p>464313,1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131039:1847</text:p>
          </table:table-cell>
          <table:table-cell table:style-name="ce11" office:value-type="float" office:value="469453.55" calcext:value-type="float">
            <text:p>469453,5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2:010510:253</text:p>
          </table:table-cell>
          <table:table-cell table:style-name="ce11" office:value-type="float" office:value="113364.67" calcext:value-type="float">
            <text:p>113364,6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10540:479</text:p>
          </table:table-cell>
          <table:table-cell table:style-name="ce11" office:value-type="float" office:value="70070.84" calcext:value-type="float">
            <text:p>70070,8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10601:284</text:p>
          </table:table-cell>
          <table:table-cell table:style-name="ce11" office:value-type="float" office:value="67891.26" calcext:value-type="float">
            <text:p>67891,2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0906:159</text:p>
          </table:table-cell>
          <table:table-cell table:style-name="ce11" office:value-type="float" office:value="7099865.93" calcext:value-type="float">
            <text:p>7099865,9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1619:26</text:p>
          </table:table-cell>
          <table:table-cell table:style-name="ce11" office:value-type="float" office:value="524478.8" calcext:value-type="float">
            <text:p>524478,8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1810:230</text:p>
          </table:table-cell>
          <table:table-cell table:style-name="ce11" office:value-type="float" office:value="536596.75" calcext:value-type="float">
            <text:p>536596,7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5:011340:310</text:p>
          </table:table-cell>
          <table:table-cell table:style-name="ce11" office:value-type="float" office:value="635331.96" calcext:value-type="float">
            <text:p>635331,96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5:011404:250</text:p>
          </table:table-cell>
          <table:table-cell table:style-name="ce11" office:value-type="float" office:value="1283971.94" calcext:value-type="float">
            <text:p>1283971,9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8:010103:30</text:p>
          </table:table-cell>
          <table:table-cell table:style-name="ce11" office:value-type="float" office:value="468442.78" calcext:value-type="float">
            <text:p>468442,7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8:010105:1</text:p>
          </table:table-cell>
          <table:table-cell table:style-name="ce11" office:value-type="float" office:value="1624469.22" calcext:value-type="float">
            <text:p>1624469,2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8:010131:65</text:p>
          </table:table-cell>
          <table:table-cell table:style-name="ce11" office:value-type="float" office:value="384598.02" calcext:value-type="float">
            <text:p>384598,0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8:010145:456</text:p>
          </table:table-cell>
          <table:table-cell table:style-name="ce11" office:value-type="float" office:value="35393.47" calcext:value-type="float">
            <text:p>35393,4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9:010802:556</text:p>
          </table:table-cell>
          <table:table-cell table:style-name="ce11" office:value-type="float" office:value="496362.35" calcext:value-type="float">
            <text:p>496362,3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9:011304:880</text:p>
          </table:table-cell>
          <table:table-cell table:style-name="ce11" office:value-type="float" office:value="264627.08" calcext:value-type="float">
            <text:p>264627,0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9:011304:881</text:p>
          </table:table-cell>
          <table:table-cell table:style-name="ce11" office:value-type="float" office:value="46114.5" calcext:value-type="float">
            <text:p>46114,5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9:012201:268</text:p>
          </table:table-cell>
          <table:table-cell table:style-name="ce11" office:value-type="float" office:value="265144.94" calcext:value-type="float">
            <text:p>265144,9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2:010619:3</text:p>
          </table:table-cell>
          <table:table-cell table:style-name="ce11" office:value-type="float" office:value="337215.91" calcext:value-type="float">
            <text:p>337215,9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2:010660:147</text:p>
          </table:table-cell>
          <table:table-cell table:style-name="ce11" office:value-type="float" office:value="593438.9" calcext:value-type="float">
            <text:p>593438,9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21708:160</text:p>
          </table:table-cell>
          <table:table-cell table:style-name="ce11" office:value-type="float" office:value="389737.27" calcext:value-type="float">
            <text:p>389737,2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3:021708:161</text:p>
          </table:table-cell>
          <table:table-cell table:style-name="ce11" office:value-type="float" office:value="585483.44" calcext:value-type="float">
            <text:p>585483,4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10218:1</text:p>
          </table:table-cell>
          <table:table-cell table:style-name="ce11" office:value-type="float" office:value="610715.85" calcext:value-type="float">
            <text:p>610715,8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0601:1479</text:p>
          </table:table-cell>
          <table:table-cell table:style-name="ce11" office:value-type="float" office:value="177740.11" calcext:value-type="float">
            <text:p>177740,1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4:010601:1480</text:p>
          </table:table-cell>
          <table:table-cell table:style-name="ce11" office:value-type="float" office:value="130595.85" calcext:value-type="float">
            <text:p>130595,8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0805:775</text:p>
          </table:table-cell>
          <table:table-cell table:style-name="ce11" office:value-type="float" office:value="55592.47" calcext:value-type="float">
            <text:p>55592,4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4:010813:1751</text:p>
          </table:table-cell>
          <table:table-cell table:style-name="ce11" office:value-type="float" office:value="77712.03" calcext:value-type="float">
            <text:p>77712,0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4:010888:21</text:p>
          </table:table-cell>
          <table:table-cell table:style-name="ce11" office:value-type="float" office:value="74858.45" calcext:value-type="float">
            <text:p>74858,4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4:011130:4</text:p>
          </table:table-cell>
          <table:table-cell table:style-name="ce11" office:value-type="float" office:value="400746.65" calcext:value-type="float">
            <text:p>400746,6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5:010404:317</text:p>
          </table:table-cell>
          <table:table-cell table:style-name="ce11" office:value-type="float" office:value="286149.44" calcext:value-type="float">
            <text:p>286149,4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5:011303:104</text:p>
          </table:table-cell>
          <table:table-cell table:style-name="ce11" office:value-type="float" office:value="64747.32" calcext:value-type="float">
            <text:p>64747,3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7:010902:276</text:p>
          </table:table-cell>
          <table:table-cell table:style-name="ce11" office:value-type="float" office:value="736810.93" calcext:value-type="float">
            <text:p>736810,9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00000:13414</text:p>
          </table:table-cell>
          <table:table-cell table:style-name="ce11" office:value-type="float" office:value="105796.41" calcext:value-type="float">
            <text:p>105796,4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330:5</text:p>
          </table:table-cell>
          <table:table-cell table:style-name="ce11" office:value-type="float" office:value="1417897.94" calcext:value-type="float">
            <text:p>1417897,9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20409:3712</text:p>
          </table:table-cell>
          <table:table-cell table:style-name="ce11" office:value-type="float" office:value="72694.59" calcext:value-type="float">
            <text:p>72694,5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20409:3713</text:p>
          </table:table-cell>
          <table:table-cell table:style-name="ce11" office:value-type="float" office:value="76302.88" calcext:value-type="float">
            <text:p>76302,8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20409:670</text:p>
          </table:table-cell>
          <table:table-cell table:style-name="ce11" office:value-type="float" office:value="72728.73" calcext:value-type="float">
            <text:p>72728,7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20409:700</text:p>
          </table:table-cell>
          <table:table-cell table:style-name="ce11" office:value-type="float" office:value="69277.73" calcext:value-type="float">
            <text:p>69277,7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30004:3748</text:p>
          </table:table-cell>
          <table:table-cell table:style-name="ce11" office:value-type="float" office:value="104679.34" calcext:value-type="float">
            <text:p>104679,3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70004:171</text:p>
          </table:table-cell>
          <table:table-cell table:style-name="ce11" office:value-type="float" office:value="118972.35" calcext:value-type="float">
            <text:p>118972,3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40258:937</text:p>
          </table:table-cell>
          <table:table-cell table:style-name="ce11" office:value-type="float" office:value="78027.89" calcext:value-type="float">
            <text:p>78027,8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2:000412:29</text:p>
          </table:table-cell>
          <table:table-cell table:style-name="ce11" office:value-type="float" office:value="575847.02" calcext:value-type="float">
            <text:p>575847,0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2:000432:8</text:p>
          </table:table-cell>
          <table:table-cell table:style-name="ce11" office:value-type="float" office:value="280511.4" calcext:value-type="float">
            <text:p>280511,4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646:480</text:p>
          </table:table-cell>
          <table:table-cell table:style-name="ce11" office:value-type="float" office:value="1184685.49" calcext:value-type="float">
            <text:p>1184685,4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646:481</text:p>
          </table:table-cell>
          <table:table-cell table:style-name="ce11" office:value-type="float" office:value="408918.77" calcext:value-type="float">
            <text:p>408918,7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7:010010:230</text:p>
          </table:table-cell>
          <table:table-cell table:style-name="ce11" office:value-type="float" office:value="466221.99" calcext:value-type="float">
            <text:p>466221,9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7:040080:59</text:p>
          </table:table-cell>
          <table:table-cell table:style-name="ce11" office:value-type="float" office:value="495973.97" calcext:value-type="float">
            <text:p>495973,9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9:020116:17</text:p>
          </table:table-cell>
          <table:table-cell table:style-name="ce11" office:value-type="float" office:value="440937.54" calcext:value-type="float">
            <text:p>440937,5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009005:864</text:p>
          </table:table-cell>
          <table:table-cell table:style-name="ce11" office:value-type="float" office:value="257443.05" calcext:value-type="float">
            <text:p>257443,0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013013:2563</text:p>
          </table:table-cell>
          <table:table-cell table:style-name="ce11" office:value-type="float" office:value="762808.62" calcext:value-type="float">
            <text:p>762808,62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30016:8</text:p>
          </table:table-cell>
          <table:table-cell table:style-name="ce11" office:value-type="float" office:value="78527.03" calcext:value-type="float">
            <text:p>78527,0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30021:72</text:p>
          </table:table-cell>
          <table:table-cell table:style-name="ce11" office:value-type="float" office:value="233102.09" calcext:value-type="float">
            <text:p>233102,09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30065:113</text:p>
          </table:table-cell>
          <table:table-cell table:style-name="ce11" office:value-type="float" office:value="748125.61" calcext:value-type="float">
            <text:p>748125,61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31002:229</text:p>
          </table:table-cell>
          <table:table-cell table:style-name="ce11" office:value-type="float" office:value="320924.73" calcext:value-type="float">
            <text:p>320924,7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31002:230</text:p>
          </table:table-cell>
          <table:table-cell table:style-name="ce11" office:value-type="float" office:value="157420.94" calcext:value-type="float">
            <text:p>157420,9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31002:231</text:p>
          </table:table-cell>
          <table:table-cell table:style-name="ce11" office:value-type="float" office:value="89655.64" calcext:value-type="float">
            <text:p>89655,6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1:010795:153</text:p>
          </table:table-cell>
          <table:table-cell table:style-name="ce11" office:value-type="float" office:value="287539.95" calcext:value-type="float">
            <text:p>287539,95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2:010541:16</text:p>
          </table:table-cell>
          <table:table-cell table:style-name="ce11" office:value-type="float" office:value="4054510.27" calcext:value-type="float">
            <text:p>4054510,27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2:010592:140</text:p>
          </table:table-cell>
          <table:table-cell table:style-name="ce11" office:value-type="float" office:value="629191.24" calcext:value-type="float">
            <text:p>629191,2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2:010601:285</text:p>
          </table:table-cell>
          <table:table-cell table:style-name="ce11" office:value-type="float" office:value="191617.84" calcext:value-type="float">
            <text:p>191617,8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2:010601:286</text:p>
          </table:table-cell>
          <table:table-cell table:style-name="ce11" office:value-type="float" office:value="213469.18" calcext:value-type="float">
            <text:p>213469,18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10109:223</text:p>
          </table:table-cell>
          <table:table-cell table:style-name="ce11" office:value-type="float" office:value="3120.44" calcext:value-type="float">
            <text:p>3120,4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10206:156</text:p>
          </table:table-cell>
          <table:table-cell table:style-name="ce11" office:value-type="float" office:value="3648238.94" calcext:value-type="float">
            <text:p>3648238,9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10503:298</text:p>
          </table:table-cell>
          <table:table-cell table:style-name="ce11" office:value-type="float" office:value="3120.44" calcext:value-type="float">
            <text:p>3120,44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0:011303:121</text:p>
          </table:table-cell>
          <table:table-cell table:style-name="ce11" office:value-type="float" office:value="2479966.13" calcext:value-type="float">
            <text:p>2479966,1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1:011102:750</text:p>
          </table:table-cell>
          <table:table-cell table:style-name="ce11" office:value-type="float" office:value="5944769.33" calcext:value-type="float">
            <text:p>5944769,33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9:000000:3429</text:p>
          </table:table-cell>
          <table:table-cell table:style-name="ce11" office:value-type="float" office:value="57360" calcext:value-type="float">
            <text:p>57360,00</text:p>
          </table:table-cell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8008:49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1007: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1007: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1007:6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8:021005: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9005:1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9005: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06:1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6:6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6:7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30016: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130016:9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3:000000:15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120701:13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0341: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11407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00000:5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00000:8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00000:99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1003:10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5:011003:10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1003:1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5:011003:1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1003:1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5:011003:1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1003:1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5:011003:1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5:011003:1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1003:1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5:011003:1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1003:1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1003:1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5:011003: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5:011003:17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5:011003:1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5:011003:17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5:011003:1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5:011003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5:011003:2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5:011003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5:011003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5:011003: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5:011003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5:011003: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5:011003:4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5:011003:41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5:011003: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5:011003: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5:011003:50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5:011003:50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5:011003: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5:011003:5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5:011003: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5:011003: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5:011003: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5:011003: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5:011003:6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5:011003:66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5:011003:66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5:011003:6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5:011003:68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5:011003: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5:011003:7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5:011003: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5:011003:9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5:011003:9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5:011003:9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5:011204:29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5:011204:5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6:020700:2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00000:4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130034:109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30034:5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00000:56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07004:6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08008:40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1302:19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1304:20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1801:19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1801:20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1801:22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1801:2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1801:2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5:000000:5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5:011003:21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5:011204:17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5:011204:29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5:011204:3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5:011204:3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5:011204:3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5:011204:5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5:011204: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00000:123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00000:1285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188:3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430:10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440:4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20410: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20417: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30034:10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130034:1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130034:1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30034:12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130034:131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130034:20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130034:2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130034:2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130034:2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130034:30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130034:5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30034:8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30034:89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30034:9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2:000000:78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2:000000:789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2:000552:16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940: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000000:19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000000:27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00000:29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000000:3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000000:35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000000:35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000000:3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000000:36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000000:374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000000:38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000000:385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000000:390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008008:13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009005:21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009005:5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013013:35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013013:37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051001:6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51001: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51001:7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51001: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51001:8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51002:1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51002:10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051002:1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051002: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051002:15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051002:15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051002:17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051002:19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130016:1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133001: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4:000000:298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4:000000:300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4:010604:5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4:010702:6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4:010804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4:010805: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4:010907: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4:011304:10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4:011304:22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4:011521: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4:011521:5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4:011603:7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4:011612:3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4:011622:5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4:011628:2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4:011630: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4:011633: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4:011633:4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4:011634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4:011643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4:011645:1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4:011647:6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4:011651:1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4:011654:2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4:011813: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5:010805:96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5:011360:53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7:011148:24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20018:4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20439:7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30035:143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70282: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210265:81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2:000096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2:000298:5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3:020022:24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3:020022:36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3:020022:37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3:050033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0645:77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0645:7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131039:182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1:010733:5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1:010736:1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1:010740:1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2:020904:7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4:000000:322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4:010318: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4:010324:3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4:010334:16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4:010334:18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4:010334:19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4:010407:2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4:010439: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4:010604:136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4:010604:41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016001:8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00000:128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00000:262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00000:307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000000:89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005004:79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006001:5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9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6:030000:8305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28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3:000000:963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7:000000:30</text:p>
          </table:table-cell>
          <table:table-cell table:style-name="ce6"/>
          <table:table-cell table:style-name="ce6" office:value-type="string" calcext:value-type="string">
            <text:p>05.06.2023</text:p>
          </table:table-cell>
          <table:table-cell table:style-name="ce6" office:value-type="string" calcext:value-type="string">
            <text:p>30.05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70657CBC22112C7719BA1349B3C59C173E6AC4A9370225C128A54C3D5271DB0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21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.00.0000</text:date>, <text:time style:data-style-name="N2" text:time-value="11:37:46.0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0T02:36:35</meta:creation-date>
    <dc:date>2023-06-20T11:39:56.045000000</dc:date>
    <dc:title>Untitled Spreadsheet</dc:titl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15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