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36</text:p>
          </table:table-cell>
          <table:table-cell table:style-name="ce1" table:number-columns-repeated="2"/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9" calcext:value-type="float">
            <text:p>7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1105:262</text:p>
          </table:table-cell>
          <table:table-cell table:style-name="ce11" office:value-type="float" office:value="25920" calcext:value-type="float">
            <text:p>25920,00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201:30</text:p>
          </table:table-cell>
          <table:table-cell table:style-name="ce11" office:value-type="float" office:value="186140.77" calcext:value-type="float">
            <text:p>186140,77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22:67</text:p>
          </table:table-cell>
          <table:table-cell table:style-name="ce11" office:value-type="float" office:value="1084332.45" calcext:value-type="float">
            <text:p>1084332,45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6:186</text:p>
          </table:table-cell>
          <table:table-cell table:style-name="ce11" office:value-type="float" office:value="349120.63" calcext:value-type="float">
            <text:p>349120,63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16:187</text:p>
          </table:table-cell>
          <table:table-cell table:style-name="ce11" office:value-type="float" office:value="446462.16" calcext:value-type="float">
            <text:p>446462,16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3711</text:p>
          </table:table-cell>
          <table:table-cell table:style-name="ce11" office:value-type="float" office:value="76487.78" calcext:value-type="float">
            <text:p>76487,78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00005:1260</text:p>
          </table:table-cell>
          <table:table-cell table:style-name="ce11" office:value-type="float" office:value="1216953.77" calcext:value-type="float">
            <text:p>1216953,77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88:21</text:p>
          </table:table-cell>
          <table:table-cell table:style-name="ce11" office:value-type="float" office:value="419455.05" calcext:value-type="float">
            <text:p>419455,05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48:124</text:p>
          </table:table-cell>
          <table:table-cell table:style-name="ce11" office:value-type="float" office:value="2479465.78" calcext:value-type="float">
            <text:p>2479465,78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418:61</text:p>
          </table:table-cell>
          <table:table-cell table:style-name="ce11" office:value-type="float" office:value="70907.35" calcext:value-type="float">
            <text:p>70907,35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7:401</text:p>
          </table:table-cell>
          <table:table-cell table:style-name="ce11" office:value-type="float" office:value="487029.64" calcext:value-type="float">
            <text:p>487029,64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345:41</text:p>
          </table:table-cell>
          <table:table-cell table:style-name="ce11" office:value-type="float" office:value="1407786.22" calcext:value-type="float">
            <text:p>1407786,22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4:362</text:p>
          </table:table-cell>
          <table:table-cell table:style-name="ce11" office:value-type="float" office:value="300553.32" calcext:value-type="float">
            <text:p>300553,32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28:5</text:p>
          </table:table-cell>
          <table:table-cell table:style-name="ce11" office:value-type="float" office:value="1112851.31" calcext:value-type="float">
            <text:p>1112851,31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9005:888</text:p>
          </table:table-cell>
          <table:table-cell table:style-name="ce11" office:value-type="float" office:value="224438.33" calcext:value-type="float">
            <text:p>224438,33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182</text:p>
          </table:table-cell>
          <table:table-cell table:style-name="ce11" office:value-type="float" office:value="351224.93" calcext:value-type="float">
            <text:p>351224,93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188</text:p>
          </table:table-cell>
          <table:table-cell table:style-name="ce11" office:value-type="float" office:value="379082.24" calcext:value-type="float">
            <text:p>379082,24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92003:89</text:p>
          </table:table-cell>
          <table:table-cell table:style-name="ce11" office:value-type="float" office:value="176569.63" calcext:value-type="float">
            <text:p>176569,63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05:26</text:p>
          </table:table-cell>
          <table:table-cell table:style-name="ce11" office:value-type="float" office:value="279651.17" calcext:value-type="float">
            <text:p>279651,17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310:60</text:p>
          </table:table-cell>
          <table:table-cell table:style-name="ce11" office:value-type="float" office:value="616065.89" calcext:value-type="float">
            <text:p>616065,89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00000:1764</text:p>
          </table:table-cell>
          <table:table-cell table:style-name="ce11" office:value-type="float" office:value="771898.77" calcext:value-type="float">
            <text:p>771898,77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2111:321</text:p>
          </table:table-cell>
          <table:table-cell table:style-name="ce11" office:value-type="float" office:value="461786.7" calcext:value-type="float">
            <text:p>461786,70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634:375</text:p>
          </table:table-cell>
          <table:table-cell table:style-name="ce11" office:value-type="float" office:value="38004.67" calcext:value-type="float">
            <text:p>38004,67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10660:146</text:p>
          </table:table-cell>
          <table:table-cell table:style-name="ce11" office:value-type="float" office:value="2419152.94" calcext:value-type="float">
            <text:p>2419152,94</text:p>
          </table:table-cell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1007:56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5:60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6001:6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6:5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205:4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34:5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00000:101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00000:51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1003:10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003:109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1003:11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1003:12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1003:12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11003:13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1003:149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003:165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003:17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003:17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003:209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003:3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003:35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003:4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003:42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003:499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1003:5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1003:52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1003:542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1003:5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003:66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1003:6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003:7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003:8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1003:9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285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442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430:69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50002:10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34:109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34:20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34:225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34:30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34:4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34:6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34:61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40:605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404:309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404:309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0000:249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32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3652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378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386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0000:62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9005:21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9005:85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51001:6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51001:75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51001:8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51002:11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51002:141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51002:17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51002:202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00000:218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304:22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633:78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801:19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801:215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801:22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801:24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0805:1066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5:011003:21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5:011204:293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5:011204:294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5:011204:378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5:011204:389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8008:497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0000:266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0000:972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6003:20</text:p>
          </table:table-cell>
          <table:table-cell table:style-name="ce6"/>
          <table:table-cell table:style-name="ce6" office:value-type="string" calcext:value-type="string">
            <text:p>01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0DE97F0515B684CA677F16088A92EFC8F3DB8AABE97E5A7CD69DEF9E29F1471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 style:data-style-name="N2" text:time-value="10:38:45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6T01:34:31</meta:creation-date>
    <dc:date>2023-06-16T10:43:23.645000000</dc:date>
    <dc:title>Untitled Spreadsheet</dc:title>
    <meta:generator>LibreOffice/6.3.1.2$Windows_X86_64 LibreOffice_project/b79626edf0065ac373bd1df5c28bd630b4424273</meta:generator>
    <meta:editing-duration>PT4M38S</meta:editing-duration>
    <meta:editing-cycles>1</meta:editing-cycles>
    <meta:document-statistic meta:table-count="1" meta:cell-count="4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