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>
      <style:table-cell-properties style:rotation-align="none"/>
    </style:style>
    <style:style style:name="ce1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331</text:p>
          </table:table-cell>
          <table:table-cell table:style-name="ce1" table:number-columns-repeated="2"/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64" calcext:value-type="float">
            <text:p>64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563" calcext:value-type="float">
            <text:p>563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02002:240</text:p>
          </table:table-cell>
          <table:table-cell table:style-name="ce11" office:value-type="float" office:value="1534218.66" calcext:value-type="float">
            <text:p>1534218,66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05005:177</text:p>
          </table:table-cell>
          <table:table-cell table:style-name="ce11" office:value-type="float" office:value="22875.84" calcext:value-type="float">
            <text:p>22875,84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005005:65</text:p>
          </table:table-cell>
          <table:table-cell table:style-name="ce11" office:value-type="float" office:value="33453.27" calcext:value-type="float">
            <text:p>33453,27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012006:312</text:p>
          </table:table-cell>
          <table:table-cell table:style-name="ce11" office:value-type="float" office:value="2292427.05" calcext:value-type="float">
            <text:p>2292427,05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130011:79</text:p>
          </table:table-cell>
          <table:table-cell table:style-name="ce11" office:value-type="float" office:value="80941.99" calcext:value-type="float">
            <text:p>80941,99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1:000000:120</text:p>
          </table:table-cell>
          <table:table-cell table:style-name="ce11" office:value-type="float" office:value="13494567.45" calcext:value-type="float">
            <text:p>13494567,45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1:000000:3115</text:p>
          </table:table-cell>
          <table:table-cell table:style-name="ce11" office:value-type="float" office:value="1999111.48" calcext:value-type="float">
            <text:p>1999111,48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4:000000:25</text:p>
          </table:table-cell>
          <table:table-cell table:style-name="ce11" office:value-type="float" office:value="20470757.06" calcext:value-type="float">
            <text:p>20470757,06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4:000000:4107</text:p>
          </table:table-cell>
          <table:table-cell table:style-name="ce11" office:value-type="float" office:value="1684380" calcext:value-type="float">
            <text:p>1684380,00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7:000000:494</text:p>
          </table:table-cell>
          <table:table-cell table:style-name="ce11" office:value-type="float" office:value="5643098.99" calcext:value-type="float">
            <text:p>5643098,99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7:000000:498</text:p>
          </table:table-cell>
          <table:table-cell table:style-name="ce11" office:value-type="float" office:value="1368188.64" calcext:value-type="float">
            <text:p>1368188,64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7:011529:409</text:p>
          </table:table-cell>
          <table:table-cell table:style-name="ce11" office:value-type="float" office:value="74909.54" calcext:value-type="float">
            <text:p>74909,54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7:011529:97</text:p>
          </table:table-cell>
          <table:table-cell table:style-name="ce11" office:value-type="float" office:value="3828015.58" calcext:value-type="float">
            <text:p>3828015,58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9:010305:31</text:p>
          </table:table-cell>
          <table:table-cell table:style-name="ce11" office:value-type="float" office:value="220134.08" calcext:value-type="float">
            <text:p>220134,08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110253:189</text:p>
          </table:table-cell>
          <table:table-cell table:style-name="ce11" office:value-type="float" office:value="491929.42" calcext:value-type="float">
            <text:p>491929,42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9:010711:3811</text:p>
          </table:table-cell>
          <table:table-cell table:style-name="ce11" office:value-type="float" office:value="84618.12" calcext:value-type="float">
            <text:p>84618,12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22:010632:160</text:p>
          </table:table-cell>
          <table:table-cell table:style-name="ce11" office:value-type="float" office:value="1638191.1" calcext:value-type="float">
            <text:p>1638191,10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2:010634:976</text:p>
          </table:table-cell>
          <table:table-cell table:style-name="ce11" office:value-type="float" office:value="61640.53" calcext:value-type="float">
            <text:p>61640,53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2:010636:772</text:p>
          </table:table-cell>
          <table:table-cell table:style-name="ce11" office:value-type="float" office:value="42228.88" calcext:value-type="float">
            <text:p>42228,88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2:010646:214</text:p>
          </table:table-cell>
          <table:table-cell table:style-name="ce11" office:value-type="float" office:value="440227.35" calcext:value-type="float">
            <text:p>440227,35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2:010650:519</text:p>
          </table:table-cell>
          <table:table-cell table:style-name="ce11" office:value-type="float" office:value="36245.63" calcext:value-type="float">
            <text:p>36245,63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5:011204:247</text:p>
          </table:table-cell>
          <table:table-cell table:style-name="ce11" office:value-type="float" office:value="444761.67" calcext:value-type="float">
            <text:p>444761,67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8:000000:649</text:p>
          </table:table-cell>
          <table:table-cell table:style-name="ce11" office:value-type="float" office:value="146415.22" calcext:value-type="float">
            <text:p>146415,22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8:010104:240</text:p>
          </table:table-cell>
          <table:table-cell table:style-name="ce11" office:value-type="float" office:value="65821.83" calcext:value-type="float">
            <text:p>65821,83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8:010104:241</text:p>
          </table:table-cell>
          <table:table-cell table:style-name="ce11" office:value-type="float" office:value="84208.66" calcext:value-type="float">
            <text:p>84208,66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8:010104:243</text:p>
          </table:table-cell>
          <table:table-cell table:style-name="ce11" office:value-type="float" office:value="60732.99" calcext:value-type="float">
            <text:p>60732,99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8:010104:244</text:p>
          </table:table-cell>
          <table:table-cell table:style-name="ce11" office:value-type="float" office:value="75933.8" calcext:value-type="float">
            <text:p>75933,80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8:010104:246</text:p>
          </table:table-cell>
          <table:table-cell table:style-name="ce11" office:value-type="float" office:value="45560.94" calcext:value-type="float">
            <text:p>45560,94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8:010104:249</text:p>
          </table:table-cell>
          <table:table-cell table:style-name="ce11" office:value-type="float" office:value="55679.89" calcext:value-type="float">
            <text:p>55679,89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8:010104:258</text:p>
          </table:table-cell>
          <table:table-cell table:style-name="ce11" office:value-type="float" office:value="55679.97" calcext:value-type="float">
            <text:p>55679,97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8:010104:265</text:p>
          </table:table-cell>
          <table:table-cell table:style-name="ce11" office:value-type="float" office:value="60744.89" calcext:value-type="float">
            <text:p>60744,89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8:010106:751</text:p>
          </table:table-cell>
          <table:table-cell table:style-name="ce11" office:value-type="float" office:value="60774.98" calcext:value-type="float">
            <text:p>60774,98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8:010106:933</text:p>
          </table:table-cell>
          <table:table-cell table:style-name="ce11" office:value-type="float" office:value="42206.98" calcext:value-type="float">
            <text:p>42206,98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8:010106:938</text:p>
          </table:table-cell>
          <table:table-cell table:style-name="ce11" office:value-type="float" office:value="45584.18" calcext:value-type="float">
            <text:p>45584,18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8:010106:943</text:p>
          </table:table-cell>
          <table:table-cell table:style-name="ce11" office:value-type="float" office:value="45585.34" calcext:value-type="float">
            <text:p>45585,34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8:010107:1527</text:p>
          </table:table-cell>
          <table:table-cell table:style-name="ce11" office:value-type="float" office:value="163117.49" calcext:value-type="float">
            <text:p>163117,49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30004:3747</text:p>
          </table:table-cell>
          <table:table-cell table:style-name="ce11" office:value-type="float" office:value="97504.85" calcext:value-type="float">
            <text:p>97504,85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110035:117</text:p>
          </table:table-cell>
          <table:table-cell table:style-name="ce11" office:value-type="float" office:value="249190.86" calcext:value-type="float">
            <text:p>249190,86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110182:130</text:p>
          </table:table-cell>
          <table:table-cell table:style-name="ce11" office:value-type="float" office:value="357746.46" calcext:value-type="float">
            <text:p>357746,46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110182:131</text:p>
          </table:table-cell>
          <table:table-cell table:style-name="ce11" office:value-type="float" office:value="340726.98" calcext:value-type="float">
            <text:p>340726,98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110192:10</text:p>
          </table:table-cell>
          <table:table-cell table:style-name="ce11" office:value-type="float" office:value="406464.38" calcext:value-type="float">
            <text:p>406464,38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130083:1186</text:p>
          </table:table-cell>
          <table:table-cell table:style-name="ce11" office:value-type="float" office:value="106776.18" calcext:value-type="float">
            <text:p>106776,18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2:000350:50</text:p>
          </table:table-cell>
          <table:table-cell table:style-name="ce11" office:value-type="float" office:value="1240731.91" calcext:value-type="float">
            <text:p>1240731,91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4:030336:13</text:p>
          </table:table-cell>
          <table:table-cell table:style-name="ce11" office:value-type="float" office:value="281327.02" calcext:value-type="float">
            <text:p>281327,02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4:030368:742</text:p>
          </table:table-cell>
          <table:table-cell table:style-name="ce11" office:value-type="float" office:value="65533.97" calcext:value-type="float">
            <text:p>65533,97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4:030368:743</text:p>
          </table:table-cell>
          <table:table-cell table:style-name="ce11" office:value-type="float" office:value="40348.59" calcext:value-type="float">
            <text:p>40348,59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6:010702:358</text:p>
          </table:table-cell>
          <table:table-cell table:style-name="ce11" office:value-type="float" office:value="84709.23" calcext:value-type="float">
            <text:p>84709,23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6:011301:164</text:p>
          </table:table-cell>
          <table:table-cell table:style-name="ce11" office:value-type="float" office:value="91834.89" calcext:value-type="float">
            <text:p>91834,89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0:013015:925</text:p>
          </table:table-cell>
          <table:table-cell table:style-name="ce11" office:value-type="float" office:value="685021.63" calcext:value-type="float">
            <text:p>685021,63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0:013015:926</text:p>
          </table:table-cell>
          <table:table-cell table:style-name="ce11" office:value-type="float" office:value="685046.24" calcext:value-type="float">
            <text:p>685046,24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0:013015:927</text:p>
          </table:table-cell>
          <table:table-cell table:style-name="ce11" office:value-type="float" office:value="131040.02" calcext:value-type="float">
            <text:p>131040,02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0:051002:112</text:p>
          </table:table-cell>
          <table:table-cell table:style-name="ce11" office:value-type="float" office:value="739327.51" calcext:value-type="float">
            <text:p>739327,51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0:051002:113</text:p>
          </table:table-cell>
          <table:table-cell table:style-name="ce11" office:value-type="float" office:value="650194.9" calcext:value-type="float">
            <text:p>650194,90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0:132255:389</text:p>
          </table:table-cell>
          <table:table-cell table:style-name="ce11" office:value-type="float" office:value="754111.39" calcext:value-type="float">
            <text:p>754111,39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2:010540:476</text:p>
          </table:table-cell>
          <table:table-cell table:style-name="ce11" office:value-type="float" office:value="70069.57" calcext:value-type="float">
            <text:p>70069,57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4:010404:2</text:p>
          </table:table-cell>
          <table:table-cell table:style-name="ce11" office:value-type="float" office:value="424168.63" calcext:value-type="float">
            <text:p>424168,63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4:011644:115</text:p>
          </table:table-cell>
          <table:table-cell table:style-name="ce11" office:value-type="float" office:value="1625311.76" calcext:value-type="float">
            <text:p>1625311,76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4:011712:201</text:p>
          </table:table-cell>
          <table:table-cell table:style-name="ce11" office:value-type="float" office:value="1348670.73" calcext:value-type="float">
            <text:p>1348670,73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7:011217:99</text:p>
          </table:table-cell>
          <table:table-cell table:style-name="ce11" office:value-type="float" office:value="239172.29" calcext:value-type="float">
            <text:p>239172,29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7:011518:3</text:p>
          </table:table-cell>
          <table:table-cell table:style-name="ce11" office:value-type="float" office:value="470739.27" calcext:value-type="float">
            <text:p>470739,27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7:011701:302</text:p>
          </table:table-cell>
          <table:table-cell table:style-name="ce11" office:value-type="float" office:value="480420.15" calcext:value-type="float">
            <text:p>480420,15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8:010130:81</text:p>
          </table:table-cell>
          <table:table-cell table:style-name="ce11" office:value-type="float" office:value="345734.04" calcext:value-type="float">
            <text:p>345734,04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1:010228:1588</text:p>
          </table:table-cell>
          <table:table-cell table:style-name="ce11" office:value-type="float" office:value="8350.1" calcext:value-type="float">
            <text:p>8350,10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26:000000:3000</text:p>
          </table:table-cell>
          <table:table-cell table:style-name="ce11" office:value-type="float" office:value="244703.7" calcext:value-type="float">
            <text:p>244703,70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1:010509:174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1:010509:54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8:000000:710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8:010109:239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8:010903:538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0:000000:432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002003:614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0:005003:257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0:005003:52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0:005005:28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0:005005:29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0:005005:30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0:005005:66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0:008008:641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0:008009:359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009005:638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009005:645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013006:12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015002:44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0:016002:15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5:011368:51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1:000000:2008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1:010509:12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1:010509:16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1:010509:175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1:010509:18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1:010509:19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1:010509:20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1:010509:21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1:010509:22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1:010509:23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1:010509:24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1:010509:25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1:010509:26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1:010509:27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1:010509:28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1:010509:29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1:010509:30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1:010509:33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1:010509:34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1:010509:35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1:010509:36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1:010509:38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1:010509:39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1:010509:40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1:010509:42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1:010509:43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1:010509:44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1:010509:45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21:010509:46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21:010509:47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21:010509:48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21:010509:49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21:010509:51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21:010509:56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21:010509:57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21:010509:58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21:010509:59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21:010509:60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21:010509:61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130077:66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6:011404:209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6:011404:210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0:084001:80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0:084001:85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0:084001:86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0:084002:15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0:084002:21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0:084002:25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0:084002:38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0:084002:39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0:084002:44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0:084002:52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0:084002:85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0:084002:86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0:084002:9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0:084003:10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0:084003:12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0:084003:13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0:084003:15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0:084003:2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0:084003:20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0:084003:24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21:000000:2716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23:020404:496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26:040400:15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28:000000:11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28:000000:488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28:000000:489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28:010103:100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28:010103:104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28:010103:106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28:010103:107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28:010103:108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28:010103:109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28:010103:110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28:010103:112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28:010103:113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28:010103:115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28:010103:116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28:010103:117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28:010103:118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28:010103:119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28:010103:120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28:010103:121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28:010103:122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28:010103:123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28:010103:124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28:010103:125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28:010103:127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28:010103:128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28:010103:129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28:010103:130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28:010103:131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28:010103:136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28:010103:137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28:010103:138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28:010103:144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28:010103:145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28:010103:146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28:010103:147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28:010103:148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28:010103:149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28:010103:150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28:010103:152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28:010103:153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28:010103:154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28:010103:162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28:010103:163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28:010103:164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28:010103:165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28:010103:166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28:010103:168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28:010103:169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28:010103:170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28:010103:172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28:010103:177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28:010103:179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28:010103:180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28:010103:185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28:010103:187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28:010103:188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28:010103:189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28:010103:19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28:010103:191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28:010103:192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28:010103:197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28:010103:199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28:010103:200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28:010103:202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28:010103:204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28:010103:205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28:010103:206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28:010103:207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28:010103:208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28:010103:209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28:010103:212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28:010103:216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28:010103:218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28:010103:220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28:010103:222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28:010103:223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28:010103:226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28:010103:227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28:010103:24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28:010103:25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28:010103:26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28:010103:27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28:010103:28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28:010103:34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28:010103:340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28:010103:341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28:010103:342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28:010103:351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28:010103:352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28:010103:36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28:010103:360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28:010103:362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28:010103:366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28:010103:368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28:010103:369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28:010103:37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28:010103:371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28:010103:372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28:010103:374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28:010103:379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28:010103:380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28:010103:381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28:010103:382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28:010103:383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28:010103:384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28:010103:385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28:010103:386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28:010103:387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28:010103:388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28:010103:389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28:010103:390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28:010103:391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28:010103:393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28:010103:394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28:010103:397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28:010103:398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28:010103:399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28:010103:400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28:010103:403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28:010103:43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28:010103:44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28:010103:46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28:010103:47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28:010103:48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28:010103:49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28:010103:54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28:010103:55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28:010103:56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28:010103:57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28:010103:58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28:010103:59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28:010103:60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28:010103:61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28:010103:63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28:010103:64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28:010103:66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28:010103:67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28:010103:68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28:010103:69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28:010103:71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28:010103:75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28:010103:79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28:010103:80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28:010103:85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28:010103:86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28:010103:87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28:010103:88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28:010103:89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28:010103:90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28:010103:92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28:010103:93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28:010103:95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28:010103:96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28:010103:98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28:010103:99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28:010104:245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28:010104:250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28:010104:251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28:010104:252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28:010104:253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28:010104:254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28:010104:255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28:010104:259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28:010104:260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28:010104:261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28:010104:262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28:010104:263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28:010104:286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28:010104:288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28:010104:289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28:010104:290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28:010104:291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28:010104:292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28:010104:293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28:010104:294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28:010104:295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28:010104:296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28:010104:297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28:010104:298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28:010104:299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28:010104:300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28:010104:301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28:010104:302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28:010104:303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28:010104:304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28:010104:305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28:010104:306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28:010104:307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28:010104:308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28:010104:309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28:010104:310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28:010104:311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28:010104:312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28:010104:313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28:010104:314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28:010104:315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28:010104:316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28:010104:317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28:010104:318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28:010104:319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28:010104:320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28:010104:321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28:010104:322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28:010104:323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28:010104:324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28:010104:325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28:010104:326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28:010104:327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28:010104:328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28:010104:329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28:010104:330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28:010104:331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28:010104:332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28:010104:333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28:010104:334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28:010104:335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28:010104:336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28:010104:337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28:010104:338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28:010104:351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28:010104:474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28:010104:482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28:010104:488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28:010104:490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28:010106:2728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28:010106:3067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28:010106:3079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28:010106:3097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28:010106:3122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28:010106:3123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28:010106:3126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28:010106:3164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28:010106:3179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28:010106:3182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28:010106:3183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28:010106:3200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28:010106:3221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28:010106:3222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28:010106:3228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28:010106:3237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28:010106:3245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28:010106:3247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28:010106:3248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28:010106:3267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28:010106:3270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28:010106:3275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28:010106:3285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28:010106:3286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28:010106:3317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28:010106:3336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28:010106:3348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28:010106:3363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28:010106:3364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28:010106:3369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28:010106:3370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28:010106:3376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28:010106:3377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28:010106:3387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28:010106:3388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28:010106:3394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28:010106:3399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28:010106:3418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28:010106:3420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28:010106:3543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28:010106:3598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28:010106:3599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28:010106:3600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28:010106:935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28:010106:939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28:010106:940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28:010106:953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28:010107:1091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28:010107:1145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28:010107:1178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28:010107:1180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28:010107:1195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28:010107:1222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28:010107:1243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28:010107:1244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28:010107:1264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28:010107:1267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28:010107:1281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28:010107:1285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28:010107:1287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28:010107:1300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28:010107:1309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28:010107:1311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28:010107:1320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28:010107:1323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28:010107:1381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28:010107:1382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28:010107:1444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28:010107:1445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28:010107:1446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28:010107:1447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28:010107:1449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28:010107:1465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28:010107:1486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28:010107:1524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28:010107:1529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28:010107:1551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28:010107:1552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28:010107:1556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28:010107:1558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28:010107:1578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28:010107:1613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28:010107:1643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28:010107:1646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28:010107:1663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28:010107:1671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28:28:010107:1672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28:28:010107:1704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28:28:010107:1708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28:28:010107:1718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28:28:010107:1734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28:28:010107:1923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28:28:010107:1947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28:28:010107:2048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28:28:010107:2057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28:28:010107:2061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28:28:010107:2072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28:28:010107:2076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28:28:010107:2082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28:28:010107:2113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28:28:010107:2191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28:28:010107:2192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28:28:010107:332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28:28:010107:336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28:28:010107:359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28:28:010107:408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28:28:010107:418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28:28:010107:559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28:28:010107:592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28:28:010107:653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28:28:010107:694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28:28:010107:714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28:28:010107:762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28:28:010107:766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28:28:010107:796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28:28:010107:806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28:28:010107:824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28:28:010107:851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28:28:010107:888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28:28:010107:908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28:28:010107:954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28:28:010107:993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28:28:010107:996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28:28:010201:123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28:28:010201:130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28:28:010201:131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28:28:010201:133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28:28:010201:147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28:28:010201:156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28:28:010201:268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28:28:010201:272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28:28:010201:90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28:28:010301:14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28:01:000000:12625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28:02:000190:54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28:05:000000:4964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28:05:010632:2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28:05:010632:32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28:05:010632:33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28:05:010632:38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28:05:010632:465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28:06:011404:206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28:07:010002:328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28:08:011205:6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28:10:000000:364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28:10:000000:3994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28:10:000000:4499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28:10:000000:4993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28:10:000000:5743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28:10:000000:590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28:10:000000:5934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28:10:000000:6466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28:10:000000:937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28:10:008008:513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28:10:008008:514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28:10:008008:639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28:10:051001:10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28:10:051001:11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28:10:051001:13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28:10:051001:216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28:10:051001:236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28:10:051001:35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28:10:051001:36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28:10:051001:37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28:10:051001:39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28:10:051001:59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28:10:051001:66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28:10:051001:81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28:10:084001:22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28:10:084001:24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28:10:084001:29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28:10:084001:48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28:10:084001:49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28:10:084001:51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8:10:084001:56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28:10:084001:66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28:10:084001:70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28:10:084001:76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28:10:084003:25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28:10:084003:26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28:10:084003:28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28:10:084003:30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28:10:084003:34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28:10:084003:35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28:10:084003:40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28:10:084003:54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28:10:084003:6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28:12:010237:12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28:14:011509:379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28:15:000000:511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28:15:000000:828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28:15:011003:207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28:15:011003:213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28:15:011003:215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28:15:011003:221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28:15:011003:237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28:15:011003:278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28:15:011003:280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28:15:011003:281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28:15:011003:333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28:15:011003:361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28:15:011003:369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28:15:011003:370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28:15:011003:450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28:15:011003:451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28:15:011003:477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28:15:011003:488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28:15:011003:489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28:15:011003:490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28:15:011003:502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28:15:011003:503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28:15:011003:506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28:15:011003:529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28:15:011003:530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28:15:011003:543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28:15:011003:544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27" calcext:value-type="float">
            <text:p>527</text:p>
          </table:table-cell>
          <table:table-cell table:style-name="ce6" office:value-type="string" calcext:value-type="string">
            <text:p>28:15:011102:100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28:15:011102:101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28:15:011102:102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30" calcext:value-type="float">
            <text:p>530</text:p>
          </table:table-cell>
          <table:table-cell table:style-name="ce6" office:value-type="string" calcext:value-type="string">
            <text:p>28:15:011102:109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28:15:011102:111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32" calcext:value-type="float">
            <text:p>532</text:p>
          </table:table-cell>
          <table:table-cell table:style-name="ce6" office:value-type="string" calcext:value-type="string">
            <text:p>28:15:011102:186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33" calcext:value-type="float">
            <text:p>533</text:p>
          </table:table-cell>
          <table:table-cell table:style-name="ce6" office:value-type="string" calcext:value-type="string">
            <text:p>28:15:011102:211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34" calcext:value-type="float">
            <text:p>534</text:p>
          </table:table-cell>
          <table:table-cell table:style-name="ce6" office:value-type="string" calcext:value-type="string">
            <text:p>28:15:011102:234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35" calcext:value-type="float">
            <text:p>535</text:p>
          </table:table-cell>
          <table:table-cell table:style-name="ce6" office:value-type="string" calcext:value-type="string">
            <text:p>28:15:011102:235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36" calcext:value-type="float">
            <text:p>536</text:p>
          </table:table-cell>
          <table:table-cell table:style-name="ce6" office:value-type="string" calcext:value-type="string">
            <text:p>28:15:011102:362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37" calcext:value-type="float">
            <text:p>537</text:p>
          </table:table-cell>
          <table:table-cell table:style-name="ce6" office:value-type="string" calcext:value-type="string">
            <text:p>28:15:011102:363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38" calcext:value-type="float">
            <text:p>538</text:p>
          </table:table-cell>
          <table:table-cell table:style-name="ce6" office:value-type="string" calcext:value-type="string">
            <text:p>28:15:011102:51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28:15:011102:62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40" calcext:value-type="float">
            <text:p>540</text:p>
          </table:table-cell>
          <table:table-cell table:style-name="ce6" office:value-type="string" calcext:value-type="string">
            <text:p>28:15:011102:96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41" calcext:value-type="float">
            <text:p>541</text:p>
          </table:table-cell>
          <table:table-cell table:style-name="ce6" office:value-type="string" calcext:value-type="string">
            <text:p>28:15:011102:98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42" calcext:value-type="float">
            <text:p>542</text:p>
          </table:table-cell>
          <table:table-cell table:style-name="ce6" office:value-type="string" calcext:value-type="string">
            <text:p>28:15:011102:99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43" calcext:value-type="float">
            <text:p>543</text:p>
          </table:table-cell>
          <table:table-cell table:style-name="ce6" office:value-type="string" calcext:value-type="string">
            <text:p>28:21:010509:173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44" calcext:value-type="float">
            <text:p>544</text:p>
          </table:table-cell>
          <table:table-cell table:style-name="ce6" office:value-type="string" calcext:value-type="string">
            <text:p>28:00:000000:167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45" calcext:value-type="float">
            <text:p>545</text:p>
          </table:table-cell>
          <table:table-cell table:style-name="ce6" office:value-type="string" calcext:value-type="string">
            <text:p>28:08:000000:684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46" calcext:value-type="float">
            <text:p>546</text:p>
          </table:table-cell>
          <table:table-cell table:style-name="ce6" office:value-type="string" calcext:value-type="string">
            <text:p>28:08:000000:686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47" calcext:value-type="float">
            <text:p>547</text:p>
          </table:table-cell>
          <table:table-cell table:style-name="ce6" office:value-type="string" calcext:value-type="string">
            <text:p>28:08:000000:696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48" calcext:value-type="float">
            <text:p>548</text:p>
          </table:table-cell>
          <table:table-cell table:style-name="ce6" office:value-type="string" calcext:value-type="string">
            <text:p>28:08:000000:705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49" calcext:value-type="float">
            <text:p>549</text:p>
          </table:table-cell>
          <table:table-cell table:style-name="ce6" office:value-type="string" calcext:value-type="string">
            <text:p>28:08:010109:238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50" calcext:value-type="float">
            <text:p>550</text:p>
          </table:table-cell>
          <table:table-cell table:style-name="ce6" office:value-type="string" calcext:value-type="string">
            <text:p>28:08:010111:40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51" calcext:value-type="float">
            <text:p>551</text:p>
          </table:table-cell>
          <table:table-cell table:style-name="ce6" office:value-type="string" calcext:value-type="string">
            <text:p>28:08:010111:54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52" calcext:value-type="float">
            <text:p>552</text:p>
          </table:table-cell>
          <table:table-cell table:style-name="ce6" office:value-type="string" calcext:value-type="string">
            <text:p>28:08:010112:25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53" calcext:value-type="float">
            <text:p>553</text:p>
          </table:table-cell>
          <table:table-cell table:style-name="ce6" office:value-type="string" calcext:value-type="string">
            <text:p>28:10:000000:328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54" calcext:value-type="float">
            <text:p>554</text:p>
          </table:table-cell>
          <table:table-cell table:style-name="ce6" office:value-type="string" calcext:value-type="string">
            <text:p>28:10:000000:3993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55" calcext:value-type="float">
            <text:p>555</text:p>
          </table:table-cell>
          <table:table-cell table:style-name="ce6" office:value-type="string" calcext:value-type="string">
            <text:p>28:10:002003:3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56" calcext:value-type="float">
            <text:p>556</text:p>
          </table:table-cell>
          <table:table-cell table:style-name="ce6" office:value-type="string" calcext:value-type="string">
            <text:p>28:10:011007:10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57" calcext:value-type="float">
            <text:p>557</text:p>
          </table:table-cell>
          <table:table-cell table:style-name="ce6" office:value-type="string" calcext:value-type="string">
            <text:p>28:10:008007:1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58" calcext:value-type="float">
            <text:p>558</text:p>
          </table:table-cell>
          <table:table-cell table:style-name="ce6" office:value-type="string" calcext:value-type="string">
            <text:p>28:13:000000:66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59" calcext:value-type="float">
            <text:p>559</text:p>
          </table:table-cell>
          <table:table-cell table:style-name="ce6" office:value-type="string" calcext:value-type="string">
            <text:p>28:22:000000:80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60" calcext:value-type="float">
            <text:p>560</text:p>
          </table:table-cell>
          <table:table-cell table:style-name="ce6" office:value-type="string" calcext:value-type="string">
            <text:p>28:26:000000:455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61" calcext:value-type="float">
            <text:p>561</text:p>
          </table:table-cell>
          <table:table-cell table:style-name="ce6" office:value-type="string" calcext:value-type="string">
            <text:p>28:28:000000:172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62" calcext:value-type="float">
            <text:p>562</text:p>
          </table:table-cell>
          <table:table-cell table:style-name="ce6" office:value-type="string" calcext:value-type="string">
            <text:p>28:28:000000:20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63" calcext:value-type="float">
            <text:p>563</text:p>
          </table:table-cell>
          <table:table-cell table:style-name="ce6" office:value-type="string" calcext:value-type="string">
            <text:p>28:28:010201:101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97D517D97A22DBD725DF8708542CBF4E1C966DE16221F612B2F0D76509D4A0C2</text:p>
          </table:table-cell>
          <table:table-cell table:number-columns-repeated="59"/>
        </table:table-row>
        <table:table-row table:style-name="ro7" table:number-rows-repeated="2">
          <table:table-cell table:number-columns-repeated="64"/>
        </table:table-row>
        <table:table-row table:style-name="ro7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0"/>
          <table:table-cell table:style-name="ce10" table:number-columns-repeated="2"/>
          <table:table-cell table:style-name="ce13" office:value-type="string" calcext:value-type="string">
            <text:p>Н.Ю. Капшук</text:p>
          </table:table-cell>
          <table:table-cell table:number-columns-repeated="5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/>
          <table:table-cell table:style-name="ce12" office:value-type="string" calcext:value-type="string">
            <text:p>(подпись)</text:p>
          </table:table-cell>
          <table:table-cell table:style-name="ce14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7927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5">00.00.0000</text:date>, <text:time style:data-style-name="N2" text:time-value="12:04:10.5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6-15T02:59:31</meta:creation-date>
    <dc:date>2023-06-15T12:05:36.236000000</dc:date>
    <dc:title>Untitled Spreadsheet</dc:title>
    <meta:generator>LibreOffice/6.3.1.2$Windows_X86_64 LibreOffice_project/b79626edf0065ac373bd1df5c28bd630b4424273</meta:generator>
    <meta:editing-duration>PT1M28S</meta:editing-duration>
    <meta:editing-cycles>1</meta:editing-cycles>
    <meta:document-statistic meta:table-count="1" meta:cell-count="260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