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329</text:p>
          </table:table-cell>
          <table:table-cell table:style-name="ce1" table:number-columns-repeated="2"/>
          <table:table-cell table:style-name="ce1" office:value-type="string" calcext:value-type="string">
            <text:p>13.06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3" calcext:value-type="float">
            <text:p>53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84" calcext:value-type="float">
            <text:p>84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2002:508</text:p>
          </table:table-cell>
          <table:table-cell table:style-name="ce11" office:value-type="float" office:value="1572051.85" calcext:value-type="float">
            <text:p>1572051,85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02002:509</text:p>
          </table:table-cell>
          <table:table-cell table:style-name="ce11" office:value-type="float" office:value="1321119.92" calcext:value-type="float">
            <text:p>1321119,92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02002:247</text:p>
          </table:table-cell>
          <table:table-cell table:style-name="ce11" office:value-type="float" office:value="2014469.13" calcext:value-type="float">
            <text:p>2014469,13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02002:248</text:p>
          </table:table-cell>
          <table:table-cell table:style-name="ce11" office:value-type="float" office:value="1653597.26" calcext:value-type="float">
            <text:p>1653597,26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130111:38</text:p>
          </table:table-cell>
          <table:table-cell table:style-name="ce11" office:value-type="float" office:value="80785.53" calcext:value-type="float">
            <text:p>80785,53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130296:82</text:p>
          </table:table-cell>
          <table:table-cell table:style-name="ce11" office:value-type="float" office:value="62207.32" calcext:value-type="float">
            <text:p>62207,32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2:000000:1031</text:p>
          </table:table-cell>
          <table:table-cell table:style-name="ce11" office:value-type="float" office:value="4076442.64" calcext:value-type="float">
            <text:p>4076442,64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8:020103:152</text:p>
          </table:table-cell>
          <table:table-cell table:style-name="ce11" office:value-type="float" office:value="73723.74" calcext:value-type="float">
            <text:p>73723,74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6:030014:1040</text:p>
          </table:table-cell>
          <table:table-cell table:style-name="ce11" office:value-type="float" office:value="37243.73" calcext:value-type="float">
            <text:p>37243,73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131020:235</text:p>
          </table:table-cell>
          <table:table-cell table:style-name="ce11" office:value-type="float" office:value="536201.1" calcext:value-type="float">
            <text:p>536201,10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131020:236</text:p>
          </table:table-cell>
          <table:table-cell table:style-name="ce11" office:value-type="float" office:value="514526.93" calcext:value-type="float">
            <text:p>514526,93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131020:254</text:p>
          </table:table-cell>
          <table:table-cell table:style-name="ce11" office:value-type="float" office:value="525249.96" calcext:value-type="float">
            <text:p>525249,96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132001:206</text:p>
          </table:table-cell>
          <table:table-cell table:style-name="ce11" office:value-type="float" office:value="109342.08" calcext:value-type="float">
            <text:p>109342,08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132001:207</text:p>
          </table:table-cell>
          <table:table-cell table:style-name="ce11" office:value-type="float" office:value="109359.68" calcext:value-type="float">
            <text:p>109359,68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4:011630:158</text:p>
          </table:table-cell>
          <table:table-cell table:style-name="ce11" office:value-type="float" office:value="23579.94" calcext:value-type="float">
            <text:p>23579,94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9:012001:501</text:p>
          </table:table-cell>
          <table:table-cell table:style-name="ce11" office:value-type="float" office:value="126703.57" calcext:value-type="float">
            <text:p>126703,57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00000:11016</text:p>
          </table:table-cell>
          <table:table-cell table:style-name="ce11" office:value-type="float" office:value="462688.32" calcext:value-type="float">
            <text:p>462688,32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00000:13410</text:p>
          </table:table-cell>
          <table:table-cell table:style-name="ce11" office:value-type="float" office:value="508582.65" calcext:value-type="float">
            <text:p>508582,65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286:819</text:p>
          </table:table-cell>
          <table:table-cell table:style-name="ce11" office:value-type="float" office:value="95630.8" calcext:value-type="float">
            <text:p>95630,80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20018:439</text:p>
          </table:table-cell>
          <table:table-cell table:style-name="ce11" office:value-type="float" office:value="86968.14" calcext:value-type="float">
            <text:p>86968,14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20366:6</text:p>
          </table:table-cell>
          <table:table-cell table:style-name="ce11" office:value-type="float" office:value="1101455.86" calcext:value-type="float">
            <text:p>1101455,86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20409:16</text:p>
          </table:table-cell>
          <table:table-cell table:style-name="ce11" office:value-type="float" office:value="87342.18" calcext:value-type="float">
            <text:p>87342,18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20409:3709</text:p>
          </table:table-cell>
          <table:table-cell table:style-name="ce11" office:value-type="float" office:value="106603.01" calcext:value-type="float">
            <text:p>106603,01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20409:3710</text:p>
          </table:table-cell>
          <table:table-cell table:style-name="ce11" office:value-type="float" office:value="87334.06" calcext:value-type="float">
            <text:p>87334,06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20409:423</text:p>
          </table:table-cell>
          <table:table-cell table:style-name="ce11" office:value-type="float" office:value="72495.71" calcext:value-type="float">
            <text:p>72495,71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30002:870</text:p>
          </table:table-cell>
          <table:table-cell table:style-name="ce11" office:value-type="float" office:value="1286526.8" calcext:value-type="float">
            <text:p>1286526,80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70015:121</text:p>
          </table:table-cell>
          <table:table-cell table:style-name="ce11" office:value-type="float" office:value="374183.64" calcext:value-type="float">
            <text:p>374183,64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10202:173</text:p>
          </table:table-cell>
          <table:table-cell table:style-name="ce11" office:value-type="float" office:value="486676.13" calcext:value-type="float">
            <text:p>486676,13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30019:920</text:p>
          </table:table-cell>
          <table:table-cell table:style-name="ce11" office:value-type="float" office:value="120544.14" calcext:value-type="float">
            <text:p>120544,14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0878:188</text:p>
          </table:table-cell>
          <table:table-cell table:style-name="ce11" office:value-type="float" office:value="343644.53" calcext:value-type="float">
            <text:p>343644,53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20214:52</text:p>
          </table:table-cell>
          <table:table-cell table:style-name="ce11" office:value-type="float" office:value="928522.2" calcext:value-type="float">
            <text:p>928522,20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6:011801:11</text:p>
          </table:table-cell>
          <table:table-cell table:style-name="ce11" office:value-type="float" office:value="2903332.59" calcext:value-type="float">
            <text:p>2903332,59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8:011149:39</text:p>
          </table:table-cell>
          <table:table-cell table:style-name="ce11" office:value-type="float" office:value="586533.38" calcext:value-type="float">
            <text:p>586533,38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8:011152:20</text:p>
          </table:table-cell>
          <table:table-cell table:style-name="ce11" office:value-type="float" office:value="257782.33" calcext:value-type="float">
            <text:p>257782,33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8:012004:14</text:p>
          </table:table-cell>
          <table:table-cell table:style-name="ce11" office:value-type="float" office:value="590054.79" calcext:value-type="float">
            <text:p>590054,79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000000:6601</text:p>
          </table:table-cell>
          <table:table-cell table:style-name="ce11" office:value-type="float" office:value="3927328.32" calcext:value-type="float">
            <text:p>3927328,32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000000:6602</text:p>
          </table:table-cell>
          <table:table-cell table:style-name="ce11" office:value-type="float" office:value="869157.29" calcext:value-type="float">
            <text:p>869157,29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021021:10</text:p>
          </table:table-cell>
          <table:table-cell table:style-name="ce11" office:value-type="float" office:value="700295.8" calcext:value-type="float">
            <text:p>700295,80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100713:251</text:p>
          </table:table-cell>
          <table:table-cell table:style-name="ce11" office:value-type="float" office:value="72891.92" calcext:value-type="float">
            <text:p>72891,92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100713:252</text:p>
          </table:table-cell>
          <table:table-cell table:style-name="ce11" office:value-type="float" office:value="136740.12" calcext:value-type="float">
            <text:p>136740,12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1:010201:561</text:p>
          </table:table-cell>
          <table:table-cell table:style-name="ce11" office:value-type="float" office:value="24992.15" calcext:value-type="float">
            <text:p>24992,15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1:010795:17</text:p>
          </table:table-cell>
          <table:table-cell table:style-name="ce11" office:value-type="float" office:value="266576.47" calcext:value-type="float">
            <text:p>266576,47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2:000000:1467</text:p>
          </table:table-cell>
          <table:table-cell table:style-name="ce11" office:value-type="float" office:value="3130554.71" calcext:value-type="float">
            <text:p>3130554,71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4:000000:4080</text:p>
          </table:table-cell>
          <table:table-cell table:style-name="ce11" office:value-type="float" office:value="313146.45" calcext:value-type="float">
            <text:p>313146,45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5:010903:245</text:p>
          </table:table-cell>
          <table:table-cell table:style-name="ce11" office:value-type="float" office:value="327379.62" calcext:value-type="float">
            <text:p>327379,62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2:000000:2052</text:p>
          </table:table-cell>
          <table:table-cell table:style-name="ce11" office:value-type="float" office:value="338.89" calcext:value-type="float">
            <text:p>338,89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3:010501:26</text:p>
          </table:table-cell>
          <table:table-cell table:style-name="ce11" office:value-type="float" office:value="482804.42" calcext:value-type="float">
            <text:p>482804,42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3:021901:207</text:p>
          </table:table-cell>
          <table:table-cell table:style-name="ce11" office:value-type="float" office:value="40914.55" calcext:value-type="float">
            <text:p>40914,55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5:010404:84</text:p>
          </table:table-cell>
          <table:table-cell table:style-name="ce11" office:value-type="float" office:value="310118.77" calcext:value-type="float">
            <text:p>310118,77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5:010737:89</text:p>
          </table:table-cell>
          <table:table-cell table:style-name="ce11" office:value-type="float" office:value="357847.36" calcext:value-type="float">
            <text:p>357847,36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6:000000:2999</text:p>
          </table:table-cell>
          <table:table-cell table:style-name="ce11" office:value-type="float" office:value="1488567.25" calcext:value-type="float">
            <text:p>1488567,25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6:030000:8306</text:p>
          </table:table-cell>
          <table:table-cell table:style-name="ce11" office:value-type="float" office:value="716344.27" calcext:value-type="float">
            <text:p>716344,27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8:011905:1011</text:p>
          </table:table-cell>
          <table:table-cell table:style-name="ce11" office:value-type="float" office:value="1075476.78" calcext:value-type="float">
            <text:p>1075476,78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4011:4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05003:24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06003:1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06003:1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06004:4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06006:1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06006:1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06006: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9:011005:5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0:010920:15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0:000000:16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017:78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098:13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383:5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439:9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629: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629:1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720:1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860:3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6:010702:220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6:011303:20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6:011404:6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8:010501: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8:011048:3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8:011048:4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8:011701:55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9:010101:28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9:010703:38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9:020151:151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9:020201:6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00000:120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000000:97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005003:10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005003:20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005003:23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005003:7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005003:9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005003:9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005003:9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005003:9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005003:9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005003:9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005003:9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007004:1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009005:60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016001:3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016001:4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021013: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084001:1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084001:1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131015:39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2:010540:11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2:010586:2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6:010101:15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6:015406:19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4:010911:13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4:013201:77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6:031400:18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8:000000:17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8:000000:17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8:000000:17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8:000000:18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8:000000:18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8:000000:2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8:000000:2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8:000000:2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8:000000:48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8:000000:52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8:010105: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8:010105: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8:010105:8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8:010105:8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8:010105:8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8:010201:10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8:000000:139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008008:20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008008:20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008008:28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008008:29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6:000000:60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8:000000: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6:000000:239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6:000000:239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8:011710:6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09B439D8D29AA7AE8DD14D488904B5804694551D899E1E5755BC0C9AF41B3897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41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.00.0000</text:date>, <text:time style:data-style-name="N2" text:time-value="11:29:30.2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14T01:42:30</meta:creation-date>
    <dc:date>2023-06-14T11:32:43.970000000</dc:date>
    <dc:title>Untitled Spreadsheet</dc:title>
    <meta:generator>LibreOffice/6.3.1.2$Windows_X86_64 LibreOffice_project/b79626edf0065ac373bd1df5c28bd630b4424273</meta:generator>
    <meta:editing-duration>PT3M16S</meta:editing-duration>
    <meta:editing-cycles>1</meta:editing-cycles>
    <meta:document-statistic meta:table-count="1" meta:cell-count="6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