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28</text:p>
          </table:table-cell>
          <table:table-cell table:style-name="ce1" table:number-columns-repeated="2"/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4100:1883</text:p>
          </table:table-cell>
          <table:table-cell table:style-name="ce11" office:value-type="float" office:value="7571.76" calcext:value-type="float">
            <text:p>7571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2993</text:p>
          </table:table-cell>
          <table:table-cell table:style-name="ce11" office:value-type="float" office:value="68880.57" calcext:value-type="float">
            <text:p>68880,5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301:10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0301:10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301:10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201:19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207: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24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24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14.04.2023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C7C0F522FA8BAD734F5B8B1EA6D4ADDD5B7D3349EA945414C51E68787368006F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7"/>
          <table:table-cell table:style-name="ce17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7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 style:data-style-name="N2" text:time-value="08:59:30.8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8T23:50:36</meta:creation-date>
    <dc:date>2023-06-09T08:59:46.165000000</dc:date>
    <dc:title>Untitled Spreadsheet</dc:title>
    <meta:generator>LibreOffice/6.3.1.2$Windows_X86_64 LibreOffice_project/b79626edf0065ac373bd1df5c28bd630b4424273</meta:generator>
    <meta:editing-duration>PT4M21S</meta:editing-duration>
    <meta:editing-cycles>2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