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26</text:p>
          </table:table-cell>
          <table:table-cell table:style-name="ce1" table:number-columns-repeated="2"/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3" calcext:value-type="float">
            <text:p>12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3" calcext:value-type="float">
            <text:p>10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857</text:p>
          </table:table-cell>
          <table:table-cell table:style-name="ce11" office:value-type="float" office:value="4709758.42" calcext:value-type="float">
            <text:p>4709758,4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682</text:p>
          </table:table-cell>
          <table:table-cell table:style-name="ce11" office:value-type="float" office:value="116114.58" calcext:value-type="float">
            <text:p>116114,5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11:83</text:p>
          </table:table-cell>
          <table:table-cell table:style-name="ce11" office:value-type="float" office:value="5216604.24" calcext:value-type="float">
            <text:p>5216604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2106:70</text:p>
          </table:table-cell>
          <table:table-cell table:style-name="ce11" office:value-type="float" office:value="4696317.99" calcext:value-type="float">
            <text:p>4696317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3818</text:p>
          </table:table-cell>
          <table:table-cell table:style-name="ce11" office:value-type="float" office:value="3523639.9" calcext:value-type="float">
            <text:p>3523639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4002</text:p>
          </table:table-cell>
          <table:table-cell table:style-name="ce11" office:value-type="float" office:value="6656462.42" calcext:value-type="float">
            <text:p>6656462,4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4474</text:p>
          </table:table-cell>
          <table:table-cell table:style-name="ce11" office:value-type="float" office:value="13933035.31" calcext:value-type="float">
            <text:p>13933035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5161</text:p>
          </table:table-cell>
          <table:table-cell table:style-name="ce11" office:value-type="float" office:value="11913258.7" calcext:value-type="float">
            <text:p>11913258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5496</text:p>
          </table:table-cell>
          <table:table-cell table:style-name="ce11" office:value-type="float" office:value="47141873.9" calcext:value-type="float">
            <text:p>47141873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666</text:p>
          </table:table-cell>
          <table:table-cell table:style-name="ce11" office:value-type="float" office:value="54478139.15" calcext:value-type="float">
            <text:p>54478139,1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856</text:p>
          </table:table-cell>
          <table:table-cell table:style-name="ce11" office:value-type="float" office:value="18346418.39" calcext:value-type="float">
            <text:p>18346418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8008:117</text:p>
          </table:table-cell>
          <table:table-cell table:style-name="ce11" office:value-type="float" office:value="1392869.59" calcext:value-type="float">
            <text:p>1392869,5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1988</text:p>
          </table:table-cell>
          <table:table-cell table:style-name="ce11" office:value-type="float" office:value="44110.65" calcext:value-type="float">
            <text:p>44110,6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0272:197</text:p>
          </table:table-cell>
          <table:table-cell table:style-name="ce11" office:value-type="float" office:value="72486.56" calcext:value-type="float">
            <text:p>72486,5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10:156</text:p>
          </table:table-cell>
          <table:table-cell table:style-name="ce11" office:value-type="float" office:value="19505.55" calcext:value-type="float">
            <text:p>19505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0102:285</text:p>
          </table:table-cell>
          <table:table-cell table:style-name="ce11" office:value-type="float" office:value="8863498.88" calcext:value-type="float">
            <text:p>8863498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30014:1039</text:p>
          </table:table-cell>
          <table:table-cell table:style-name="ce11" office:value-type="float" office:value="35828.55" calcext:value-type="float">
            <text:p>35828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2111:61</text:p>
          </table:table-cell>
          <table:table-cell table:style-name="ce11" office:value-type="float" office:value="406352" calcext:value-type="float">
            <text:p>406352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97:213</text:p>
          </table:table-cell>
          <table:table-cell table:style-name="ce11" office:value-type="float" office:value="116552.9" calcext:value-type="float">
            <text:p>116552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54:118</text:p>
          </table:table-cell>
          <table:table-cell table:style-name="ce11" office:value-type="float" office:value="1255288.83" calcext:value-type="float">
            <text:p>1255288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851:2</text:p>
          </table:table-cell>
          <table:table-cell table:style-name="ce11" office:value-type="float" office:value="202181.02" calcext:value-type="float">
            <text:p>202181,0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205:109</text:p>
          </table:table-cell>
          <table:table-cell table:style-name="ce11" office:value-type="float" office:value="225292.08" calcext:value-type="float">
            <text:p>225292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00000:3196</text:p>
          </table:table-cell>
          <table:table-cell table:style-name="ce11" office:value-type="float" office:value="6254.75" calcext:value-type="float">
            <text:p>6254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00000:3258</text:p>
          </table:table-cell>
          <table:table-cell table:style-name="ce11" office:value-type="float" office:value="8690.09" calcext:value-type="float">
            <text:p>8690,0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00000:874</text:p>
          </table:table-cell>
          <table:table-cell table:style-name="ce11" office:value-type="float" office:value="409724.53" calcext:value-type="float">
            <text:p>409724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322:106</text:p>
          </table:table-cell>
          <table:table-cell table:style-name="ce11" office:value-type="float" office:value="14335.11" calcext:value-type="float">
            <text:p>14335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22:107</text:p>
          </table:table-cell>
          <table:table-cell table:style-name="ce11" office:value-type="float" office:value="782128.24" calcext:value-type="float">
            <text:p>782128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22:108</text:p>
          </table:table-cell>
          <table:table-cell table:style-name="ce11" office:value-type="float" office:value="24294.01" calcext:value-type="float">
            <text:p>24294,0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13:207</text:p>
          </table:table-cell>
          <table:table-cell table:style-name="ce11" office:value-type="float" office:value="888575.18" calcext:value-type="float">
            <text:p>888575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413:53</text:p>
          </table:table-cell>
          <table:table-cell table:style-name="ce11" office:value-type="float" office:value="765299.31" calcext:value-type="float">
            <text:p>765299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407:360</text:p>
          </table:table-cell>
          <table:table-cell table:style-name="ce11" office:value-type="float" office:value="1040.15" calcext:value-type="float">
            <text:p>1040,1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04:234</text:p>
          </table:table-cell>
          <table:table-cell table:style-name="ce11" office:value-type="float" office:value="20831.95" calcext:value-type="float">
            <text:p>20831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629:319</text:p>
          </table:table-cell>
          <table:table-cell table:style-name="ce11" office:value-type="float" office:value="6873642.72" calcext:value-type="float">
            <text:p>6873642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630:98</text:p>
          </table:table-cell>
          <table:table-cell table:style-name="ce11" office:value-type="float" office:value="1625502.82" calcext:value-type="float">
            <text:p>1625502,8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631:3</text:p>
          </table:table-cell>
          <table:table-cell table:style-name="ce11" office:value-type="float" office:value="1164798.38" calcext:value-type="float">
            <text:p>1164798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10124:99</text:p>
          </table:table-cell>
          <table:table-cell table:style-name="ce11" office:value-type="float" office:value="530196.62" calcext:value-type="float">
            <text:p>530196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10125:30</text:p>
          </table:table-cell>
          <table:table-cell table:style-name="ce11" office:value-type="float" office:value="527518.75" calcext:value-type="float">
            <text:p>527518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10203:194</text:p>
          </table:table-cell>
          <table:table-cell table:style-name="ce11" office:value-type="float" office:value="4082424.04" calcext:value-type="float">
            <text:p>4082424,0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218:26</text:p>
          </table:table-cell>
          <table:table-cell table:style-name="ce11" office:value-type="float" office:value="5194824.57" calcext:value-type="float">
            <text:p>5194824,5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1731:141</text:p>
          </table:table-cell>
          <table:table-cell table:style-name="ce11" office:value-type="float" office:value="746066.11" calcext:value-type="float">
            <text:p>746066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737:50</text:p>
          </table:table-cell>
          <table:table-cell table:style-name="ce11" office:value-type="float" office:value="376740.55" calcext:value-type="float">
            <text:p>376740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34:1193</text:p>
          </table:table-cell>
          <table:table-cell table:style-name="ce11" office:value-type="float" office:value="1874521.72" calcext:value-type="float">
            <text:p>1874521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34:1194</text:p>
          </table:table-cell>
          <table:table-cell table:style-name="ce11" office:value-type="float" office:value="1674713.71" calcext:value-type="float">
            <text:p>1674713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34:1195</text:p>
          </table:table-cell>
          <table:table-cell table:style-name="ce11" office:value-type="float" office:value="4682209.13" calcext:value-type="float">
            <text:p>4682209,1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34:1196</text:p>
          </table:table-cell>
          <table:table-cell table:style-name="ce11" office:value-type="float" office:value="510989.63" calcext:value-type="float">
            <text:p>510989,6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35:421</text:p>
          </table:table-cell>
          <table:table-cell table:style-name="ce11" office:value-type="float" office:value="64211.65" calcext:value-type="float">
            <text:p>64211,6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10:3725</text:p>
          </table:table-cell>
          <table:table-cell table:style-name="ce11" office:value-type="float" office:value="100008.78" calcext:value-type="float">
            <text:p>100008,7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39:2277</text:p>
          </table:table-cell>
          <table:table-cell table:style-name="ce11" office:value-type="float" office:value="57476.96" calcext:value-type="float">
            <text:p>57476,9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94:224</text:p>
          </table:table-cell>
          <table:table-cell table:style-name="ce11" office:value-type="float" office:value="1725180.94" calcext:value-type="float">
            <text:p>1725180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4:3743</text:p>
          </table:table-cell>
          <table:table-cell table:style-name="ce11" office:value-type="float" office:value="100981.83" calcext:value-type="float">
            <text:p>100981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00004:485</text:p>
          </table:table-cell>
          <table:table-cell table:style-name="ce11" office:value-type="float" office:value="404595.76" calcext:value-type="float">
            <text:p>404595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00004:486</text:p>
          </table:table-cell>
          <table:table-cell table:style-name="ce11" office:value-type="float" office:value="490334.89" calcext:value-type="float">
            <text:p>490334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85:103</text:p>
          </table:table-cell>
          <table:table-cell table:style-name="ce11" office:value-type="float" office:value="54970253.91" calcext:value-type="float">
            <text:p>54970253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83:8</text:p>
          </table:table-cell>
          <table:table-cell table:style-name="ce11" office:value-type="float" office:value="99386.94" calcext:value-type="float">
            <text:p>99386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591:245</text:p>
          </table:table-cell>
          <table:table-cell table:style-name="ce11" office:value-type="float" office:value="125548.21" calcext:value-type="float">
            <text:p>125548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10001:150</text:p>
          </table:table-cell>
          <table:table-cell table:style-name="ce11" office:value-type="float" office:value="3302.45" calcext:value-type="float">
            <text:p>3302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10003:695</text:p>
          </table:table-cell>
          <table:table-cell table:style-name="ce11" office:value-type="float" office:value="36656.55" calcext:value-type="float">
            <text:p>36656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59:941</text:p>
          </table:table-cell>
          <table:table-cell table:style-name="ce11" office:value-type="float" office:value="57175.61" calcext:value-type="float">
            <text:p>57175,6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851:118</text:p>
          </table:table-cell>
          <table:table-cell table:style-name="ce11" office:value-type="float" office:value="161647.41" calcext:value-type="float">
            <text:p>161647,4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28:20</text:p>
          </table:table-cell>
          <table:table-cell table:style-name="ce11" office:value-type="float" office:value="1141856.28" calcext:value-type="float">
            <text:p>1141856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00000:4786</text:p>
          </table:table-cell>
          <table:table-cell table:style-name="ce11" office:value-type="float" office:value="99431.82" calcext:value-type="float">
            <text:p>99431,8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6:1770</text:p>
          </table:table-cell>
          <table:table-cell table:style-name="ce11" office:value-type="float" office:value="50574.21" calcext:value-type="float">
            <text:p>50574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09:1527</text:p>
          </table:table-cell>
          <table:table-cell table:style-name="ce11" office:value-type="float" office:value="79819.86" calcext:value-type="float">
            <text:p>79819,8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0501:109</text:p>
          </table:table-cell>
          <table:table-cell table:style-name="ce11" office:value-type="float" office:value="14459515.05" calcext:value-type="float">
            <text:p>14459515,0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1006:183</text:p>
          </table:table-cell>
          <table:table-cell table:style-name="ce11" office:value-type="float" office:value="75688.13" calcext:value-type="float">
            <text:p>75688,1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104:11</text:p>
          </table:table-cell>
          <table:table-cell table:style-name="ce11" office:value-type="float" office:value="1623082.18" calcext:value-type="float">
            <text:p>1623082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138:108</text:p>
          </table:table-cell>
          <table:table-cell table:style-name="ce11" office:value-type="float" office:value="1866184.38" calcext:value-type="float">
            <text:p>1866184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4:1849</text:p>
          </table:table-cell>
          <table:table-cell table:style-name="ce11" office:value-type="float" office:value="51071.47" calcext:value-type="float">
            <text:p>51071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4:1850</text:p>
          </table:table-cell>
          <table:table-cell table:style-name="ce11" office:value-type="float" office:value="204373.87" calcext:value-type="float">
            <text:p>204373,8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4:1851</text:p>
          </table:table-cell>
          <table:table-cell table:style-name="ce11" office:value-type="float" office:value="204395.1" calcext:value-type="float">
            <text:p>204395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4:1852</text:p>
          </table:table-cell>
          <table:table-cell table:style-name="ce11" office:value-type="float" office:value="224348.56" calcext:value-type="float">
            <text:p>224348,5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4:1853</text:p>
          </table:table-cell>
          <table:table-cell table:style-name="ce11" office:value-type="float" office:value="219648.44" calcext:value-type="float">
            <text:p>219648,4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4:1854</text:p>
          </table:table-cell>
          <table:table-cell table:style-name="ce11" office:value-type="float" office:value="204317.58" calcext:value-type="float">
            <text:p>204317,5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4:1855</text:p>
          </table:table-cell>
          <table:table-cell table:style-name="ce11" office:value-type="float" office:value="204338.88" calcext:value-type="float">
            <text:p>204338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4:1856</text:p>
          </table:table-cell>
          <table:table-cell table:style-name="ce11" office:value-type="float" office:value="204360.14" calcext:value-type="float">
            <text:p>204360,1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4:1857</text:p>
          </table:table-cell>
          <table:table-cell table:style-name="ce11" office:value-type="float" office:value="204381.38" calcext:value-type="float">
            <text:p>204381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4:1858</text:p>
          </table:table-cell>
          <table:table-cell table:style-name="ce11" office:value-type="float" office:value="204402.58" calcext:value-type="float">
            <text:p>204402,5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4:1859</text:p>
          </table:table-cell>
          <table:table-cell table:style-name="ce11" office:value-type="float" office:value="234579.22" calcext:value-type="float">
            <text:p>234579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4:1860</text:p>
          </table:table-cell>
          <table:table-cell table:style-name="ce11" office:value-type="float" office:value="323397.54" calcext:value-type="float">
            <text:p>323397,5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4:1861</text:p>
          </table:table-cell>
          <table:table-cell table:style-name="ce11" office:value-type="float" office:value="730319.49" calcext:value-type="float">
            <text:p>730319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4:1862</text:p>
          </table:table-cell>
          <table:table-cell table:style-name="ce11" office:value-type="float" office:value="213505.67" calcext:value-type="float">
            <text:p>213505,6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4:1863</text:p>
          </table:table-cell>
          <table:table-cell table:style-name="ce11" office:value-type="float" office:value="204332.95" calcext:value-type="float">
            <text:p>204332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864</text:p>
          </table:table-cell>
          <table:table-cell table:style-name="ce11" office:value-type="float" office:value="204291.53" calcext:value-type="float">
            <text:p>204291,5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865</text:p>
          </table:table-cell>
          <table:table-cell table:style-name="ce11" office:value-type="float" office:value="204375.44" calcext:value-type="float">
            <text:p>204375,4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4:1866</text:p>
          </table:table-cell>
          <table:table-cell table:style-name="ce11" office:value-type="float" office:value="204396.63" calcext:value-type="float">
            <text:p>204396,6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4:1867</text:p>
          </table:table-cell>
          <table:table-cell table:style-name="ce11" office:value-type="float" office:value="204417.8" calcext:value-type="float">
            <text:p>204417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4:1868</text:p>
          </table:table-cell>
          <table:table-cell table:style-name="ce11" office:value-type="float" office:value="209549.91" calcext:value-type="float">
            <text:p>209549,9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4:1869</text:p>
          </table:table-cell>
          <table:table-cell table:style-name="ce11" office:value-type="float" office:value="202788.76" calcext:value-type="float">
            <text:p>202788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4:1870</text:p>
          </table:table-cell>
          <table:table-cell table:style-name="ce11" office:value-type="float" office:value="204342.45" calcext:value-type="float">
            <text:p>204342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4:1871</text:p>
          </table:table-cell>
          <table:table-cell table:style-name="ce11" office:value-type="float" office:value="204384.45" calcext:value-type="float">
            <text:p>204384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4:1872</text:p>
          </table:table-cell>
          <table:table-cell table:style-name="ce11" office:value-type="float" office:value="204363.68" calcext:value-type="float">
            <text:p>204363,6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4:1873</text:p>
          </table:table-cell>
          <table:table-cell table:style-name="ce11" office:value-type="float" office:value="204384.88" calcext:value-type="float">
            <text:p>204384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4:1874</text:p>
          </table:table-cell>
          <table:table-cell table:style-name="ce11" office:value-type="float" office:value="204406.05" calcext:value-type="float">
            <text:p>204406,0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4:1875</text:p>
          </table:table-cell>
          <table:table-cell table:style-name="ce11" office:value-type="float" office:value="204427.18" calcext:value-type="float">
            <text:p>204427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876</text:p>
          </table:table-cell>
          <table:table-cell table:style-name="ce11" office:value-type="float" office:value="199336.04" calcext:value-type="float">
            <text:p>199336,0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4:1877</text:p>
          </table:table-cell>
          <table:table-cell table:style-name="ce11" office:value-type="float" office:value="714548.52" calcext:value-type="float">
            <text:p>714548,5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4:1878</text:p>
          </table:table-cell>
          <table:table-cell table:style-name="ce11" office:value-type="float" office:value="204405.42" calcext:value-type="float">
            <text:p>204405,4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4:1879</text:p>
          </table:table-cell>
          <table:table-cell table:style-name="ce11" office:value-type="float" office:value="752728.36" calcext:value-type="float">
            <text:p>752728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1880</text:p>
          </table:table-cell>
          <table:table-cell table:style-name="ce11" office:value-type="float" office:value="250764.3" calcext:value-type="float">
            <text:p>250764,3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4:1881</text:p>
          </table:table-cell>
          <table:table-cell table:style-name="ce11" office:value-type="float" office:value="204310.01" calcext:value-type="float">
            <text:p>204310,0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4:1882</text:p>
          </table:table-cell>
          <table:table-cell table:style-name="ce11" office:value-type="float" office:value="204331.33" calcext:value-type="float">
            <text:p>204331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4:1883</text:p>
          </table:table-cell>
          <table:table-cell table:style-name="ce11" office:value-type="float" office:value="204352.6" calcext:value-type="float">
            <text:p>204352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1:84</text:p>
          </table:table-cell>
          <table:table-cell table:style-name="ce11" office:value-type="float" office:value="420472.31" calcext:value-type="float">
            <text:p>420472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15:598</text:p>
          </table:table-cell>
          <table:table-cell table:style-name="ce11" office:value-type="float" office:value="710994.08" calcext:value-type="float">
            <text:p>710994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2005:27</text:p>
          </table:table-cell>
          <table:table-cell table:style-name="ce11" office:value-type="float" office:value="233125.93" calcext:value-type="float">
            <text:p>233125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0100:90</text:p>
          </table:table-cell>
          <table:table-cell table:style-name="ce11" office:value-type="float" office:value="542511.67" calcext:value-type="float">
            <text:p>542511,6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20:1</text:p>
          </table:table-cell>
          <table:table-cell table:style-name="ce11" office:value-type="float" office:value="2077215.4" calcext:value-type="float">
            <text:p>2077215,4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20:232</text:p>
          </table:table-cell>
          <table:table-cell table:style-name="ce11" office:value-type="float" office:value="567598.85" calcext:value-type="float">
            <text:p>567598,8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20:247</text:p>
          </table:table-cell>
          <table:table-cell table:style-name="ce11" office:value-type="float" office:value="11954320.88" calcext:value-type="float">
            <text:p>11954320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20:256</text:p>
          </table:table-cell>
          <table:table-cell table:style-name="ce11" office:value-type="float" office:value="843936.56" calcext:value-type="float">
            <text:p>843936,5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20:381</text:p>
          </table:table-cell>
          <table:table-cell table:style-name="ce11" office:value-type="float" office:value="303181.36" calcext:value-type="float">
            <text:p>303181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20:411</text:p>
          </table:table-cell>
          <table:table-cell table:style-name="ce11" office:value-type="float" office:value="2771607.33" calcext:value-type="float">
            <text:p>2771607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22:29</text:p>
          </table:table-cell>
          <table:table-cell table:style-name="ce11" office:value-type="float" office:value="513806.45" calcext:value-type="float">
            <text:p>513806,4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46:127</text:p>
          </table:table-cell>
          <table:table-cell table:style-name="ce11" office:value-type="float" office:value="772356.28" calcext:value-type="float">
            <text:p>772356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1703:179</text:p>
          </table:table-cell>
          <table:table-cell table:style-name="ce11" office:value-type="float" office:value="563291.92" calcext:value-type="float">
            <text:p>563291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21304:558</text:p>
          </table:table-cell>
          <table:table-cell table:style-name="ce11" office:value-type="float" office:value="4494957.99" calcext:value-type="float">
            <text:p>4494957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190806:15</text:p>
          </table:table-cell>
          <table:table-cell table:style-name="ce11" office:value-type="float" office:value="1015253.26" calcext:value-type="float">
            <text:p>1015253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00000:2955</text:p>
          </table:table-cell>
          <table:table-cell table:style-name="ce11" office:value-type="float" office:value="4691564.74" calcext:value-type="float">
            <text:p>4691564,7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00000:4104</text:p>
          </table:table-cell>
          <table:table-cell table:style-name="ce11" office:value-type="float" office:value="381476.21" calcext:value-type="float">
            <text:p>381476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00000:4105</text:p>
          </table:table-cell>
          <table:table-cell table:style-name="ce11" office:value-type="float" office:value="180366" calcext:value-type="float">
            <text:p>180366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11808:481</text:p>
          </table:table-cell>
          <table:table-cell table:style-name="ce11" office:value-type="float" office:value="771198.56" calcext:value-type="float">
            <text:p>771198,5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534:44</text:p>
          </table:table-cell>
          <table:table-cell table:style-name="ce11" office:value-type="float" office:value="6884850.19" calcext:value-type="float">
            <text:p>6884850,1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44</text:p>
          </table:table-cell>
          <table:table-cell table:style-name="ce11" office:value-type="float" office:value="64165125.69" calcext:value-type="float">
            <text:p>64165125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117: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13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00000:13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4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14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00000:15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00000:6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303:2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3:2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11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11: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11: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311: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5: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7004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8001:1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8007: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0071: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368: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2001:3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2101:4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2101:4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2101:8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2107:1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2107: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107: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2107: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39: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39: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39: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60:5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10135: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0711:38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0926:6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523: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1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8:2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00005:5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00005:9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085: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362: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829:1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501:10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404:2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00000:7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00000:8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0402: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036:4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036:4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036: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038: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047: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048: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131:1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509: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701: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704:2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902: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2101:4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2101:8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36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367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0000:38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38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39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395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0000:43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48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50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0000:62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6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8009:3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1:18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21020: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0:011303:1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1303:2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1303:2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1303:2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303:2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1305:1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305:1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308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311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1311: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1311: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11311: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11311: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1311: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11311: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12106:6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2115: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2115: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0000:59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7001: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8001:1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8001:1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0411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0414: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0415: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304: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38C76EA03EB3E4B227BE92CA4F6A96A968BD8DCD9843981487635CCF4BB54E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.00.0000</text:date>, <text:time style:data-style-name="N2" text:time-value="14:20:36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8T05:05:45</meta:creation-date>
    <dc:date>2023-06-08T14:22:25.980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10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