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24</text:p>
          </table:table-cell>
          <table:table-cell table:style-name="ce1" table:number-columns-repeated="2"/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94" calcext:value-type="float">
            <text:p>194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49" calcext:value-type="float">
            <text:p>549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00000:1962</text:p>
          </table:table-cell>
          <table:table-cell table:style-name="ce11" office:value-type="float" office:value="62547.9" calcext:value-type="float">
            <text:p>62547,9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160601:38</text:p>
          </table:table-cell>
          <table:table-cell table:style-name="ce11" office:value-type="float" office:value="122255" calcext:value-type="float">
            <text:p>122255,0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160601:47</text:p>
          </table:table-cell>
          <table:table-cell table:style-name="ce11" office:value-type="float" office:value="122438.75" calcext:value-type="float">
            <text:p>122438,7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4:000000:149</text:p>
          </table:table-cell>
          <table:table-cell table:style-name="ce11" office:value-type="float" office:value="11136208.44" calcext:value-type="float">
            <text:p>11136208,4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79:57</text:p>
          </table:table-cell>
          <table:table-cell table:style-name="ce11" office:value-type="float" office:value="3407763.22" calcext:value-type="float">
            <text:p>3407763,2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82:1264</text:p>
          </table:table-cell>
          <table:table-cell table:style-name="ce11" office:value-type="float" office:value="123468.55" calcext:value-type="float">
            <text:p>123468,5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018:1110</text:p>
          </table:table-cell>
          <table:table-cell table:style-name="ce11" office:value-type="float" office:value="97328.15" calcext:value-type="float">
            <text:p>97328,1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94:223</text:p>
          </table:table-cell>
          <table:table-cell table:style-name="ce11" office:value-type="float" office:value="1708636.8" calcext:value-type="float">
            <text:p>1708636,8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505:3</text:p>
          </table:table-cell>
          <table:table-cell table:style-name="ce11" office:value-type="float" office:value="987704.33" calcext:value-type="float">
            <text:p>987704,3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40737:292</text:p>
          </table:table-cell>
          <table:table-cell table:style-name="ce11" office:value-type="float" office:value="3858526.6" calcext:value-type="float">
            <text:p>3858526,6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00004:483</text:p>
          </table:table-cell>
          <table:table-cell table:style-name="ce11" office:value-type="float" office:value="1009399.06" calcext:value-type="float">
            <text:p>1009399,0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00004:484</text:p>
          </table:table-cell>
          <table:table-cell table:style-name="ce11" office:value-type="float" office:value="1011905.14" calcext:value-type="float">
            <text:p>1011905,1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33:18</text:p>
          </table:table-cell>
          <table:table-cell table:style-name="ce11" office:value-type="float" office:value="827302.98" calcext:value-type="float">
            <text:p>827302,9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50012:13</text:p>
          </table:table-cell>
          <table:table-cell table:style-name="ce11" office:value-type="float" office:value="524026.06" calcext:value-type="float">
            <text:p>524026,0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50015:847</text:p>
          </table:table-cell>
          <table:table-cell table:style-name="ce11" office:value-type="float" office:value="23487.83" calcext:value-type="float">
            <text:p>23487,8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00:6842</text:p>
          </table:table-cell>
          <table:table-cell table:style-name="ce11" office:value-type="float" office:value="117371.64" calcext:value-type="float">
            <text:p>117371,6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439:276</text:p>
          </table:table-cell>
          <table:table-cell table:style-name="ce11" office:value-type="float" office:value="167712.96" calcext:value-type="float">
            <text:p>167712,9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440:223</text:p>
          </table:table-cell>
          <table:table-cell table:style-name="ce11" office:value-type="float" office:value="550734.23" calcext:value-type="float">
            <text:p>550734,2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440:224</text:p>
          </table:table-cell>
          <table:table-cell table:style-name="ce11" office:value-type="float" office:value="731068.07" calcext:value-type="float">
            <text:p>731068,0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40004:114</text:p>
          </table:table-cell>
          <table:table-cell table:style-name="ce11" office:value-type="float" office:value="1023765.14" calcext:value-type="float">
            <text:p>1023765,1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436:1</text:p>
          </table:table-cell>
          <table:table-cell table:style-name="ce11" office:value-type="float" office:value="1002069.91" calcext:value-type="float">
            <text:p>1002069,9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436:16</text:p>
          </table:table-cell>
          <table:table-cell table:style-name="ce11" office:value-type="float" office:value="467958.47" calcext:value-type="float">
            <text:p>467958,4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605:5</text:p>
          </table:table-cell>
          <table:table-cell table:style-name="ce11" office:value-type="float" office:value="1082722.21" calcext:value-type="float">
            <text:p>1082722,2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68:1</text:p>
          </table:table-cell>
          <table:table-cell table:style-name="ce11" office:value-type="float" office:value="1495038.57" calcext:value-type="float">
            <text:p>1495038,5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968:16</text:p>
          </table:table-cell>
          <table:table-cell table:style-name="ce11" office:value-type="float" office:value="1503327.49" calcext:value-type="float">
            <text:p>1503327,4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968:19</text:p>
          </table:table-cell>
          <table:table-cell table:style-name="ce11" office:value-type="float" office:value="991227.19" calcext:value-type="float">
            <text:p>991227,1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68:9</text:p>
          </table:table-cell>
          <table:table-cell table:style-name="ce11" office:value-type="float" office:value="1543384.36" calcext:value-type="float">
            <text:p>1543384,3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69:32</text:p>
          </table:table-cell>
          <table:table-cell table:style-name="ce11" office:value-type="float" office:value="1498782.91" calcext:value-type="float">
            <text:p>1498782,9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69:41</text:p>
          </table:table-cell>
          <table:table-cell table:style-name="ce11" office:value-type="float" office:value="1678950.71" calcext:value-type="float">
            <text:p>1678950,7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971:13</text:p>
          </table:table-cell>
          <table:table-cell table:style-name="ce11" office:value-type="float" office:value="266499.81" calcext:value-type="float">
            <text:p>266499,8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71:14</text:p>
          </table:table-cell>
          <table:table-cell table:style-name="ce11" office:value-type="float" office:value="209856.88" calcext:value-type="float">
            <text:p>209856,8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71:15</text:p>
          </table:table-cell>
          <table:table-cell table:style-name="ce11" office:value-type="float" office:value="193324.72" calcext:value-type="float">
            <text:p>193324,7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972:13</text:p>
          </table:table-cell>
          <table:table-cell table:style-name="ce11" office:value-type="float" office:value="1288697.93" calcext:value-type="float">
            <text:p>1288697,9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72:14</text:p>
          </table:table-cell>
          <table:table-cell table:style-name="ce11" office:value-type="float" office:value="1276186.64" calcext:value-type="float">
            <text:p>1276186,6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72:3</text:p>
          </table:table-cell>
          <table:table-cell table:style-name="ce11" office:value-type="float" office:value="1159588.1" calcext:value-type="float">
            <text:p>1159588,1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73:18</text:p>
          </table:table-cell>
          <table:table-cell table:style-name="ce11" office:value-type="float" office:value="786759.33" calcext:value-type="float">
            <text:p>786759,3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73:37</text:p>
          </table:table-cell>
          <table:table-cell table:style-name="ce11" office:value-type="float" office:value="288183.31" calcext:value-type="float">
            <text:p>288183,3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973:6</text:p>
          </table:table-cell>
          <table:table-cell table:style-name="ce11" office:value-type="float" office:value="1435861.28" calcext:value-type="float">
            <text:p>1435861,2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0702:1164</text:p>
          </table:table-cell>
          <table:table-cell table:style-name="ce11" office:value-type="float" office:value="105902.48" calcext:value-type="float">
            <text:p>105902,4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0702:458</text:p>
          </table:table-cell>
          <table:table-cell table:style-name="ce11" office:value-type="float" office:value="264745.7" calcext:value-type="float">
            <text:p>264745,7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0902:146</text:p>
          </table:table-cell>
          <table:table-cell table:style-name="ce11" office:value-type="float" office:value="236352.69" calcext:value-type="float">
            <text:p>236352,6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102:50</text:p>
          </table:table-cell>
          <table:table-cell table:style-name="ce11" office:value-type="float" office:value="194416.66" calcext:value-type="float">
            <text:p>194416,6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301:85</text:p>
          </table:table-cell>
          <table:table-cell table:style-name="ce11" office:value-type="float" office:value="141290.29" calcext:value-type="float">
            <text:p>141290,2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401:151</text:p>
          </table:table-cell>
          <table:table-cell table:style-name="ce11" office:value-type="float" office:value="303512.76" calcext:value-type="float">
            <text:p>303512,7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501:168</text:p>
          </table:table-cell>
          <table:table-cell table:style-name="ce11" office:value-type="float" office:value="574653.63" calcext:value-type="float">
            <text:p>574653,6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501:170</text:p>
          </table:table-cell>
          <table:table-cell table:style-name="ce11" office:value-type="float" office:value="160426.69" calcext:value-type="float">
            <text:p>160426,6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501:188</text:p>
          </table:table-cell>
          <table:table-cell table:style-name="ce11" office:value-type="float" office:value="23980.31" calcext:value-type="float">
            <text:p>23980,3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501:189</text:p>
          </table:table-cell>
          <table:table-cell table:style-name="ce11" office:value-type="float" office:value="202857.49" calcext:value-type="float">
            <text:p>202857,4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501:190</text:p>
          </table:table-cell>
          <table:table-cell table:style-name="ce11" office:value-type="float" office:value="670653.08" calcext:value-type="float">
            <text:p>670653,0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501:191</text:p>
          </table:table-cell>
          <table:table-cell table:style-name="ce11" office:value-type="float" office:value="417884.69" calcext:value-type="float">
            <text:p>417884,6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501:207</text:p>
          </table:table-cell>
          <table:table-cell table:style-name="ce11" office:value-type="float" office:value="946820.89" calcext:value-type="float">
            <text:p>946820,8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501:212</text:p>
          </table:table-cell>
          <table:table-cell table:style-name="ce11" office:value-type="float" office:value="131672.53" calcext:value-type="float">
            <text:p>131672,5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501:213</text:p>
          </table:table-cell>
          <table:table-cell table:style-name="ce11" office:value-type="float" office:value="495387.12" calcext:value-type="float">
            <text:p>495387,1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501:214</text:p>
          </table:table-cell>
          <table:table-cell table:style-name="ce11" office:value-type="float" office:value="4156696.29" calcext:value-type="float">
            <text:p>4156696,2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501:219</text:p>
          </table:table-cell>
          <table:table-cell table:style-name="ce11" office:value-type="float" office:value="804163.97" calcext:value-type="float">
            <text:p>804163,9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502:47</text:p>
          </table:table-cell>
          <table:table-cell table:style-name="ce11" office:value-type="float" office:value="165524.47" calcext:value-type="float">
            <text:p>165524,4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1503:100</text:p>
          </table:table-cell>
          <table:table-cell table:style-name="ce11" office:value-type="float" office:value="141140.08" calcext:value-type="float">
            <text:p>141140,0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503:118</text:p>
          </table:table-cell>
          <table:table-cell table:style-name="ce11" office:value-type="float" office:value="105885.55" calcext:value-type="float">
            <text:p>105885,5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503:16</text:p>
          </table:table-cell>
          <table:table-cell table:style-name="ce11" office:value-type="float" office:value="99576.17" calcext:value-type="float">
            <text:p>99576,1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504:160</text:p>
          </table:table-cell>
          <table:table-cell table:style-name="ce11" office:value-type="float" office:value="270485.38" calcext:value-type="float">
            <text:p>270485,3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504:161</text:p>
          </table:table-cell>
          <table:table-cell table:style-name="ce11" office:value-type="float" office:value="476715.98" calcext:value-type="float">
            <text:p>476715,9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601:63</text:p>
          </table:table-cell>
          <table:table-cell table:style-name="ce11" office:value-type="float" office:value="519650.2" calcext:value-type="float">
            <text:p>519650,2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601:65</text:p>
          </table:table-cell>
          <table:table-cell table:style-name="ce11" office:value-type="float" office:value="3944771.96" calcext:value-type="float">
            <text:p>3944771,9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601:67</text:p>
          </table:table-cell>
          <table:table-cell table:style-name="ce11" office:value-type="float" office:value="13908453.86" calcext:value-type="float">
            <text:p>13908453,8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10008:81</text:p>
          </table:table-cell>
          <table:table-cell table:style-name="ce11" office:value-type="float" office:value="3256752.77" calcext:value-type="float">
            <text:p>3256752,7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20045:29</text:p>
          </table:table-cell>
          <table:table-cell table:style-name="ce11" office:value-type="float" office:value="292530.46" calcext:value-type="float">
            <text:p>292530,4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8:011036:619</text:p>
          </table:table-cell>
          <table:table-cell table:style-name="ce11" office:value-type="float" office:value="81060.93" calcext:value-type="float">
            <text:p>81060,9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8:011101:229</text:p>
          </table:table-cell>
          <table:table-cell table:style-name="ce11" office:value-type="float" office:value="54033.28" calcext:value-type="float">
            <text:p>54033,2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00000:535</text:p>
          </table:table-cell>
          <table:table-cell table:style-name="ce11" office:value-type="float" office:value="35489.2" calcext:value-type="float">
            <text:p>35489,2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00000:696</text:p>
          </table:table-cell>
          <table:table-cell table:style-name="ce11" office:value-type="float" office:value="361040.64" calcext:value-type="float">
            <text:p>361040,6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04:1844</text:p>
          </table:table-cell>
          <table:table-cell table:style-name="ce11" office:value-type="float" office:value="6137687.71" calcext:value-type="float">
            <text:p>6137687,7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04:1845</text:p>
          </table:table-cell>
          <table:table-cell table:style-name="ce11" office:value-type="float" office:value="1312780.92" calcext:value-type="float">
            <text:p>1312780,9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31002:386</text:p>
          </table:table-cell>
          <table:table-cell table:style-name="ce11" office:value-type="float" office:value="159593.57" calcext:value-type="float">
            <text:p>159593,5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31002:387</text:p>
          </table:table-cell>
          <table:table-cell table:style-name="ce11" office:value-type="float" office:value="159580.67" calcext:value-type="float">
            <text:p>159580,6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22007:245</text:p>
          </table:table-cell>
          <table:table-cell table:style-name="ce11" office:value-type="float" office:value="442852.74" calcext:value-type="float">
            <text:p>442852,7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22007:246</text:p>
          </table:table-cell>
          <table:table-cell table:style-name="ce11" office:value-type="float" office:value="290436.76" calcext:value-type="float">
            <text:p>290436,7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32001:198</text:p>
          </table:table-cell>
          <table:table-cell table:style-name="ce11" office:value-type="float" office:value="122991.17" calcext:value-type="float">
            <text:p>122991,1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32001:199</text:p>
          </table:table-cell>
          <table:table-cell table:style-name="ce11" office:value-type="float" office:value="122794.84" calcext:value-type="float">
            <text:p>122794,8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2001:200</text:p>
          </table:table-cell>
          <table:table-cell table:style-name="ce11" office:value-type="float" office:value="123035.5" calcext:value-type="float">
            <text:p>123035,5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32001:201</text:p>
          </table:table-cell>
          <table:table-cell table:style-name="ce11" office:value-type="float" office:value="122839.09" calcext:value-type="float">
            <text:p>122839,0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32001:202</text:p>
          </table:table-cell>
          <table:table-cell table:style-name="ce11" office:value-type="float" office:value="122765.01" calcext:value-type="float">
            <text:p>122765,0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32001:203</text:p>
          </table:table-cell>
          <table:table-cell table:style-name="ce11" office:value-type="float" office:value="122787.12" calcext:value-type="float">
            <text:p>122787,1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32001:204</text:p>
          </table:table-cell>
          <table:table-cell table:style-name="ce11" office:value-type="float" office:value="123027.74" calcext:value-type="float">
            <text:p>123027,7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32001:205</text:p>
          </table:table-cell>
          <table:table-cell table:style-name="ce11" office:value-type="float" office:value="123049.89" calcext:value-type="float">
            <text:p>123049,8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2:010603:111</text:p>
          </table:table-cell>
          <table:table-cell table:style-name="ce11" office:value-type="float" office:value="65014.51" calcext:value-type="float">
            <text:p>65014,5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2:010603:114</text:p>
          </table:table-cell>
          <table:table-cell table:style-name="ce11" office:value-type="float" office:value="70282.96" calcext:value-type="float">
            <text:p>70282,9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2:021304:557</text:p>
          </table:table-cell>
          <table:table-cell table:style-name="ce11" office:value-type="float" office:value="3570246.75" calcext:value-type="float">
            <text:p>3570246,7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00000:1111</text:p>
          </table:table-cell>
          <table:table-cell table:style-name="ce11" office:value-type="float" office:value="913028.75" calcext:value-type="float">
            <text:p>913028,7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1632:99</text:p>
          </table:table-cell>
          <table:table-cell table:style-name="ce11" office:value-type="float" office:value="30985.85" calcext:value-type="float">
            <text:p>30985,8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6:010601:21</text:p>
          </table:table-cell>
          <table:table-cell table:style-name="ce11" office:value-type="float" office:value="3605133.06" calcext:value-type="float">
            <text:p>3605133,0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6:014079:370</text:p>
          </table:table-cell>
          <table:table-cell table:style-name="ce11" office:value-type="float" office:value="220771.05" calcext:value-type="float">
            <text:p>220771,0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8:010103:33</text:p>
          </table:table-cell>
          <table:table-cell table:style-name="ce11" office:value-type="float" office:value="535042.01" calcext:value-type="float">
            <text:p>535042,0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8:010106:3</text:p>
          </table:table-cell>
          <table:table-cell table:style-name="ce11" office:value-type="float" office:value="474616.49" calcext:value-type="float">
            <text:p>474616,4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8:010106:4</text:p>
          </table:table-cell>
          <table:table-cell table:style-name="ce11" office:value-type="float" office:value="507715.32" calcext:value-type="float">
            <text:p>507715,3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8:010106:9</text:p>
          </table:table-cell>
          <table:table-cell table:style-name="ce11" office:value-type="float" office:value="527813.5" calcext:value-type="float">
            <text:p>527813,5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8:010109:30</text:p>
          </table:table-cell>
          <table:table-cell table:style-name="ce11" office:value-type="float" office:value="504277.39" calcext:value-type="float">
            <text:p>504277,3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8:010109:34</text:p>
          </table:table-cell>
          <table:table-cell table:style-name="ce11" office:value-type="float" office:value="524755.92" calcext:value-type="float">
            <text:p>524755,9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8:010110:61</text:p>
          </table:table-cell>
          <table:table-cell table:style-name="ce11" office:value-type="float" office:value="275564.06" calcext:value-type="float">
            <text:p>275564,0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8:010110:71</text:p>
          </table:table-cell>
          <table:table-cell table:style-name="ce11" office:value-type="float" office:value="702645.1" calcext:value-type="float">
            <text:p>702645,1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8:010110:73</text:p>
          </table:table-cell>
          <table:table-cell table:style-name="ce11" office:value-type="float" office:value="1046838.92" calcext:value-type="float">
            <text:p>1046838,9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8:010111:16</text:p>
          </table:table-cell>
          <table:table-cell table:style-name="ce11" office:value-type="float" office:value="1099421.43" calcext:value-type="float">
            <text:p>1099421,4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8:010111:27</text:p>
          </table:table-cell>
          <table:table-cell table:style-name="ce11" office:value-type="float" office:value="453354.69" calcext:value-type="float">
            <text:p>453354,6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8:010111:31</text:p>
          </table:table-cell>
          <table:table-cell table:style-name="ce11" office:value-type="float" office:value="636929.48" calcext:value-type="float">
            <text:p>636929,4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8:010112:25</text:p>
          </table:table-cell>
          <table:table-cell table:style-name="ce11" office:value-type="float" office:value="1360413.85" calcext:value-type="float">
            <text:p>1360413,8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8:010112:36</text:p>
          </table:table-cell>
          <table:table-cell table:style-name="ce11" office:value-type="float" office:value="573485.17" calcext:value-type="float">
            <text:p>573485,1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8:010112:37</text:p>
          </table:table-cell>
          <table:table-cell table:style-name="ce11" office:value-type="float" office:value="506705.06" calcext:value-type="float">
            <text:p>506705,0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8:010112:52</text:p>
          </table:table-cell>
          <table:table-cell table:style-name="ce11" office:value-type="float" office:value="1446731.17" calcext:value-type="float">
            <text:p>1446731,1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8:010113:13</text:p>
          </table:table-cell>
          <table:table-cell table:style-name="ce11" office:value-type="float" office:value="731825.33" calcext:value-type="float">
            <text:p>731825,3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8:010113:20</text:p>
          </table:table-cell>
          <table:table-cell table:style-name="ce11" office:value-type="float" office:value="696102.66" calcext:value-type="float">
            <text:p>696102,6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8:010113:28</text:p>
          </table:table-cell>
          <table:table-cell table:style-name="ce11" office:value-type="float" office:value="407136.5" calcext:value-type="float">
            <text:p>407136,5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8:010113:29</text:p>
          </table:table-cell>
          <table:table-cell table:style-name="ce11" office:value-type="float" office:value="357724.34" calcext:value-type="float">
            <text:p>357724,3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8:010114:41</text:p>
          </table:table-cell>
          <table:table-cell table:style-name="ce11" office:value-type="float" office:value="682251.53" calcext:value-type="float">
            <text:p>682251,5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8:010115:14</text:p>
          </table:table-cell>
          <table:table-cell table:style-name="ce11" office:value-type="float" office:value="710872.96" calcext:value-type="float">
            <text:p>710872,9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8:010115:35</text:p>
          </table:table-cell>
          <table:table-cell table:style-name="ce11" office:value-type="float" office:value="390800.24" calcext:value-type="float">
            <text:p>390800,2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8:010115:36</text:p>
          </table:table-cell>
          <table:table-cell table:style-name="ce11" office:value-type="float" office:value="344787.33" calcext:value-type="float">
            <text:p>344787,3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8:010116:10</text:p>
          </table:table-cell>
          <table:table-cell table:style-name="ce11" office:value-type="float" office:value="298598.93" calcext:value-type="float">
            <text:p>298598,9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8:010116:12</text:p>
          </table:table-cell>
          <table:table-cell table:style-name="ce11" office:value-type="float" office:value="840796.58" calcext:value-type="float">
            <text:p>840796,5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8:010116:17</text:p>
          </table:table-cell>
          <table:table-cell table:style-name="ce11" office:value-type="float" office:value="338105.76" calcext:value-type="float">
            <text:p>338105,7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8:010116:2</text:p>
          </table:table-cell>
          <table:table-cell table:style-name="ce11" office:value-type="float" office:value="933030.99" calcext:value-type="float">
            <text:p>933030,9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8:010116:3</text:p>
          </table:table-cell>
          <table:table-cell table:style-name="ce11" office:value-type="float" office:value="890148.99" calcext:value-type="float">
            <text:p>890148,9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8:010116:36</text:p>
          </table:table-cell>
          <table:table-cell table:style-name="ce11" office:value-type="float" office:value="294484.24" calcext:value-type="float">
            <text:p>294484,2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8:010116:4</text:p>
          </table:table-cell>
          <table:table-cell table:style-name="ce11" office:value-type="float" office:value="599732.08" calcext:value-type="float">
            <text:p>599732,0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8:010116:5</text:p>
          </table:table-cell>
          <table:table-cell table:style-name="ce11" office:value-type="float" office:value="313156.7" calcext:value-type="float">
            <text:p>313156,7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8:010117:10</text:p>
          </table:table-cell>
          <table:table-cell table:style-name="ce11" office:value-type="float" office:value="723613.4" calcext:value-type="float">
            <text:p>723613,4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8:010117:24</text:p>
          </table:table-cell>
          <table:table-cell table:style-name="ce11" office:value-type="float" office:value="560642.57" calcext:value-type="float">
            <text:p>560642,5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8:010117:6</text:p>
          </table:table-cell>
          <table:table-cell table:style-name="ce11" office:value-type="float" office:value="593671.28" calcext:value-type="float">
            <text:p>593671,2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8:010117:7</text:p>
          </table:table-cell>
          <table:table-cell table:style-name="ce11" office:value-type="float" office:value="855188.78" calcext:value-type="float">
            <text:p>855188,7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8:010151:13</text:p>
          </table:table-cell>
          <table:table-cell table:style-name="ce11" office:value-type="float" office:value="995563.44" calcext:value-type="float">
            <text:p>995563,4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8:010151:99</text:p>
          </table:table-cell>
          <table:table-cell table:style-name="ce11" office:value-type="float" office:value="3767762.03" calcext:value-type="float">
            <text:p>3767762,0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8:010153:2</text:p>
          </table:table-cell>
          <table:table-cell table:style-name="ce11" office:value-type="float" office:value="728819.11" calcext:value-type="float">
            <text:p>728819,1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8:020202:912</text:p>
          </table:table-cell>
          <table:table-cell table:style-name="ce11" office:value-type="float" office:value="419048.5" calcext:value-type="float">
            <text:p>419048,5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2:010634:968</text:p>
          </table:table-cell>
          <table:table-cell table:style-name="ce11" office:value-type="float" office:value="54067.95" calcext:value-type="float">
            <text:p>54067,9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2:010641:26</text:p>
          </table:table-cell>
          <table:table-cell table:style-name="ce11" office:value-type="float" office:value="153716.97" calcext:value-type="float">
            <text:p>153716,9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2:010641:28</text:p>
          </table:table-cell>
          <table:table-cell table:style-name="ce11" office:value-type="float" office:value="201534.74" calcext:value-type="float">
            <text:p>201534,7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2:010646:213</text:p>
          </table:table-cell>
          <table:table-cell table:style-name="ce11" office:value-type="float" office:value="343573.14" calcext:value-type="float">
            <text:p>343573,1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3:010944:360</text:p>
          </table:table-cell>
          <table:table-cell table:style-name="ce11" office:value-type="float" office:value="73083.75" calcext:value-type="float">
            <text:p>73083,7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3:020704:30</text:p>
          </table:table-cell>
          <table:table-cell table:style-name="ce11" office:value-type="float" office:value="468919.89" calcext:value-type="float">
            <text:p>468919,8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3:021702:13</text:p>
          </table:table-cell>
          <table:table-cell table:style-name="ce11" office:value-type="float" office:value="597948.78" calcext:value-type="float">
            <text:p>597948,7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3:021737:7</text:p>
          </table:table-cell>
          <table:table-cell table:style-name="ce11" office:value-type="float" office:value="1648430.6" calcext:value-type="float">
            <text:p>1648430,6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3:021737:1</text:p>
          </table:table-cell>
          <table:table-cell table:style-name="ce11" office:value-type="float" office:value="1074342.96" calcext:value-type="float">
            <text:p>1074342,9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4:010232:4</text:p>
          </table:table-cell>
          <table:table-cell table:style-name="ce11" office:value-type="float" office:value="194567.91" calcext:value-type="float">
            <text:p>194567,9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4:010241:5</text:p>
          </table:table-cell>
          <table:table-cell table:style-name="ce11" office:value-type="float" office:value="376888.71" calcext:value-type="float">
            <text:p>376888,7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5:010120:149</text:p>
          </table:table-cell>
          <table:table-cell table:style-name="ce11" office:value-type="float" office:value="14142729.3" calcext:value-type="float">
            <text:p>14142729,3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5:010328:131</text:p>
          </table:table-cell>
          <table:table-cell table:style-name="ce11" office:value-type="float" office:value="1908720.74" calcext:value-type="float">
            <text:p>1908720,7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5:010910:301</text:p>
          </table:table-cell>
          <table:table-cell table:style-name="ce11" office:value-type="float" office:value="237769.05" calcext:value-type="float">
            <text:p>237769,0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5:010910:302</text:p>
          </table:table-cell>
          <table:table-cell table:style-name="ce11" office:value-type="float" office:value="181230.7" calcext:value-type="float">
            <text:p>181230,7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5:010913:335</text:p>
          </table:table-cell>
          <table:table-cell table:style-name="ce11" office:value-type="float" office:value="240679.46" calcext:value-type="float">
            <text:p>240679,4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5:010913:336</text:p>
          </table:table-cell>
          <table:table-cell table:style-name="ce11" office:value-type="float" office:value="181331.07" calcext:value-type="float">
            <text:p>181331,0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5:011803:24</text:p>
          </table:table-cell>
          <table:table-cell table:style-name="ce11" office:value-type="float" office:value="330764.59" calcext:value-type="float">
            <text:p>330764,5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8:000000:488</text:p>
          </table:table-cell>
          <table:table-cell table:style-name="ce11" office:value-type="float" office:value="784513.8" calcext:value-type="float">
            <text:p>784513,8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8:010104:490</text:p>
          </table:table-cell>
          <table:table-cell table:style-name="ce11" office:value-type="float" office:value="27010.82" calcext:value-type="float">
            <text:p>27010,8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8:000000:318</text:p>
          </table:table-cell>
          <table:table-cell table:style-name="ce11" office:value-type="float" office:value="49480407.94" calcext:value-type="float">
            <text:p>49480407,9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8:012807:184</text:p>
          </table:table-cell>
          <table:table-cell table:style-name="ce11" office:value-type="float" office:value="2457000" calcext:value-type="float">
            <text:p>2457000,0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9:020209:134</text:p>
          </table:table-cell>
          <table:table-cell table:style-name="ce11" office:value-type="float" office:value="553900" calcext:value-type="float">
            <text:p>553900,0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120388:1</text:p>
          </table:table-cell>
          <table:table-cell table:style-name="ce11" office:value-type="float" office:value="73453.35" calcext:value-type="float">
            <text:p>73453,3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120388:2</text:p>
          </table:table-cell>
          <table:table-cell table:style-name="ce11" office:value-type="float" office:value="75005.2" calcext:value-type="float">
            <text:p>75005,2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120405:82</text:p>
          </table:table-cell>
          <table:table-cell table:style-name="ce11" office:value-type="float" office:value="74220.9" calcext:value-type="float">
            <text:p>74220,9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120406:1</text:p>
          </table:table-cell>
          <table:table-cell table:style-name="ce11" office:value-type="float" office:value="73584.79" calcext:value-type="float">
            <text:p>73584,7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120406:17</text:p>
          </table:table-cell>
          <table:table-cell table:style-name="ce11" office:value-type="float" office:value="73548.99" calcext:value-type="float">
            <text:p>73548,9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120406:8</text:p>
          </table:table-cell>
          <table:table-cell table:style-name="ce11" office:value-type="float" office:value="73473.17" calcext:value-type="float">
            <text:p>73473,1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120417:54</text:p>
          </table:table-cell>
          <table:table-cell table:style-name="ce11" office:value-type="float" office:value="66291.29" calcext:value-type="float">
            <text:p>66291,2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120428:3</text:p>
          </table:table-cell>
          <table:table-cell table:style-name="ce11" office:value-type="float" office:value="73281.15" calcext:value-type="float">
            <text:p>73281,1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120381:32</text:p>
          </table:table-cell>
          <table:table-cell table:style-name="ce11" office:value-type="float" office:value="76466.19" calcext:value-type="float">
            <text:p>76466,1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120381:4</text:p>
          </table:table-cell>
          <table:table-cell table:style-name="ce11" office:value-type="float" office:value="73307.53" calcext:value-type="float">
            <text:p>73307,5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120387:24</text:p>
          </table:table-cell>
          <table:table-cell table:style-name="ce11" office:value-type="float" office:value="74971.94" calcext:value-type="float">
            <text:p>74971,9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120387:27</text:p>
          </table:table-cell>
          <table:table-cell table:style-name="ce11" office:value-type="float" office:value="80478.34" calcext:value-type="float">
            <text:p>80478,3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120394:24</text:p>
          </table:table-cell>
          <table:table-cell table:style-name="ce11" office:value-type="float" office:value="67576.76" calcext:value-type="float">
            <text:p>67576,7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120394:33</text:p>
          </table:table-cell>
          <table:table-cell table:style-name="ce11" office:value-type="float" office:value="72836.71" calcext:value-type="float">
            <text:p>72836,7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120394:49</text:p>
          </table:table-cell>
          <table:table-cell table:style-name="ce11" office:value-type="float" office:value="84942.6" calcext:value-type="float">
            <text:p>84942,6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120403:1</text:p>
          </table:table-cell>
          <table:table-cell table:style-name="ce11" office:value-type="float" office:value="78024.59" calcext:value-type="float">
            <text:p>78024,5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120403:16</text:p>
          </table:table-cell>
          <table:table-cell table:style-name="ce11" office:value-type="float" office:value="73702.16" calcext:value-type="float">
            <text:p>73702,1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120403:9</text:p>
          </table:table-cell>
          <table:table-cell table:style-name="ce11" office:value-type="float" office:value="76291.64" calcext:value-type="float">
            <text:p>76291,6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120404:27</text:p>
          </table:table-cell>
          <table:table-cell table:style-name="ce11" office:value-type="float" office:value="75358.07" calcext:value-type="float">
            <text:p>75358,0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120408:1</text:p>
          </table:table-cell>
          <table:table-cell table:style-name="ce11" office:value-type="float" office:value="76671.35" calcext:value-type="float">
            <text:p>76671,3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120408:2</text:p>
          </table:table-cell>
          <table:table-cell table:style-name="ce11" office:value-type="float" office:value="75131.88" calcext:value-type="float">
            <text:p>75131,8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120408:6</text:p>
          </table:table-cell>
          <table:table-cell table:style-name="ce11" office:value-type="float" office:value="77397.82" calcext:value-type="float">
            <text:p>77397,8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120410:1</text:p>
          </table:table-cell>
          <table:table-cell table:style-name="ce11" office:value-type="float" office:value="81448.19" calcext:value-type="float">
            <text:p>81448,1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120414:81</text:p>
          </table:table-cell>
          <table:table-cell table:style-name="ce11" office:value-type="float" office:value="75446.87" calcext:value-type="float">
            <text:p>75446,8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120414:82</text:p>
          </table:table-cell>
          <table:table-cell table:style-name="ce11" office:value-type="float" office:value="75099.22" calcext:value-type="float">
            <text:p>75099,2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120414:89</text:p>
          </table:table-cell>
          <table:table-cell table:style-name="ce11" office:value-type="float" office:value="87398.27" calcext:value-type="float">
            <text:p>87398,2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120415:65</text:p>
          </table:table-cell>
          <table:table-cell table:style-name="ce11" office:value-type="float" office:value="77223.71" calcext:value-type="float">
            <text:p>77223,7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120415:68</text:p>
          </table:table-cell>
          <table:table-cell table:style-name="ce11" office:value-type="float" office:value="72661.71" calcext:value-type="float">
            <text:p>72661,7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120422:10</text:p>
          </table:table-cell>
          <table:table-cell table:style-name="ce11" office:value-type="float" office:value="71988.92" calcext:value-type="float">
            <text:p>71988,9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120422:11</text:p>
          </table:table-cell>
          <table:table-cell table:style-name="ce11" office:value-type="float" office:value="72804.35" calcext:value-type="float">
            <text:p>72804,3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120422:166</text:p>
          </table:table-cell>
          <table:table-cell table:style-name="ce11" office:value-type="float" office:value="75627.69" calcext:value-type="float">
            <text:p>75627,6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120427:3</text:p>
          </table:table-cell>
          <table:table-cell table:style-name="ce11" office:value-type="float" office:value="71666.42" calcext:value-type="float">
            <text:p>71666,4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120427:57</text:p>
          </table:table-cell>
          <table:table-cell table:style-name="ce11" office:value-type="float" office:value="76636.22" calcext:value-type="float">
            <text:p>76636,2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120443:124</text:p>
          </table:table-cell>
          <table:table-cell table:style-name="ce11" office:value-type="float" office:value="84090.21" calcext:value-type="float">
            <text:p>84090,2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120443:126</text:p>
          </table:table-cell>
          <table:table-cell table:style-name="ce11" office:value-type="float" office:value="76812.33" calcext:value-type="float">
            <text:p>76812,3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120443:129</text:p>
          </table:table-cell>
          <table:table-cell table:style-name="ce11" office:value-type="float" office:value="74529.96" calcext:value-type="float">
            <text:p>74529,9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013001:2009</text:p>
          </table:table-cell>
          <table:table-cell table:style-name="ce11" office:value-type="float" office:value="170595.73" calcext:value-type="float">
            <text:p>170595,7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120442:71</text:p>
          </table:table-cell>
          <table:table-cell table:style-name="ce11" office:value-type="float" office:value="75294.83" calcext:value-type="float">
            <text:p>75294,8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2:020910:197</text:p>
          </table:table-cell>
          <table:table-cell table:style-name="ce11" office:value-type="float" office:value="36133.35" calcext:value-type="float">
            <text:p>36133,3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6:000000:2996</text:p>
          </table:table-cell>
          <table:table-cell table:style-name="ce11" office:value-type="float" office:value="30095.54" calcext:value-type="float">
            <text:p>30095,5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0301:107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0504:6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120701:2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160601:3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180101:2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6:000000:317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6:000000:317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00000:1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00000:20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10201:18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10207: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10209:8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00000:177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00000:177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4:000000:177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6:000000:253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6:010000:9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6:010000:9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6:030000:701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6:030000:801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7:000000:24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7:000000:24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7:000000:74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7:000000:75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016:6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017:14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135:132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139:8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144:4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154:71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200:8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302:2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382:6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004:35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022:6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366:3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08:323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409:196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410:370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433:49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439:107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475:96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20499:3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20520:4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30002:50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30003:507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30006:29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30006:29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30006:3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30009:70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30009:9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30443:70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30605:19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40717:3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40722: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60001:20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90011:17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90011:17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90021:10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00002:17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00002:53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00005:11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10002:3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10046: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10098: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10121:1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10202:1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10235:1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10246:82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10246:82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10254:7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30033:44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30038:78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30038:78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30069: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30161:13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30161:31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30161:36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30161:4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30161:5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30161:7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210265:17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210265:54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210353:157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000:651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000:654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000:654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000:654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000:656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000:658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000:752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2:000077:18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2:000110:1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2:000124:46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2:000000:671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2:000128:6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2:000205: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2:000000:662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298:2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310:3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382:2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446:6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491:59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494:100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494:10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494:101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2:000494:101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2:000494:102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2:000494:121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2:000494:123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2:000494:136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2:000494:137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2:000494:145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2:000494:145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2:000494:146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2:000494:148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2:000517:15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2:000517:16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2:000554:20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2:000000:640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2:000595:119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2:000595:63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3:010003:52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3:010004:6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3:010018:42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3:010018:78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3:020003:9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3:020004:6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3:020006:29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4:000000:499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4:010330:28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4:010431: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4:010515:6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4:010533:6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4:030363:7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413:7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839:35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1005:38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1005:38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1126:8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1204:4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20201: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20214:6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20349: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30102:39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6:010601:3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6:010602:139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6:010602:139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6:010602:4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6:010602:72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6:010602:73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6:010702:117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6:010702:118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6:010702:172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6:010702:200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6:010702:202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6:010702:53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6:010801:79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6:010802:30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6:010901:5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6:010902:29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6:010902:42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6:010902: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6:011001:17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6:011203:120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6:011303:204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6:011303:336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6:011304:52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6:011404:427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6:011502:1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6:011601:10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6:011602:1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6:011604: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6:011701:29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6:011901:113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7:020008:42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8:012801:48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8:012803:16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9:000000:321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9:000000:330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9:010112:10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9:010112:10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9:010304: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9:010309:7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9:010404:12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9:010806:15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9:011005:23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9:011217: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9:011304:102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9:011304:56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9:011304:6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9:011308:22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000000:372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008008:13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008008:51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0:008008:64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009002:1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009002:1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0:009004:10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009005:59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009005:78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009005:78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009005:78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009005:79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009005:79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120406:1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013002:267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013004:71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000000:445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013013:469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132255: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101001:124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122004:20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122008: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131008:1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131016:25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131030:23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132001:2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132001:2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132001:2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132001:2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0:132001:2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1:010228:10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1:010750:141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1:010776:70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1:010824: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1:010856: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1:010918: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1:010924: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1:011601:2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2:000000:3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2:010101:3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2:010312:51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2:010601:7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2:010603:170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2:010603:170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2:021003:35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2:021008:22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2:021102:41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2:000000:52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3:011631:14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3:242701:3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3:242701:3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4:000000:369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4:000000:369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4:000000:370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4:000000:370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4:010442:6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4:010503:4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4:010804:7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4:011102:2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4:011203:4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4:011632:54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4:011709: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5:011314:12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5:011364:13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6:014029:1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6:014079:30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6:015238: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6:015529:17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6:015607:1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7:011174:12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7:011202:18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7:011210:20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7:011512: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7:011519:18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7:011602:31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7:012402:2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8:010116:1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8:010116:3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8:010117: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8:010117: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8:010135:3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8:010151:2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9:010202:9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9:011106:1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9:011120:1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9:011223:2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9:011241:8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21:011013:29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21:011803:73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1:011803:73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2:010634:72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22:010648:32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2:010648:32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3:010703:97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3:020718:16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3:020820: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3:021901:1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4:000000:286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4:010242:42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24:010269: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24:010269: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24:010601:129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24:010601:15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24:010601:1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24:010758:26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24:010758:27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24:010801:105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24:010805:32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24:010813:128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24:010813:148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24:010813:149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24:010876:61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24:010876:68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24:010876:69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24:010911:13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24:011000:143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24:013201:57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25:010157:18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25:010228:26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25:010291:2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25:010321:17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25:010702:2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25:010908:1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25:011430: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26:030101:392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26:030101:393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26:030600:34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6:030600:55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26:030800:69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6:031001:84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26:031001:94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26:031001:94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26:040400:176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27:010302:40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27:011304: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27:011304: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28:010107:162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3:011632:8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3:011632:8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3:011632:8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3:052207:2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8:000000:134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8:000000:203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8:010709: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8:011158:8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8:011510:25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8:000000:151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9:000000:194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9:000000:230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9:010311:11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9:011221:5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0:000000:457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0:000000:578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0:000000:578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0:002004:3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0:008008:52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0:008009:24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0:013001:40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0:013011: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1:000000:222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1:000000:222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1:000000:222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1:000000:222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1:010305:21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1:010305:22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1:010534:58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1:011302:1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1:011312:4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1:011411:17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3:000000:122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3:000000:124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3:032101:1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3:190901:4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3:220101:13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3:230102:12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4:010331: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4:010335: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4:011107:12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4:011201:6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5:011369:1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5:011501:6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5:011501:7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6:000000:105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6:000000:293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6:000000:300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6:012985:15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6:012985:18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6:012992:10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6:012992:13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6:013001:19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6:013001:19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6:013001:19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6:013001:20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6:013001:23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6:013301: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6:014201:16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6:014201:16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6:014201:31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6:014201:33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6:014201:38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7:000000:96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7:011024:1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7:011531:12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7:011603:2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7:012303:33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8:000000:104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8:020911: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8:020911: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9:000000:136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9:000000:141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9:010503:2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21:000000:110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21:000000:131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21:000000:240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21:011017:23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21:011102:16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21:011103:12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21:011808:71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23:000000:389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23:000000:391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23:010706: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23:010707:30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23:010707:31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23:020104:17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23:021745:3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24:014100:117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24:014100:118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24:014100:118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24:014100:118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24:014100:118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24:014100:118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24:014100:119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24:014100:119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24:014100:119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24:014100:119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24:014100:119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24:014100:119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24:014100:119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24:014100:119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24:014100:119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24:014100:119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24:014100:120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24:014100:120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24:014100:120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24:014100:120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24:014100:120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24:014100:120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24:014100:120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24:014100:120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24:014100:123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24:014100:123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24:014100:124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24:014100:126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24:014100:161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24:014100:162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24:014100:162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24:014100:163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24:014100:166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25:000000:9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25:010327:22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25:011209:2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26:010000:28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26:030000:6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26:030000:23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26:031401:9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27:000000:24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27:000000:25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27:000000:80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27:000000:8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27:000000: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27:010901:1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27:011306:2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27:012500:1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27:013000: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8:010111: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8:012106:1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8:012106:6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8:012813: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9:011403: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9:010205:3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9:011003:7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9:011112:1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9:011306:3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9:011306:3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9:020152:99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0:000000:558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0:000000:657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0:005005:5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0:008002:3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0:120415: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0:120415: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0:120422: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0:120422: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0:120427: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0:013001:162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0:130078: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0:130097:27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0:090245:1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0:130312:1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1:010404:2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1:010527:2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1:010527:34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2:000000:129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2:020401:51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2:021101:8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3:030407:8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3:030407:9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4:010801:17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5:000000:94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6:000002:11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8:000000:126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8:000000:2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8:000000:4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8:010901:20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8:020804:13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8:020905: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9:011404:11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9:012205:12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9:012304:3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9:012304:4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9:012305:2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20:010616:1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20:010901: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20:011510:16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21:000000:103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21:000000:112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21:000000:241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21:000000:241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21:000000:242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21:000000:242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21:000000:245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21:000000:245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21:000000:35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21:000000:41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21:010102:25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21:010102:28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21:010102:29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21:010408:25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21:010503:15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21:010503:15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21:011024:17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21:011102:12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21:011102:17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23:010707:42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23:021739:4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24:000000:304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25:000000:174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25:000000:289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25:010742:21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25:011816:16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25:011907:14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27:000000:7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27:010301:1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27:010601:23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27:011001:12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6:000000:278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8.04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20715359CE211D15547C3CFBDA6CA091502BC7F87AAEC898D86C1747ABF1531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81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.00.0000</text:date>, <text:time style:data-style-name="N2" text:time-value="17:36:26.0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09T08:25:31</meta:creation-date>
    <dc:date>2023-06-09T17:38:43.297000000</dc:date>
    <dc:title>Untitled Spreadsheet</dc:title>
    <meta:generator>LibreOffice/6.3.1.2$Windows_X86_64 LibreOffice_project/b79626edf0065ac373bd1df5c28bd630b4424273</meta:generator>
    <meta:editing-duration>PT2M19S</meta:editing-duration>
    <meta:editing-cycles>1</meta:editing-cycles>
    <meta:document-statistic meta:table-count="1" meta:cell-count="31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