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23</text:p>
          </table:table-cell>
          <table:table-cell table:style-name="ce1" table:number-columns-repeated="2"/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5" calcext:value-type="float">
            <text:p>7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9" calcext:value-type="float">
            <text:p>119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2005:192</text:p>
          </table:table-cell>
          <table:table-cell table:style-name="ce11" office:value-type="float" office:value="174098.35" calcext:value-type="float">
            <text:p>174098,3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2010:195</text:p>
          </table:table-cell>
          <table:table-cell table:style-name="ce11" office:value-type="float" office:value="527118.84" calcext:value-type="float">
            <text:p>527118,8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6482</text:p>
          </table:table-cell>
          <table:table-cell table:style-name="ce11" office:value-type="float" office:value="87993.62" calcext:value-type="float">
            <text:p>87993,6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13:5168</text:p>
          </table:table-cell>
          <table:table-cell table:style-name="ce11" office:value-type="float" office:value="83151.11" calcext:value-type="float">
            <text:p>83151,1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00000:30</text:p>
          </table:table-cell>
          <table:table-cell table:style-name="ce11" office:value-type="float" office:value="154118526.9" calcext:value-type="float">
            <text:p>154118526,9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00000:4103</text:p>
          </table:table-cell>
          <table:table-cell table:style-name="ce11" office:value-type="float" office:value="1070680" calcext:value-type="float">
            <text:p>1070680,0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8:000000:1334</text:p>
          </table:table-cell>
          <table:table-cell table:style-name="ce11" office:value-type="float" office:value="514500" calcext:value-type="float">
            <text:p>514500,0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00000:31</text:p>
          </table:table-cell>
          <table:table-cell table:style-name="ce11" office:value-type="float" office:value="15801500" calcext:value-type="float">
            <text:p>15801500,0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9:012405:1</text:p>
          </table:table-cell>
          <table:table-cell table:style-name="ce11" office:value-type="float" office:value="31590511.2" calcext:value-type="float">
            <text:p>31590511,2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0123</text:p>
          </table:table-cell>
          <table:table-cell table:style-name="ce11" office:value-type="float" office:value="1714467.24" calcext:value-type="float">
            <text:p>1714467,2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39:669</text:p>
          </table:table-cell>
          <table:table-cell table:style-name="ce11" office:value-type="float" office:value="98419.36" calcext:value-type="float">
            <text:p>98419,3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85:25</text:p>
          </table:table-cell>
          <table:table-cell table:style-name="ce11" office:value-type="float" office:value="304300.28" calcext:value-type="float">
            <text:p>304300,2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1304:1030</text:p>
          </table:table-cell>
          <table:table-cell table:style-name="ce11" office:value-type="float" office:value="200413.83" calcext:value-type="float">
            <text:p>200413,8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10564:174</text:p>
          </table:table-cell>
          <table:table-cell table:style-name="ce11" office:value-type="float" office:value="448938.79" calcext:value-type="float">
            <text:p>448938,7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319:187</text:p>
          </table:table-cell>
          <table:table-cell table:style-name="ce11" office:value-type="float" office:value="2379700.43" calcext:value-type="float">
            <text:p>2379700,4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410:155</text:p>
          </table:table-cell>
          <table:table-cell table:style-name="ce11" office:value-type="float" office:value="13446888.17" calcext:value-type="float">
            <text:p>13446888,1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00000:4307</text:p>
          </table:table-cell>
          <table:table-cell table:style-name="ce11" office:value-type="float" office:value="573959.34" calcext:value-type="float">
            <text:p>573959,3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7:010405:541</text:p>
          </table:table-cell>
          <table:table-cell table:style-name="ce11" office:value-type="float" office:value="1035095.1" calcext:value-type="float">
            <text:p>1035095,1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12948</text:p>
          </table:table-cell>
          <table:table-cell table:style-name="ce11" office:value-type="float" office:value="80934.47" calcext:value-type="float">
            <text:p>80934,4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2953</text:p>
          </table:table-cell>
          <table:table-cell table:style-name="ce11" office:value-type="float" office:value="235520.89" calcext:value-type="float">
            <text:p>235520,8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3128</text:p>
          </table:table-cell>
          <table:table-cell table:style-name="ce11" office:value-type="float" office:value="221653.08" calcext:value-type="float">
            <text:p>221653,0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138:99</text:p>
          </table:table-cell>
          <table:table-cell table:style-name="ce11" office:value-type="float" office:value="364076.64" calcext:value-type="float">
            <text:p>364076,6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149:9</text:p>
          </table:table-cell>
          <table:table-cell table:style-name="ce11" office:value-type="float" office:value="297445.9" calcext:value-type="float">
            <text:p>297445,9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192:2</text:p>
          </table:table-cell>
          <table:table-cell table:style-name="ce11" office:value-type="float" office:value="374391.9" calcext:value-type="float">
            <text:p>374391,9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239:1</text:p>
          </table:table-cell>
          <table:table-cell table:style-name="ce11" office:value-type="float" office:value="276656.26" calcext:value-type="float">
            <text:p>276656,2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14:76</text:p>
          </table:table-cell>
          <table:table-cell table:style-name="ce11" office:value-type="float" office:value="109510.76" calcext:value-type="float">
            <text:p>109510,7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14:8</text:p>
          </table:table-cell>
          <table:table-cell table:style-name="ce11" office:value-type="float" office:value="118271.91" calcext:value-type="float">
            <text:p>118271,9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70094:9</text:p>
          </table:table-cell>
          <table:table-cell table:style-name="ce11" office:value-type="float" office:value="390427.95" calcext:value-type="float">
            <text:p>390427,9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90:54</text:p>
          </table:table-cell>
          <table:table-cell table:style-name="ce11" office:value-type="float" office:value="1347855.7" calcext:value-type="float">
            <text:p>1347855,7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298:447</text:p>
          </table:table-cell>
          <table:table-cell table:style-name="ce11" office:value-type="float" office:value="124675.43" calcext:value-type="float">
            <text:p>124675,4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325:134</text:p>
          </table:table-cell>
          <table:table-cell table:style-name="ce11" office:value-type="float" office:value="949461.81" calcext:value-type="float">
            <text:p>949461,8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350:615</text:p>
          </table:table-cell>
          <table:table-cell table:style-name="ce11" office:value-type="float" office:value="77751.1" calcext:value-type="float">
            <text:p>77751,1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70:52</text:p>
          </table:table-cell>
          <table:table-cell table:style-name="ce11" office:value-type="float" office:value="325850.98" calcext:value-type="float">
            <text:p>325850,9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575:15</text:p>
          </table:table-cell>
          <table:table-cell table:style-name="ce11" office:value-type="float" office:value="1428957.98" calcext:value-type="float">
            <text:p>1428957,9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831:175</text:p>
          </table:table-cell>
          <table:table-cell table:style-name="ce11" office:value-type="float" office:value="925984.1" calcext:value-type="float">
            <text:p>925984,1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236:2</text:p>
          </table:table-cell>
          <table:table-cell table:style-name="ce11" office:value-type="float" office:value="1240759.33" calcext:value-type="float">
            <text:p>1240759,3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5:192</text:p>
          </table:table-cell>
          <table:table-cell table:style-name="ce11" office:value-type="float" office:value="84476.16" calcext:value-type="float">
            <text:p>84476,1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404:192</text:p>
          </table:table-cell>
          <table:table-cell table:style-name="ce11" office:value-type="float" office:value="126420.2" calcext:value-type="float">
            <text:p>126420,2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404:204</text:p>
          </table:table-cell>
          <table:table-cell table:style-name="ce11" office:value-type="float" office:value="137710.51" calcext:value-type="float">
            <text:p>137710,5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404:236</text:p>
          </table:table-cell>
          <table:table-cell table:style-name="ce11" office:value-type="float" office:value="143964.13" calcext:value-type="float">
            <text:p>143964,1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03:8</text:p>
          </table:table-cell>
          <table:table-cell table:style-name="ce11" office:value-type="float" office:value="666774.22" calcext:value-type="float">
            <text:p>666774,2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20152:2229</text:p>
          </table:table-cell>
          <table:table-cell table:style-name="ce11" office:value-type="float" office:value="1603091.94" calcext:value-type="float">
            <text:p>1603091,9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0000:4549</text:p>
          </table:table-cell>
          <table:table-cell table:style-name="ce11" office:value-type="float" office:value="506533.53" calcext:value-type="float">
            <text:p>506533,5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1:1989</text:p>
          </table:table-cell>
          <table:table-cell table:style-name="ce11" office:value-type="float" office:value="288431.97" calcext:value-type="float">
            <text:p>288431,9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2:4617</text:p>
          </table:table-cell>
          <table:table-cell table:style-name="ce11" office:value-type="float" office:value="47134.66" calcext:value-type="float">
            <text:p>47134,6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3:5166</text:p>
          </table:table-cell>
          <table:table-cell table:style-name="ce11" office:value-type="float" office:value="348331.36" calcext:value-type="float">
            <text:p>348331,3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3:5167</text:p>
          </table:table-cell>
          <table:table-cell table:style-name="ce11" office:value-type="float" office:value="262010.98" calcext:value-type="float">
            <text:p>262010,9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5:450</text:p>
          </table:table-cell>
          <table:table-cell table:style-name="ce11" office:value-type="float" office:value="247006.47" calcext:value-type="float">
            <text:p>247006,4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15:919</text:p>
          </table:table-cell>
          <table:table-cell table:style-name="ce11" office:value-type="float" office:value="108005.53" calcext:value-type="float">
            <text:p>108005,5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5:920</text:p>
          </table:table-cell>
          <table:table-cell table:style-name="ce11" office:value-type="float" office:value="418414.35" calcext:value-type="float">
            <text:p>418414,3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5:921</text:p>
          </table:table-cell>
          <table:table-cell table:style-name="ce11" office:value-type="float" office:value="394104.46" calcext:value-type="float">
            <text:p>394104,4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15:922</text:p>
          </table:table-cell>
          <table:table-cell table:style-name="ce11" office:value-type="float" office:value="91806.44" calcext:value-type="float">
            <text:p>91806,4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00711:114</text:p>
          </table:table-cell>
          <table:table-cell table:style-name="ce11" office:value-type="float" office:value="54675.18" calcext:value-type="float">
            <text:p>54675,1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22005:35</text:p>
          </table:table-cell>
          <table:table-cell table:style-name="ce11" office:value-type="float" office:value="403384.35" calcext:value-type="float">
            <text:p>403384,3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0065:34</text:p>
          </table:table-cell>
          <table:table-cell table:style-name="ce11" office:value-type="float" office:value="483395.65" calcext:value-type="float">
            <text:p>483395,6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0065:39</text:p>
          </table:table-cell>
          <table:table-cell table:style-name="ce11" office:value-type="float" office:value="392938.99" calcext:value-type="float">
            <text:p>392938,9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0065:56</text:p>
          </table:table-cell>
          <table:table-cell table:style-name="ce11" office:value-type="float" office:value="408173.22" calcext:value-type="float">
            <text:p>408173,2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0065:77</text:p>
          </table:table-cell>
          <table:table-cell table:style-name="ce11" office:value-type="float" office:value="408140.8" calcext:value-type="float">
            <text:p>408140,8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0065:95</text:p>
          </table:table-cell>
          <table:table-cell table:style-name="ce11" office:value-type="float" office:value="423011.23" calcext:value-type="float">
            <text:p>423011,2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1020:224</text:p>
          </table:table-cell>
          <table:table-cell table:style-name="ce11" office:value-type="float" office:value="761634.03" calcext:value-type="float">
            <text:p>761634,0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31023:218</text:p>
          </table:table-cell>
          <table:table-cell table:style-name="ce11" office:value-type="float" office:value="1058699.21" calcext:value-type="float">
            <text:p>1058699,2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1030:140</text:p>
          </table:table-cell>
          <table:table-cell table:style-name="ce11" office:value-type="float" office:value="851773.3" calcext:value-type="float">
            <text:p>851773,3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00000:1706</text:p>
          </table:table-cell>
          <table:table-cell table:style-name="ce11" office:value-type="float" office:value="401827.9" calcext:value-type="float">
            <text:p>401827,9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10582:183</text:p>
          </table:table-cell>
          <table:table-cell table:style-name="ce11" office:value-type="float" office:value="426145.95" calcext:value-type="float">
            <text:p>426145,9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450:33</text:p>
          </table:table-cell>
          <table:table-cell table:style-name="ce11" office:value-type="float" office:value="509989.85" calcext:value-type="float">
            <text:p>509989,8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619:8</text:p>
          </table:table-cell>
          <table:table-cell table:style-name="ce11" office:value-type="float" office:value="665070.45" calcext:value-type="float">
            <text:p>665070,4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630:99</text:p>
          </table:table-cell>
          <table:table-cell table:style-name="ce11" office:value-type="float" office:value="1678130.61" calcext:value-type="float">
            <text:p>1678130,6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10901:46</text:p>
          </table:table-cell>
          <table:table-cell table:style-name="ce11" office:value-type="float" office:value="228774.77" calcext:value-type="float">
            <text:p>228774,7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2:010634:637</text:p>
          </table:table-cell>
          <table:table-cell table:style-name="ce11" office:value-type="float" office:value="440424.71" calcext:value-type="float">
            <text:p>440424,7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21729:5</text:p>
          </table:table-cell>
          <table:table-cell table:style-name="ce11" office:value-type="float" office:value="1661896.48" calcext:value-type="float">
            <text:p>1661896,4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501:1389</text:p>
          </table:table-cell>
          <table:table-cell table:style-name="ce11" office:value-type="float" office:value="507734.06" calcext:value-type="float">
            <text:p>507734,0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801:1287</text:p>
          </table:table-cell>
          <table:table-cell table:style-name="ce11" office:value-type="float" office:value="71420.67" calcext:value-type="float">
            <text:p>71420,6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1201:967</text:p>
          </table:table-cell>
          <table:table-cell table:style-name="ce11" office:value-type="float" office:value="430428.57" calcext:value-type="float">
            <text:p>430428,5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00000:326</text:p>
          </table:table-cell>
          <table:table-cell table:style-name="ce11" office:value-type="float" office:value="49910.53" calcext:value-type="float">
            <text:p>49910,5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00000:3396</text:p>
          </table:table-cell>
          <table:table-cell table:style-name="ce11" office:value-type="float" office:value="128056.68" calcext:value-type="float">
            <text:p>128056,6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00000:40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0109: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0117:6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0117:8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10201: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0414:17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0414:17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0903:53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905:10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2008:2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2003:20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1242:23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1254: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1904: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20802: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41001: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50101: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00000:23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48: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202:344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0000:620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11300:76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12000:161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6:030101:400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7:010302:4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7:011305: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377:18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08:21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10:5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60007:15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80003:6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210345:183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00:781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00:788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105:14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24:115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63:8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53:19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401:16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404:2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0119: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005:4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1048:4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11103: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103:8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1104:1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1702: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11902:6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12003: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12101:19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8008:5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8008:5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9005:5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3:261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3:263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15:78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21029:10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00711:16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1030:3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00000:30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222: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0733: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776:1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1:010802:23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1:010823: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0848: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10849:1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10854: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909: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911: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918:1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1:010940:1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1101: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10528:1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10554: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20304:2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21008:23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3:011646:18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00000:369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5:010105: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6:014026: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14030: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9:000000:137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9:000000:17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9:000000:17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9:000000:177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0:010929:28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10703:9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10802:24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5:011403:15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5:011506:3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8:010114: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8:010114: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8:010114: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8:010114: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8:010117: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8:010117:6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8:010117: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8:010117: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8:010201: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8:010201: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8:011053:10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8:011158: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8:011158:8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8:011510:2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8:011510:2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8:011510:2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8:011510:2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8:011510:25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3:230102:13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6:000000:106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1:011102:1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1:011102:3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8:010117:7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8:010117:7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3:000000:6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8:010411: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1:000000:278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FC7C7C8B6DF30AABFB0C420C1AD347A3D71E5B5F296F1DDEAE1AFEA590B0D34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6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.00.0000</text:date>, <text:time style:data-style-name="N2" text:time-value="10:30:37.0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6T01:23:51</meta:creation-date>
    <dc:date>2023-06-06T10:32:11.824000000</dc:date>
    <dc:title>Untitled Spreadsheet</dc:titl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8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