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19</text:p>
          </table:table-cell>
          <table:table-cell table:style-name="ce1" table:number-columns-repeated="2"/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60009:117</text:p>
          </table:table-cell>
          <table:table-cell table:style-name="ce11" office:value-type="float" office:value="29885.64" calcext:value-type="float">
            <text:p>29885,64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AAC68BB608857C2A87C7090E0CFF71824D94733C82ABCD885084C88639F5215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.00.0000</text:date>, <text:time style:data-style-name="N2" text:time-value="15:29:16.5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2T06:01:45</meta:creation-date>
    <dc:date>2023-06-02T15:32:29.914000000</dc:date>
    <dc:title>Untitled Spreadsheet</dc:title>
    <meta:generator>LibreOffice/6.3.1.2$Windows_X86_64 LibreOffice_project/b79626edf0065ac373bd1df5c28bd630b4424273</meta:generator>
    <meta:editing-duration>PT3M1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