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16</text:p>
          </table:table-cell>
          <table:table-cell table:style-name="ce1" table:number-columns-repeated="2"/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70018:4</text:p>
          </table:table-cell>
          <table:table-cell table:style-name="ce11" office:value-type="float" office:value="264532.62" calcext:value-type="float">
            <text:p>264532,62</text:p>
          </table:table-cell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1404:4281</text:p>
          </table:table-cell>
          <table:table-cell table:style-name="ce11" office:value-type="float" office:value="512668.07" calcext:value-type="float">
            <text:p>512668,07</text:p>
          </table:table-cell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20116:17</text:p>
          </table:table-cell>
          <table:table-cell table:style-name="ce11" office:value-type="float" office:value="199126.69" calcext:value-type="float">
            <text:p>199126,69</text:p>
          </table:table-cell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00000:4087</text:p>
          </table:table-cell>
          <table:table-cell table:style-name="ce11" office:value-type="float" office:value="1565711.22" calcext:value-type="float">
            <text:p>1565711,22</text:p>
          </table:table-cell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1606:179</text:p>
          </table:table-cell>
          <table:table-cell table:style-name="ce11" office:value-type="float" office:value="707286.27" calcext:value-type="float">
            <text:p>707286,27</text:p>
          </table:table-cell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2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10508:5</text:p>
          </table:table-cell>
          <table:table-cell table:style-name="ce6"/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20048:488</text:p>
          </table:table-cell>
          <table:table-cell table:style-name="ce6"/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1150:1283</text:p>
          </table:table-cell>
          <table:table-cell table:style-name="ce6"/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10306:80</text:p>
          </table:table-cell>
          <table:table-cell table:style-name="ce6"/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2:010237:173</text:p>
          </table:table-cell>
          <table:table-cell table:style-name="ce6"/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2:010312:515</text:p>
          </table:table-cell>
          <table:table-cell table:style-name="ce6"/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0:010926:51</text:p>
          </table:table-cell>
          <table:table-cell table:style-name="ce6"/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0:010926:56</text:p>
          </table:table-cell>
          <table:table-cell table:style-name="ce6"/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00000:3128</text:p>
          </table:table-cell>
          <table:table-cell table:style-name="ce6"/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2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A2C1F36FA360390C65C69567B9C103CA8AB51546F4DB511586950EA96A99FAF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.00.0000</text:date>, <text:time style:data-style-name="N2" text:time-value="15:29:11.0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2T06:25:38</meta:creation-date>
    <dc:date>2023-06-02T15:31:23.252000000</dc:date>
    <dc:title>Untitled Spreadsheet</dc:titl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