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13</text:p>
          </table:table-cell>
          <table:table-cell table:style-name="ce1" table:number-columns-repeated="2"/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0" calcext:value-type="float">
            <text:p>3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039:145</text:p>
          </table:table-cell>
          <table:table-cell table:style-name="ce11" office:value-type="float" office:value="280403.22" calcext:value-type="float">
            <text:p>280403,2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842</text:p>
          </table:table-cell>
          <table:table-cell table:style-name="ce11" office:value-type="float" office:value="353747.36" calcext:value-type="float">
            <text:p>353747,3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44</text:p>
          </table:table-cell>
          <table:table-cell table:style-name="ce11" office:value-type="float" office:value="282426.84" calcext:value-type="float">
            <text:p>282426,8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60005:640</text:p>
          </table:table-cell>
          <table:table-cell table:style-name="ce11" office:value-type="float" office:value="368574.84" calcext:value-type="float">
            <text:p>368574,8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014:173</text:p>
          </table:table-cell>
          <table:table-cell table:style-name="ce11" office:value-type="float" office:value="329265.52" calcext:value-type="float">
            <text:p>329265,5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77:276</text:p>
          </table:table-cell>
          <table:table-cell table:style-name="ce11" office:value-type="float" office:value="463449.18" calcext:value-type="float">
            <text:p>463449,1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18</text:p>
          </table:table-cell>
          <table:table-cell table:style-name="ce11" office:value-type="float" office:value="98012.92" calcext:value-type="float">
            <text:p>98012,9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128:230</text:p>
          </table:table-cell>
          <table:table-cell table:style-name="ce11" office:value-type="float" office:value="349695.1" calcext:value-type="float">
            <text:p>349695,1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886</text:p>
          </table:table-cell>
          <table:table-cell table:style-name="ce11" office:value-type="float" office:value="112046.07" calcext:value-type="float">
            <text:p>112046,0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933</text:p>
          </table:table-cell>
          <table:table-cell table:style-name="ce11" office:value-type="float" office:value="690993.14" calcext:value-type="float">
            <text:p>690993,1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24:739</text:p>
          </table:table-cell>
          <table:table-cell table:style-name="ce11" office:value-type="float" office:value="132297.22" calcext:value-type="float">
            <text:p>132297,2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6927</text:p>
          </table:table-cell>
          <table:table-cell table:style-name="ce11" office:value-type="float" office:value="104840.65" calcext:value-type="float">
            <text:p>104840,6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888:340</text:p>
          </table:table-cell>
          <table:table-cell table:style-name="ce11" office:value-type="float" office:value="150425.3" calcext:value-type="float">
            <text:p>150425,3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38:286</text:p>
          </table:table-cell>
          <table:table-cell table:style-name="ce11" office:value-type="float" office:value="117790.51" calcext:value-type="float">
            <text:p>117790,5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00000:4699</text:p>
          </table:table-cell>
          <table:table-cell table:style-name="ce11" office:value-type="float" office:value="141356.36" calcext:value-type="float">
            <text:p>141356,3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00000:4777</text:p>
          </table:table-cell>
          <table:table-cell table:style-name="ce11" office:value-type="float" office:value="91138.25" calcext:value-type="float">
            <text:p>91138,2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140:152</text:p>
          </table:table-cell>
          <table:table-cell table:style-name="ce11" office:value-type="float" office:value="523150.91" calcext:value-type="float">
            <text:p>523150,9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2101:1039</text:p>
          </table:table-cell>
          <table:table-cell table:style-name="ce11" office:value-type="float" office:value="361860.13" calcext:value-type="float">
            <text:p>361860,1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202:1269</text:p>
          </table:table-cell>
          <table:table-cell table:style-name="ce11" office:value-type="float" office:value="625980.49" calcext:value-type="float">
            <text:p>625980,4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4001:287</text:p>
          </table:table-cell>
          <table:table-cell table:style-name="ce11" office:value-type="float" office:value="66471.5" calcext:value-type="float">
            <text:p>66471,5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81002:306</text:p>
          </table:table-cell>
          <table:table-cell table:style-name="ce11" office:value-type="float" office:value="607925.51" calcext:value-type="float">
            <text:p>607925,5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403:291</text:p>
          </table:table-cell>
          <table:table-cell table:style-name="ce11" office:value-type="float" office:value="230758.86" calcext:value-type="float">
            <text:p>230758,8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638:520</text:p>
          </table:table-cell>
          <table:table-cell table:style-name="ce11" office:value-type="float" office:value="262104.52" calcext:value-type="float">
            <text:p>262104,5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1417:579</text:p>
          </table:table-cell>
          <table:table-cell table:style-name="ce11" office:value-type="float" office:value="594349.15" calcext:value-type="float">
            <text:p>594349,1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906:392</text:p>
          </table:table-cell>
          <table:table-cell table:style-name="ce11" office:value-type="float" office:value="576080.97" calcext:value-type="float">
            <text:p>576080,9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108:175</text:p>
          </table:table-cell>
          <table:table-cell table:style-name="ce11" office:value-type="float" office:value="909370.73" calcext:value-type="float">
            <text:p>909370,7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091:176</text:p>
          </table:table-cell>
          <table:table-cell table:style-name="ce11" office:value-type="float" office:value="48473.24" calcext:value-type="float">
            <text:p>48473,2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6574</text:p>
          </table:table-cell>
          <table:table-cell table:style-name="ce11" office:value-type="float" office:value="80468.06" calcext:value-type="float">
            <text:p>80468,0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508:155</text:p>
          </table:table-cell>
          <table:table-cell table:style-name="ce11" office:value-type="float" office:value="4272380.05" calcext:value-type="float">
            <text:p>4272380,0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00000:1774</text:p>
          </table:table-cell>
          <table:table-cell table:style-name="ce11" office:value-type="float" office:value="514148.86" calcext:value-type="float">
            <text:p>514148,8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0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8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0:787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53:1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78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10934:1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20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A600557089A4B599CF384B7574685558ED6399B0DD73E20FD9698EA2C8241E1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 style:data-style-name="N2" text:time-value="15:28:30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2T06:22:17</meta:creation-date>
    <dc:date>2023-06-02T15:29:54.563000000</dc:date>
    <dc:title>Untitled Spreadsheet</dc:titl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