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12</text:p>
          </table:table-cell>
          <table:table-cell table:style-name="ce1" table:number-columns-repeated="2"/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4" calcext:value-type="float">
            <text:p>9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9" calcext:value-type="float">
            <text:p>35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2787</text:p>
          </table:table-cell>
          <table:table-cell table:style-name="ce11" office:value-type="float" office:value="39919.71" calcext:value-type="float">
            <text:p>39919,7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50:24</text:p>
          </table:table-cell>
          <table:table-cell table:style-name="ce11" office:value-type="float" office:value="2360533.79" calcext:value-type="float">
            <text:p>2360533,7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615</text:p>
          </table:table-cell>
          <table:table-cell table:style-name="ce11" office:value-type="float" office:value="49406.63" calcext:value-type="float">
            <text:p>49406,6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707</text:p>
          </table:table-cell>
          <table:table-cell table:style-name="ce11" office:value-type="float" office:value="93266.99" calcext:value-type="float">
            <text:p>93266,9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164</text:p>
          </table:table-cell>
          <table:table-cell table:style-name="ce11" office:value-type="float" office:value="99915.27" calcext:value-type="float">
            <text:p>99915,2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2:771</text:p>
          </table:table-cell>
          <table:table-cell table:style-name="ce11" office:value-type="float" office:value="1218845.5" calcext:value-type="float">
            <text:p>1218845,5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00002:772</text:p>
          </table:table-cell>
          <table:table-cell table:style-name="ce11" office:value-type="float" office:value="1220944.83" calcext:value-type="float">
            <text:p>1220944,8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2:773</text:p>
          </table:table-cell>
          <table:table-cell table:style-name="ce11" office:value-type="float" office:value="761174.75" calcext:value-type="float">
            <text:p>761174,7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2:774</text:p>
          </table:table-cell>
          <table:table-cell table:style-name="ce11" office:value-type="float" office:value="843068.96" calcext:value-type="float">
            <text:p>843068,9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00002:775</text:p>
          </table:table-cell>
          <table:table-cell table:style-name="ce11" office:value-type="float" office:value="824518.82" calcext:value-type="float">
            <text:p>824518,8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00002:776</text:p>
          </table:table-cell>
          <table:table-cell table:style-name="ce11" office:value-type="float" office:value="739165.34" calcext:value-type="float">
            <text:p>739165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00002:777</text:p>
          </table:table-cell>
          <table:table-cell table:style-name="ce11" office:value-type="float" office:value="762074.04" calcext:value-type="float">
            <text:p>762074,0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14:91</text:p>
          </table:table-cell>
          <table:table-cell table:style-name="ce11" office:value-type="float" office:value="325257.1" calcext:value-type="float">
            <text:p>325257,1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48:1</text:p>
          </table:table-cell>
          <table:table-cell table:style-name="ce11" office:value-type="float" office:value="157835.54" calcext:value-type="float">
            <text:p>157835,5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029:216</text:p>
          </table:table-cell>
          <table:table-cell table:style-name="ce11" office:value-type="float" office:value="246954.72" calcext:value-type="float">
            <text:p>246954,7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265:10</text:p>
          </table:table-cell>
          <table:table-cell table:style-name="ce11" office:value-type="float" office:value="64269.65" calcext:value-type="float">
            <text:p>64269,6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265:2597</text:p>
          </table:table-cell>
          <table:table-cell table:style-name="ce11" office:value-type="float" office:value="61810.6" calcext:value-type="float">
            <text:p>61810,6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265:676</text:p>
          </table:table-cell>
          <table:table-cell table:style-name="ce11" office:value-type="float" office:value="61216.61" calcext:value-type="float">
            <text:p>61216,6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7575</text:p>
          </table:table-cell>
          <table:table-cell table:style-name="ce11" office:value-type="float" office:value="73498.17" calcext:value-type="float">
            <text:p>73498,1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7819</text:p>
          </table:table-cell>
          <table:table-cell table:style-name="ce11" office:value-type="float" office:value="81790.87" calcext:value-type="float">
            <text:p>81790,8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7676</text:p>
          </table:table-cell>
          <table:table-cell table:style-name="ce11" office:value-type="float" office:value="99847.49" calcext:value-type="float">
            <text:p>99847,4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305:5</text:p>
          </table:table-cell>
          <table:table-cell table:style-name="ce11" office:value-type="float" office:value="725530.53" calcext:value-type="float">
            <text:p>725530,5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50:874</text:p>
          </table:table-cell>
          <table:table-cell table:style-name="ce11" office:value-type="float" office:value="97531.64" calcext:value-type="float">
            <text:p>97531,6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604:4</text:p>
          </table:table-cell>
          <table:table-cell table:style-name="ce11" office:value-type="float" office:value="2036512.76" calcext:value-type="float">
            <text:p>2036512,7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00000:5181</text:p>
          </table:table-cell>
          <table:table-cell table:style-name="ce11" office:value-type="float" office:value="19895885.82" calcext:value-type="float">
            <text:p>19895885,8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525:43</text:p>
          </table:table-cell>
          <table:table-cell table:style-name="ce11" office:value-type="float" office:value="348072.77" calcext:value-type="float">
            <text:p>348072,7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20004:254</text:p>
          </table:table-cell>
          <table:table-cell table:style-name="ce11" office:value-type="float" office:value="53494.64" calcext:value-type="float">
            <text:p>53494,6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6954</text:p>
          </table:table-cell>
          <table:table-cell table:style-name="ce11" office:value-type="float" office:value="94475.35" calcext:value-type="float">
            <text:p>94475,3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12:2</text:p>
          </table:table-cell>
          <table:table-cell table:style-name="ce11" office:value-type="float" office:value="891760.64" calcext:value-type="float">
            <text:p>891760,6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256:2</text:p>
          </table:table-cell>
          <table:table-cell table:style-name="ce11" office:value-type="float" office:value="897225.04" calcext:value-type="float">
            <text:p>897225,0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311:12</text:p>
          </table:table-cell>
          <table:table-cell table:style-name="ce11" office:value-type="float" office:value="1086572.17" calcext:value-type="float">
            <text:p>1086572,1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30101:500</text:p>
          </table:table-cell>
          <table:table-cell table:style-name="ce11" office:value-type="float" office:value="391578.48" calcext:value-type="float">
            <text:p>391578,4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30101:501</text:p>
          </table:table-cell>
          <table:table-cell table:style-name="ce11" office:value-type="float" office:value="186536.77" calcext:value-type="float">
            <text:p>186536,7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301:12</text:p>
          </table:table-cell>
          <table:table-cell table:style-name="ce11" office:value-type="float" office:value="230412.61" calcext:value-type="float">
            <text:p>230412,6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702:2270</text:p>
          </table:table-cell>
          <table:table-cell table:style-name="ce11" office:value-type="float" office:value="168620.14" calcext:value-type="float">
            <text:p>168620,1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902:364</text:p>
          </table:table-cell>
          <table:table-cell table:style-name="ce11" office:value-type="float" office:value="57540.66" calcext:value-type="float">
            <text:p>57540,6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3:67</text:p>
          </table:table-cell>
          <table:table-cell table:style-name="ce11" office:value-type="float" office:value="95144.89" calcext:value-type="float">
            <text:p>95144,8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4:334</text:p>
          </table:table-cell>
          <table:table-cell table:style-name="ce11" office:value-type="float" office:value="112628.67" calcext:value-type="float">
            <text:p>112628,6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304:376</text:p>
          </table:table-cell>
          <table:table-cell table:style-name="ce11" office:value-type="float" office:value="119669.66" calcext:value-type="float">
            <text:p>119669,6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20024:316</text:p>
          </table:table-cell>
          <table:table-cell table:style-name="ce11" office:value-type="float" office:value="136026.07" calcext:value-type="float">
            <text:p>136026,0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154:37</text:p>
          </table:table-cell>
          <table:table-cell table:style-name="ce11" office:value-type="float" office:value="440138" calcext:value-type="float">
            <text:p>440138,0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155:2</text:p>
          </table:table-cell>
          <table:table-cell table:style-name="ce11" office:value-type="float" office:value="9106964.93" calcext:value-type="float">
            <text:p>9106964,9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156:349</text:p>
          </table:table-cell>
          <table:table-cell table:style-name="ce11" office:value-type="float" office:value="3803238.43" calcext:value-type="float">
            <text:p>3803238,4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205:6</text:p>
          </table:table-cell>
          <table:table-cell table:style-name="ce11" office:value-type="float" office:value="2779956.26" calcext:value-type="float">
            <text:p>2779956,2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00000:3489</text:p>
          </table:table-cell>
          <table:table-cell table:style-name="ce11" office:value-type="float" office:value="37252.9" calcext:value-type="float">
            <text:p>37252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00000:3492</text:p>
          </table:table-cell>
          <table:table-cell table:style-name="ce11" office:value-type="float" office:value="506447.16" calcext:value-type="float">
            <text:p>506447,1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3549</text:p>
          </table:table-cell>
          <table:table-cell table:style-name="ce11" office:value-type="float" office:value="143766.02" calcext:value-type="float">
            <text:p>143766,0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09:339</text:p>
          </table:table-cell>
          <table:table-cell table:style-name="ce11" office:value-type="float" office:value="5642844.2" calcext:value-type="float">
            <text:p>5642844,2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19:272</text:p>
          </table:table-cell>
          <table:table-cell table:style-name="ce11" office:value-type="float" office:value="72681.75" calcext:value-type="float">
            <text:p>72681,7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4:1383</text:p>
          </table:table-cell>
          <table:table-cell table:style-name="ce11" office:value-type="float" office:value="3176612.79" calcext:value-type="float">
            <text:p>3176612,7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5:917</text:p>
          </table:table-cell>
          <table:table-cell table:style-name="ce11" office:value-type="float" office:value="676444.43" calcext:value-type="float">
            <text:p>676444,4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5:918</text:p>
          </table:table-cell>
          <table:table-cell table:style-name="ce11" office:value-type="float" office:value="504611.99" calcext:value-type="float">
            <text:p>504611,99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16:260</text:p>
          </table:table-cell>
          <table:table-cell table:style-name="ce11" office:value-type="float" office:value="417032.1" calcext:value-type="float">
            <text:p>417032,1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101:745</text:p>
          </table:table-cell>
          <table:table-cell table:style-name="ce11" office:value-type="float" office:value="40978.3" calcext:value-type="float">
            <text:p>40978,3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1225:11</text:p>
          </table:table-cell>
          <table:table-cell table:style-name="ce11" office:value-type="float" office:value="60302.38" calcext:value-type="float">
            <text:p>60302,3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1703:198</text:p>
          </table:table-cell>
          <table:table-cell table:style-name="ce11" office:value-type="float" office:value="609745.13" calcext:value-type="float">
            <text:p>609745,1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509:548</text:p>
          </table:table-cell>
          <table:table-cell table:style-name="ce11" office:value-type="float" office:value="22771.04" calcext:value-type="float">
            <text:p>22771,0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541:177</text:p>
          </table:table-cell>
          <table:table-cell table:style-name="ce11" office:value-type="float" office:value="600364.04" calcext:value-type="float">
            <text:p>600364,0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00000:4101</text:p>
          </table:table-cell>
          <table:table-cell table:style-name="ce11" office:value-type="float" office:value="1041807.78" calcext:value-type="float">
            <text:p>1041807,7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451:116</text:p>
          </table:table-cell>
          <table:table-cell table:style-name="ce11" office:value-type="float" office:value="8740351.35" calcext:value-type="float">
            <text:p>8740351,3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451:117</text:p>
          </table:table-cell>
          <table:table-cell table:style-name="ce11" office:value-type="float" office:value="19646312.42" calcext:value-type="float">
            <text:p>19646312,4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59:9</text:p>
          </table:table-cell>
          <table:table-cell table:style-name="ce11" office:value-type="float" office:value="672065.17" calcext:value-type="float">
            <text:p>672065,1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508:233</text:p>
          </table:table-cell>
          <table:table-cell table:style-name="ce11" office:value-type="float" office:value="34755.85" calcext:value-type="float">
            <text:p>34755,8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622:97</text:p>
          </table:table-cell>
          <table:table-cell table:style-name="ce11" office:value-type="float" office:value="958656.36" calcext:value-type="float">
            <text:p>958656,3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629:318</text:p>
          </table:table-cell>
          <table:table-cell table:style-name="ce11" office:value-type="float" office:value="307244.38" calcext:value-type="float">
            <text:p>307244,3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37:55</text:p>
          </table:table-cell>
          <table:table-cell table:style-name="ce11" office:value-type="float" office:value="936635.53" calcext:value-type="float">
            <text:p>936635,5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638:130</text:p>
          </table:table-cell>
          <table:table-cell table:style-name="ce11" office:value-type="float" office:value="1109600.42" calcext:value-type="float">
            <text:p>1109600,4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638:25</text:p>
          </table:table-cell>
          <table:table-cell table:style-name="ce11" office:value-type="float" office:value="565709.32" calcext:value-type="float">
            <text:p>565709,3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638:309</text:p>
          </table:table-cell>
          <table:table-cell table:style-name="ce11" office:value-type="float" office:value="34236.97" calcext:value-type="float">
            <text:p>34236,9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639:13</text:p>
          </table:table-cell>
          <table:table-cell table:style-name="ce11" office:value-type="float" office:value="952888.91" calcext:value-type="float">
            <text:p>952888,9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41:11</text:p>
          </table:table-cell>
          <table:table-cell table:style-name="ce11" office:value-type="float" office:value="439444.76" calcext:value-type="float">
            <text:p>439444,7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1105:13</text:p>
          </table:table-cell>
          <table:table-cell table:style-name="ce11" office:value-type="float" office:value="5825208.41" calcext:value-type="float">
            <text:p>5825208,4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27:15</text:p>
          </table:table-cell>
          <table:table-cell table:style-name="ce11" office:value-type="float" office:value="550499.65" calcext:value-type="float">
            <text:p>550499,6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30:62</text:p>
          </table:table-cell>
          <table:table-cell table:style-name="ce11" office:value-type="float" office:value="849718.9" calcext:value-type="float">
            <text:p>849718,9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38:114</text:p>
          </table:table-cell>
          <table:table-cell table:style-name="ce11" office:value-type="float" office:value="797393.37" calcext:value-type="float">
            <text:p>797393,37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63:47</text:p>
          </table:table-cell>
          <table:table-cell table:style-name="ce11" office:value-type="float" office:value="108148.61" calcext:value-type="float">
            <text:p>108148,6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21002:149</text:p>
          </table:table-cell>
          <table:table-cell table:style-name="ce11" office:value-type="float" office:value="1978768.21" calcext:value-type="float">
            <text:p>1978768,2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21002:76</text:p>
          </table:table-cell>
          <table:table-cell table:style-name="ce11" office:value-type="float" office:value="406807.84" calcext:value-type="float">
            <text:p>406807,8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1228:197</text:p>
          </table:table-cell>
          <table:table-cell table:style-name="ce11" office:value-type="float" office:value="259604.58" calcext:value-type="float">
            <text:p>259604,5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1228:198</text:p>
          </table:table-cell>
          <table:table-cell table:style-name="ce11" office:value-type="float" office:value="26829.44" calcext:value-type="float">
            <text:p>26829,4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00000:2782</text:p>
          </table:table-cell>
          <table:table-cell table:style-name="ce11" office:value-type="float" office:value="430025.15" calcext:value-type="float">
            <text:p>430025,15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2:010523:81</text:p>
          </table:table-cell>
          <table:table-cell table:style-name="ce11" office:value-type="float" office:value="161915.38" calcext:value-type="float">
            <text:p>161915,3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2:000000:2043</text:p>
          </table:table-cell>
          <table:table-cell table:style-name="ce11" office:value-type="float" office:value="145394.93" calcext:value-type="float">
            <text:p>145394,9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00000:4275</text:p>
          </table:table-cell>
          <table:table-cell table:style-name="ce11" office:value-type="float" office:value="710817.21" calcext:value-type="float">
            <text:p>710817,2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10907:72</text:p>
          </table:table-cell>
          <table:table-cell table:style-name="ce11" office:value-type="float" office:value="500545.61" calcext:value-type="float">
            <text:p>500545,6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00000:4332</text:p>
          </table:table-cell>
          <table:table-cell table:style-name="ce11" office:value-type="float" office:value="67410.81" calcext:value-type="float">
            <text:p>67410,81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801:1285</text:p>
          </table:table-cell>
          <table:table-cell table:style-name="ce11" office:value-type="float" office:value="97452.76" calcext:value-type="float">
            <text:p>97452,76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0801:1286</text:p>
          </table:table-cell>
          <table:table-cell table:style-name="ce11" office:value-type="float" office:value="97455.03" calcext:value-type="float">
            <text:p>97455,03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10034:188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0000:5911</text:p>
          </table:table-cell>
          <table:table-cell table:style-name="ce11" office:value-type="float" office:value="89549.7" calcext:value-type="float">
            <text:p>89549,7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0000:6544</text:p>
          </table:table-cell>
          <table:table-cell table:style-name="ce11" office:value-type="float" office:value="76078.34" calcext:value-type="float">
            <text:p>76078,34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6598</text:p>
          </table:table-cell>
          <table:table-cell table:style-name="ce11" office:value-type="float" office:value="441836.28" calcext:value-type="float">
            <text:p>441836,28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4001:149</text:p>
          </table:table-cell>
          <table:table-cell table:style-name="ce11" office:value-type="float" office:value="886901.4" calcext:value-type="float">
            <text:p>886901,40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00000:3615</text:p>
          </table:table-cell>
          <table:table-cell table:style-name="ce11" office:value-type="float" office:value="63766.22" calcext:value-type="float">
            <text:p>63766,22</text:p>
          </table:table-cell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8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1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62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00000:18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11601:3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11601:39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2:011601:3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1601:3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1601:3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2:011603:3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2:011603:3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2:011603:3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1603:3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1603:3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1603:3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00000:1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2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86:17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86:1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27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27:30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80:1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43: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45:1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254:1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293:4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293:4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93:4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336: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382:12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371:2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506:20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4:373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004:37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40002:17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80001:4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00002:5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00002:76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00002:7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00002:7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125:2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77: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77: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210352: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210352:59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210352:5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210352:5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210352:59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210352:59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352:59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210352:5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210352:59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210352:6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210352:6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00:64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780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00:79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00:790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00:78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81:1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205:4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220: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356: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33:69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91:10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91:10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491:10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491:10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517:1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529: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574: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10526: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10531: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30367:5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55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112: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527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647:4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29:12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938: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012:4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201: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225: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301: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303:35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02:4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24: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8:010501: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101: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101: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102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112: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302: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0915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20116:3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20204:2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403:1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00000:62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0000:65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08007:2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9002: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09002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9005:8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9006:1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09006:4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3009:1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2:40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2:40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2:44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4:15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4:15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4:15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4:15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4:2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0290: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13:409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13:45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13:51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21012: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20184:2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22013:2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31010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1016:2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32001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2001: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32001: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2001: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2001: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00000:30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10238:5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0238:50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238:50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10238:5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1:010238:5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1:010238:5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1:010238:5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1:010238:5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1:010238:5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1:010238:5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1:010403:2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1:010746:10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10935: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937: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1:010937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2:010232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2:010401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2:010536: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10603:1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2:020205: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2:020404: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20807:1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20908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21202:1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3:011625: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00000:40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0322:3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1632: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1632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5:010707: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5:010903:92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6:015513:1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10101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10101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10103: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10112: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12: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112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112: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115:3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0118: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10118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8:010118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8:010118: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8:010118: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8:010118: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8:010118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8:010217:1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9:010405:7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9:011124:1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9:011304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9:012001:1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9:012003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0:010609:1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0:010926:1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0:010926: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0:010926: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0:010926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0:010926: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0:010926:5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0:010926: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0:010926: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0:010926: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0:010926:8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0:010926: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0:010929: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0:010929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1:010701:1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2:010206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2:010609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2:010634:1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2:010634:96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2:010634:9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2:010634:97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2:010636:2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2:010656:33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3:000000:43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3:010927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3:020722: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3:020801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3:021706:5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3:021820: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257: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282: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326: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398: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0813:2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4:010899: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5:000000:28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5:010242:1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5:011301:28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7:011002: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7:000000:5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15001: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8:010109:24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8:010109:2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10109:24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8:010109:2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8:010109:2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8:010109:25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8:010117: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8:010117:6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8:010504: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8:010504:8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8:010504:8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8:010504: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8:010504: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8:010504:9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8:010512: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00000:19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00000:627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00000:62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01:27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3:000000:94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1207: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6:012985:1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3001:94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1:000000:109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1:011102:3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6:000000:7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6:031401:10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6:031401:21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6:031401:2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6:031401:4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6:031401: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8:010109:2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8:010109:24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8:010111: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8:010417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00000:33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10704: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1405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20152:1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20152:18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20152:9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20152:9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00000:13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00000:640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00000:64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06004:7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20693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20693: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20693: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20410: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20410: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120414: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120443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090221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13013:51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13013:51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13013:513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130024: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130028: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30016:4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1:010238:6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1:010238: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1:010238:6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1:010940: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2:021201:2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2:021201:2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3:000000:120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3:000000:121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3:000000:121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3:000000:151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3:010401:1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3:040801:1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4:000000:235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4:010341:1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4:011302:10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4:011302: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4:011519: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4:011801:23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4:011801:2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5:000000:11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5:000000:9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5:010304: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7:000000:96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7:000000:97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7:011529:4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7:011807:12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8:000000: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8:020704:20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8:021202: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9:000000:1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9:000000:11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9:000000:118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0:000000:64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0:000000:73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0:011004:1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0:011215:1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0:011504:2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0:011504:2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0:011504: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0:012108:6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1:000000:119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1:000000:1286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1:000000:138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1:000000:168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1:000000:20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1:000000:216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1:000000:3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1:000000:35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1:010503:16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1:010507:19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1:010509: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1:011102:14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1:011103:277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1:011103:5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1:011207:14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1:011207:16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1:011207:29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1:011207:30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1:011208:20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1:011208:20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1:011208:21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1:011208:94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1:011209:13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1:011209:13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1:011210:120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1:011210:12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1:011210:122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1:011210:12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5:000000:2878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5:000000:2881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5:010410:39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5:010410:53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5:010502:155</text:p>
          </table:table-cell>
          <table:table-cell table:style-name="ce6"/>
          <table:table-cell table:style-name="ce6" office:value-type="string" calcext:value-type="string">
            <text:p>22.05.2023</text:p>
          </table:table-cell>
          <table:table-cell table:style-name="ce6" office:value-type="string" calcext:value-type="string">
            <text:p>19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9B86F328766A2195F63A8768F15EC87556224424134F765BDD5B79FF4D5681F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0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 style:data-style-name="N2" text:time-value="09:27:31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2T00:22:26</meta:creation-date>
    <dc:date>2023-06-02T09:28:44.854000000</dc:date>
    <dc:title>Untitled Spreadsheet</dc:titl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19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