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309</text:p>
          </table:table-cell>
          <table:table-cell table:style-name="ce1" table:number-columns-repeated="2"/>
          <table:table-cell table:style-name="ce1" office:value-type="string" calcext:value-type="string">
            <text:p>31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2" calcext:value-type="float">
            <text:p>8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622" calcext:value-type="float">
            <text:p>62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000:7957</text:p>
          </table:table-cell>
          <table:table-cell table:style-name="ce11" office:value-type="float" office:value="272775.22" calcext:value-type="float">
            <text:p>272775,2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6593</text:p>
          </table:table-cell>
          <table:table-cell table:style-name="ce11" office:value-type="float" office:value="74680.33" calcext:value-type="float">
            <text:p>74680,3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6594</text:p>
          </table:table-cell>
          <table:table-cell table:style-name="ce11" office:value-type="float" office:value="74157.05" calcext:value-type="float">
            <text:p>74157,0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6595</text:p>
          </table:table-cell>
          <table:table-cell table:style-name="ce11" office:value-type="float" office:value="74561.39" calcext:value-type="float">
            <text:p>74561,3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35:1473</text:p>
          </table:table-cell>
          <table:table-cell table:style-name="ce11" office:value-type="float" office:value="63586.84" calcext:value-type="float">
            <text:p>63586,8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78:18</text:p>
          </table:table-cell>
          <table:table-cell table:style-name="ce11" office:value-type="float" office:value="1610162.88" calcext:value-type="float">
            <text:p>1610162,8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63:23</text:p>
          </table:table-cell>
          <table:table-cell table:style-name="ce11" office:value-type="float" office:value="1407504.24" calcext:value-type="float">
            <text:p>1407504,2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39:2276</text:p>
          </table:table-cell>
          <table:table-cell table:style-name="ce11" office:value-type="float" office:value="63020.98" calcext:value-type="float">
            <text:p>63020,9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004:3742</text:p>
          </table:table-cell>
          <table:table-cell table:style-name="ce11" office:value-type="float" office:value="101056.01" calcext:value-type="float">
            <text:p>101056,0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731:58</text:p>
          </table:table-cell>
          <table:table-cell table:style-name="ce11" office:value-type="float" office:value="852911.25" calcext:value-type="float">
            <text:p>852911,2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40731:96</text:p>
          </table:table-cell>
          <table:table-cell table:style-name="ce11" office:value-type="float" office:value="1132722.54" calcext:value-type="float">
            <text:p>1132722,5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90003:151</text:p>
          </table:table-cell>
          <table:table-cell table:style-name="ce11" office:value-type="float" office:value="731949.28" calcext:value-type="float">
            <text:p>731949,2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039:7</text:p>
          </table:table-cell>
          <table:table-cell table:style-name="ce11" office:value-type="float" office:value="303888.13" calcext:value-type="float">
            <text:p>303888,1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70092:11</text:p>
          </table:table-cell>
          <table:table-cell table:style-name="ce11" office:value-type="float" office:value="723223.35" calcext:value-type="float">
            <text:p>723223,3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10003:694</text:p>
          </table:table-cell>
          <table:table-cell table:style-name="ce11" office:value-type="float" office:value="54914.45" calcext:value-type="float">
            <text:p>54914,4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3:030006:14</text:p>
          </table:table-cell>
          <table:table-cell table:style-name="ce11" office:value-type="float" office:value="541993.31" calcext:value-type="float">
            <text:p>541993,3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3:050013:322</text:p>
          </table:table-cell>
          <table:table-cell table:style-name="ce11" office:value-type="float" office:value="289631.55" calcext:value-type="float">
            <text:p>289631,5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50025:11</text:p>
          </table:table-cell>
          <table:table-cell table:style-name="ce11" office:value-type="float" office:value="700140.15" calcext:value-type="float">
            <text:p>700140,1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60023:11</text:p>
          </table:table-cell>
          <table:table-cell table:style-name="ce11" office:value-type="float" office:value="116111.74" calcext:value-type="float">
            <text:p>116111,7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30358:594</text:p>
          </table:table-cell>
          <table:table-cell table:style-name="ce11" office:value-type="float" office:value="249638.26" calcext:value-type="float">
            <text:p>249638,2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22:16</text:p>
          </table:table-cell>
          <table:table-cell table:style-name="ce11" office:value-type="float" office:value="1343896.12" calcext:value-type="float">
            <text:p>1343896,1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29:14</text:p>
          </table:table-cell>
          <table:table-cell table:style-name="ce11" office:value-type="float" office:value="1715575.99" calcext:value-type="float">
            <text:p>1715575,9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1105:3</text:p>
          </table:table-cell>
          <table:table-cell table:style-name="ce11" office:value-type="float" office:value="898012.17" calcext:value-type="float">
            <text:p>898012,1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1105:6</text:p>
          </table:table-cell>
          <table:table-cell table:style-name="ce11" office:value-type="float" office:value="1115053.76" calcext:value-type="float">
            <text:p>1115053,7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102:101</text:p>
          </table:table-cell>
          <table:table-cell table:style-name="ce11" office:value-type="float" office:value="391886.18" calcext:value-type="float">
            <text:p>391886,1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10018:342</text:p>
          </table:table-cell>
          <table:table-cell table:style-name="ce11" office:value-type="float" office:value="87636.8" calcext:value-type="float">
            <text:p>87636,8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40003:359</text:p>
          </table:table-cell>
          <table:table-cell table:style-name="ce11" office:value-type="float" office:value="911111.01" calcext:value-type="float">
            <text:p>911111,0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1119:9</text:p>
          </table:table-cell>
          <table:table-cell table:style-name="ce11" office:value-type="float" office:value="16366420.01" calcext:value-type="float">
            <text:p>16366420,0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1134:2</text:p>
          </table:table-cell>
          <table:table-cell table:style-name="ce11" office:value-type="float" office:value="641340.88" calcext:value-type="float">
            <text:p>641340,8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1150:6</text:p>
          </table:table-cell>
          <table:table-cell table:style-name="ce11" office:value-type="float" office:value="5817478.8" calcext:value-type="float">
            <text:p>5817478,8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1150:63</text:p>
          </table:table-cell>
          <table:table-cell table:style-name="ce11" office:value-type="float" office:value="85971.45" calcext:value-type="float">
            <text:p>85971,4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152:34</text:p>
          </table:table-cell>
          <table:table-cell table:style-name="ce11" office:value-type="float" office:value="406534.97" calcext:value-type="float">
            <text:p>406534,9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154:113</text:p>
          </table:table-cell>
          <table:table-cell table:style-name="ce11" office:value-type="float" office:value="335665.57" calcext:value-type="float">
            <text:p>335665,5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20115:6</text:p>
          </table:table-cell>
          <table:table-cell table:style-name="ce11" office:value-type="float" office:value="124017.65" calcext:value-type="float">
            <text:p>124017,6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9005:1491</text:p>
          </table:table-cell>
          <table:table-cell table:style-name="ce11" office:value-type="float" office:value="156707.13" calcext:value-type="float">
            <text:p>156707,1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09005:1492</text:p>
          </table:table-cell>
          <table:table-cell table:style-name="ce11" office:value-type="float" office:value="156726.04" calcext:value-type="float">
            <text:p>156726,0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15:916</text:p>
          </table:table-cell>
          <table:table-cell table:style-name="ce11" office:value-type="float" office:value="760298.82" calcext:value-type="float">
            <text:p>760298,8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31002:318</text:p>
          </table:table-cell>
          <table:table-cell table:style-name="ce11" office:value-type="float" office:value="434369.01" calcext:value-type="float">
            <text:p>434369,0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31002:326</text:p>
          </table:table-cell>
          <table:table-cell table:style-name="ce11" office:value-type="float" office:value="445719.6" calcext:value-type="float">
            <text:p>445719,6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31002:382</text:p>
          </table:table-cell>
          <table:table-cell table:style-name="ce11" office:value-type="float" office:value="639438.56" calcext:value-type="float">
            <text:p>639438,5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22018:208</text:p>
          </table:table-cell>
          <table:table-cell table:style-name="ce11" office:value-type="float" office:value="546185.48" calcext:value-type="float">
            <text:p>546185,4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2:010509:431</text:p>
          </table:table-cell>
          <table:table-cell table:style-name="ce11" office:value-type="float" office:value="148404" calcext:value-type="float">
            <text:p>148404,0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2:021107:7</text:p>
          </table:table-cell>
          <table:table-cell table:style-name="ce11" office:value-type="float" office:value="977667.14" calcext:value-type="float">
            <text:p>977667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4:010306:430</text:p>
          </table:table-cell>
          <table:table-cell table:style-name="ce11" office:value-type="float" office:value="7182558.92" calcext:value-type="float">
            <text:p>7182558,9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4:010470:279</text:p>
          </table:table-cell>
          <table:table-cell table:style-name="ce11" office:value-type="float" office:value="375367.47" calcext:value-type="float">
            <text:p>375367,4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4:011603:49</text:p>
          </table:table-cell>
          <table:table-cell table:style-name="ce11" office:value-type="float" office:value="588942.12" calcext:value-type="float">
            <text:p>588942,1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1619:10</text:p>
          </table:table-cell>
          <table:table-cell table:style-name="ce11" office:value-type="float" office:value="699084.18" calcext:value-type="float">
            <text:p>699084,1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4:011619:13</text:p>
          </table:table-cell>
          <table:table-cell table:style-name="ce11" office:value-type="float" office:value="977220.25" calcext:value-type="float">
            <text:p>977220,2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11658:11</text:p>
          </table:table-cell>
          <table:table-cell table:style-name="ce11" office:value-type="float" office:value="625425.06" calcext:value-type="float">
            <text:p>625425,0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1704:156</text:p>
          </table:table-cell>
          <table:table-cell table:style-name="ce11" office:value-type="float" office:value="2080.3" calcext:value-type="float">
            <text:p>2080,3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704:21</text:p>
          </table:table-cell>
          <table:table-cell table:style-name="ce11" office:value-type="float" office:value="11569798.14" calcext:value-type="float">
            <text:p>11569798,1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4:011704:23</text:p>
          </table:table-cell>
          <table:table-cell table:style-name="ce11" office:value-type="float" office:value="25129807.55" calcext:value-type="float">
            <text:p>25129807,5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4:011704:24</text:p>
          </table:table-cell>
          <table:table-cell table:style-name="ce11" office:value-type="float" office:value="13693349.66" calcext:value-type="float">
            <text:p>13693349,6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11704:40</text:p>
          </table:table-cell>
          <table:table-cell table:style-name="ce11" office:value-type="float" office:value="5738532.86" calcext:value-type="float">
            <text:p>5738532,8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10801:329</text:p>
          </table:table-cell>
          <table:table-cell table:style-name="ce11" office:value-type="float" office:value="396585.91" calcext:value-type="float">
            <text:p>396585,9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9:011621:60</text:p>
          </table:table-cell>
          <table:table-cell table:style-name="ce11" office:value-type="float" office:value="430494.85" calcext:value-type="float">
            <text:p>430494,8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0:011512:24</text:p>
          </table:table-cell>
          <table:table-cell table:style-name="ce11" office:value-type="float" office:value="964488.65" calcext:value-type="float">
            <text:p>964488,65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1:010801:13</text:p>
          </table:table-cell>
          <table:table-cell table:style-name="ce11" office:value-type="float" office:value="604256.63" calcext:value-type="float">
            <text:p>604256,6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1:011101:151</text:p>
          </table:table-cell>
          <table:table-cell table:style-name="ce11" office:value-type="float" office:value="439784.67" calcext:value-type="float">
            <text:p>439784,6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1:011801:1553</text:p>
          </table:table-cell>
          <table:table-cell table:style-name="ce11" office:value-type="float" office:value="216383.4" calcext:value-type="float">
            <text:p>216383,4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3:021731:8</text:p>
          </table:table-cell>
          <table:table-cell table:style-name="ce11" office:value-type="float" office:value="679133.34" calcext:value-type="float">
            <text:p>679133,34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3:021734:10</text:p>
          </table:table-cell>
          <table:table-cell table:style-name="ce11" office:value-type="float" office:value="1063889.37" calcext:value-type="float">
            <text:p>1063889,37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4:010321:4</text:p>
          </table:table-cell>
          <table:table-cell table:style-name="ce11" office:value-type="float" office:value="502094.78" calcext:value-type="float">
            <text:p>502094,7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4:010345:162</text:p>
          </table:table-cell>
          <table:table-cell table:style-name="ce11" office:value-type="float" office:value="88040.79" calcext:value-type="float">
            <text:p>88040,7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4:010351:5</text:p>
          </table:table-cell>
          <table:table-cell table:style-name="ce11" office:value-type="float" office:value="388989.46" calcext:value-type="float">
            <text:p>388989,46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4:010375:9</text:p>
          </table:table-cell>
          <table:table-cell table:style-name="ce11" office:value-type="float" office:value="589940.7" calcext:value-type="float">
            <text:p>589940,7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4:010395:457</text:p>
          </table:table-cell>
          <table:table-cell table:style-name="ce11" office:value-type="float" office:value="70459.31" calcext:value-type="float">
            <text:p>70459,31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6:011300:760</text:p>
          </table:table-cell>
          <table:table-cell table:style-name="ce11" office:value-type="float" office:value="386989.48" calcext:value-type="float">
            <text:p>386989,4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6:030200:32</text:p>
          </table:table-cell>
          <table:table-cell table:style-name="ce11" office:value-type="float" office:value="890978.53" calcext:value-type="float">
            <text:p>890978,5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30101:215</text:p>
          </table:table-cell>
          <table:table-cell table:style-name="ce11" office:value-type="float" office:value="281386.59" calcext:value-type="float">
            <text:p>281386,5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8:010107:2107</text:p>
          </table:table-cell>
          <table:table-cell table:style-name="ce11" office:value-type="float" office:value="1866748.33" calcext:value-type="float">
            <text:p>1866748,3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8:012009:4</text:p>
          </table:table-cell>
          <table:table-cell table:style-name="ce11" office:value-type="float" office:value="3422743.13" calcext:value-type="float">
            <text:p>3422743,13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09005:122</text:p>
          </table:table-cell>
          <table:table-cell table:style-name="ce11" office:value-type="float" office:value="32029400" calcext:value-type="float">
            <text:p>32029400,0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00000:2197</text:p>
          </table:table-cell>
          <table:table-cell table:style-name="ce11" office:value-type="float" office:value="1582214.6" calcext:value-type="float">
            <text:p>1582214,6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8:000000:2198</text:p>
          </table:table-cell>
          <table:table-cell table:style-name="ce11" office:value-type="float" office:value="1608006.88" calcext:value-type="float">
            <text:p>1608006,8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8:000000:2199</text:p>
          </table:table-cell>
          <table:table-cell table:style-name="ce11" office:value-type="float" office:value="1506782.8" calcext:value-type="float">
            <text:p>1506782,8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8:000000:794</text:p>
          </table:table-cell>
          <table:table-cell table:style-name="ce11" office:value-type="float" office:value="56651324.29" calcext:value-type="float">
            <text:p>56651324,2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2010:194</text:p>
          </table:table-cell>
          <table:table-cell table:style-name="ce11" office:value-type="float" office:value="1034609.72" calcext:value-type="float">
            <text:p>1034609,72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0016:102</text:p>
          </table:table-cell>
          <table:table-cell table:style-name="ce11" office:value-type="float" office:value="77188.49" calcext:value-type="float">
            <text:p>77188,49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20910:49</text:p>
          </table:table-cell>
          <table:table-cell table:style-name="ce11" office:value-type="float" office:value="16296808.5" calcext:value-type="float">
            <text:p>16296808,5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00000:2997</text:p>
          </table:table-cell>
          <table:table-cell table:style-name="ce11" office:value-type="float" office:value="19244.58" calcext:value-type="float">
            <text:p>19244,58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30018:409</text:p>
          </table:table-cell>
          <table:table-cell table:style-name="ce11" office:value-type="float" office:value="33017.4" calcext:value-type="float">
            <text:p>33017,40</text:p>
          </table:table-cell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48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00000:47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0301:10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8:010301:107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00000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200101:3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00000:1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10000:1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10000:9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39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23:5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086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97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29:2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7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245:7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56: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430:9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378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387:5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02: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524:13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3:509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4:37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7:159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40718:37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40719:10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40719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40731: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50004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60001:20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60001:20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60001:20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80002:1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10064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10164:2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164:4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174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10242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34:6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222: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70012:1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70077:16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70168:6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210265:7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000:685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00:756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18:15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59:1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059:14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068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49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78:18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228:27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279:20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279:2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279:22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279:2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279:23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279: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279:2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279:49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280:3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408:47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424: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424:2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424:27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424:4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424:5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440: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476: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491:74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491:9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494:100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494:146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2:000494:20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2:000503:4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2:000552:167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2:000602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3:040010:29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40052:2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50014: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50015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50016:1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3:050016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3:050016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3:050016: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3:050017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3:050029:7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3:050047: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4:010523:17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4:030324:8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4:030353: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4:030370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4:030387:2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416:28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417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422:12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605:5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622: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629: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645:77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845:3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957:17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959: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59:4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61: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61: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61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961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963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964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964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964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65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65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65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65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67: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73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74: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127: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20205:16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20219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20424:2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20531:3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20532: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20533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0101:37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0401:1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0401:16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0501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0801: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0801: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0803:3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0803:58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503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102:1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102:6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201:29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202:3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301:150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301: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302:15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1404:10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404:1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404:1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404:11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404:1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404:6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404:6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501:16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501:16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501:16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501:16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501:16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501:18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1501: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501: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501: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1503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1503:1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1503:1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1503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1503: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1503: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1503:1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1503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1601: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1602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1602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1605: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1605:5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1605:5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1702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1901:2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2002:18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2501:5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2501:6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7:010016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7:020046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7:020049:17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7:020049:17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7:020049:1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7:020059: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8:000000:46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8:010104:7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8:011001:16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8:011002:16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8:011018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8:011104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8:011105: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8:011111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8:011133:23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8:011205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9:010101:1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9:010203:13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9:010310: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9:010306:17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9:010306: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9:010306:7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9:010306:7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9:020101:2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9:020103:38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9:020103:16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9:020103:1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9:020103:25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013013:25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013013:42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013013:51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013013:51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30065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21005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31002:6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61002: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22007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22007:4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31005:2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31005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131008:15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131008:16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131008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131008:9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131020:1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131038:29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131038:29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133004: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1:000000:229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1:010201:20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1:010912:20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0915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2:010203:1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2:010301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2:010554: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2:010569:19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2:010570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2:010582: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2:010582:2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2:010582: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2:010586: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2:010603:1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2:010603: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2:020908:39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2:020908:7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2:020908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2:021102:4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2:021202:5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3:160416: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3:210701:9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3:211701:7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3:211701:7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3:211701:7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4:000000:409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4:010450: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4:010907:125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4:010907:125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4:010907:49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4:011509:65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4:011619: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4:011652:2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4:011704: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4:011704:9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4:011816:19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4:011817:19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4:011817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5:011338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6:012924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7:010502:2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7:010900:10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7:010918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7:011003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7:011107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7:011906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7:011906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7:011909: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7:011910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7:012102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7:012102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7:012505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8:010103: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8:010104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8:010105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8:010106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8:010106: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8:010106: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8:010106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8:010107: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8:010108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8:010108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8:010108: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8:010108:4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8:010108: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8:010108: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8:010108:5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8:010108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8:010109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8:010109: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8:010110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8:010110:3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8:010110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8:010110:4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8:010110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8:010110:5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8:010110:5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8:010110: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8:010110:5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8:010110:6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8:010110:6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8:010110:6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8:010111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8:010112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8:010112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8:010112: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8:010112:4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8:010112: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8:010112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8:010112: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8:010112: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8:010112: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8:010113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8:010113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8:010113:2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8:010113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8:010113: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8:010113:3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8:010113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8:010114: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8:010114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8:010114: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8:010114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8:010114: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8:010114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8:010114: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8:010114:4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8:010114: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8:010114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8:010114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8:010115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8:010115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8:010115: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8:010116: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8:010116: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8:010117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8:010118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8:010118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8:010145:19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8:010145:9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8:010158:15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9:011417:2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9:010407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9:010711:380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9:011248: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9:011315:9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9:011603:5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0:010809:13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1:010501:1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1:011601:40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21:011701:85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21:011701:85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21:011701:86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21:011701:86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21:011701:86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21:011701:86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21:011701:8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1:011701:86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2:010510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2:010512: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2:010636:27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2:010648:20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2:010650:49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3:010501:17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23:010501: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23:010703:6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23:010707:27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23:010707:27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23:010939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23:020701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23:020701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23:020826:3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23:020842: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24:010398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4:010601:34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4:011201:93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4:011201:9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5:010176: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5:000000:277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5:011409:2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5:011430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25:011503:7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26:030101:41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26:030101:63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26:030800:7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26:031200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26:031400:7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26:031400:7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7:010405:5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7:010405:5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7:010405:5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7:010701:1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7:010703:2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27:000000:5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28:010103:40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28:010106:360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8:010107:139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28:010107:159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8:010107:20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8:010107:219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8:000000:162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8:000000:16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8:000000:16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8:000000:204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8:000000:205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8:000000:69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8:000000:9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8:010114: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8:000000:7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8:010301:10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8:010301:10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8:010301:106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8:010301:108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8:012121:53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8:012122: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9:000000:194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9:000000:229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9:000000:229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9:000000: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9:020427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9:020427:5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9:020427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1:000000:219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1:000000:22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1:000000:22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1:000000:25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1:000000:5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1:000000:8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1:010305:2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1:010527:25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1:010534:1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1:010534:7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2:000000:12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2:000000:45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2:000000:6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2:020501: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2:020501:1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6:013001:49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6:013001:5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6:013001:52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6:013001:5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6:013001:55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6:013001:63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6:013001:63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6:013001:67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9:000000:137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9:000000:55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9:000000:7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9:010402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9:011403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20:000000: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20:000000:7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24:013800:26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27:000000:25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8:000000:134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8:000000:139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8:000000:14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8:000000:143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8:000000:18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8:000000:47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8:010112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8:010114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8:010114: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8:011303:19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8:011303:19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8:011311:8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8:011312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8:011510:24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8:012008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8:012111:26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8:012111:2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9:000000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9:000000:189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9:000000:208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9:000000:208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9:000000:20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9:000000:227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9:000000:34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9:000000:4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9:000000:4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9:000000:49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9:000000:5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9:020152:144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9:020109:2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9:020152:144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9:020152:190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9:020152:19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9:020425:1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9:020425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9:020427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9:020429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9:020429:3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9:020429:3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9:020431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9:020431:2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9:020431: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0:000000:641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0:005003:26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0:005003:40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0:130183:15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0:120388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0:120398: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0:120398:3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0:120398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0:120398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0:120398:6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0:120399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0:120399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0:120399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0:120402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0:120406: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0:120406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0:120406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0:120365:8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0:120368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0:120380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0:120380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0:120380:8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0:120384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0:120384:3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0:120384: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0:120386: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0:120390: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0:120390:6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0:120394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0:120394:1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0:120394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0:120394: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0:120402: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0:120402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0:120402: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0:120402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0:120402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120402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120402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120403:1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120403:1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0:120403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0:120403:1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0:120403:2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0:120403:6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0:120403: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0:120403: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0:120404:2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0:120404:2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0:120414: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0:120414: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0:120414:7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0:120414:8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0:130263:2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0:130263:8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0:130066: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0:130054: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0:130065:10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1:000000:217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1:000000:244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1:000000:264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1:000000:265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1:000000:26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1:000000:288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1:010305:20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1:010312:1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1:010313: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1:010402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1:010402:8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1:010404:1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1:010404:8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2:000000:101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2:000000:10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2:000000:109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2:000000:45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2:020401:52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2:020501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2:020601:2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2:021010: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2:021012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5:011501:18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8:021004:1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8:021004:23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9:000000:128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9:000000:128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9:000000:130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9:000000:133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9:000000:16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9:000000:54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9:000000:60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9:000000:61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9:000000:67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9:000000:98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9:010402:7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9:010403:2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9:010404:1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9:011306:3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9:011306:4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9:011306:7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9:011306:7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9:011404:5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9:011406: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9:011417:3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20:000000:41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20:011220:4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20:011312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20:011221: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20:011221:2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20:011301:4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20:011301:56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20:011312:31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20:011312:43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20:011312:45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21:011209:129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23:020105:68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26:030014:10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26:030018:192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27:010901:137</text:p>
          </table:table-cell>
          <table:table-cell table:style-name="ce6"/>
          <table:table-cell table:style-name="ce6" office:value-type="string" calcext:value-type="string">
            <text:p>19.05.2023</text:p>
          </table:table-cell>
          <table:table-cell table:style-name="ce6" office:value-type="string" calcext:value-type="string">
            <text:p>17.05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491575861B1053C6C73405931CCD86461B19B5D8A63A133C04D80D72CFDF01D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8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.00.0000</text:date>, <text:time style:data-style-name="N2" text:time-value="17:43:43.2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31T08:40:43</meta:creation-date>
    <dc:date>2023-05-31T17:45:35.620000000</dc:date>
    <dc:title>Untitled Spreadsheet</dc:title>
    <meta:generator>LibreOffice/6.3.1.2$Windows_X86_64 LibreOffice_project/b79626edf0065ac373bd1df5c28bd630b4424273</meta:generator>
    <meta:editing-duration>PT1M55S</meta:editing-duration>
    <meta:editing-cycles>1</meta:editing-cycles>
    <meta:document-statistic meta:table-count="1" meta:cell-count="29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