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05</text:p>
          </table:table-cell>
          <table:table-cell table:style-name="ce1" table:number-columns-repeated="2"/>
          <table:table-cell table:style-name="ce1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1" calcext:value-type="float">
            <text:p>9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13" calcext:value-type="float">
            <text:p>513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286</text:p>
          </table:table-cell>
          <table:table-cell table:style-name="ce11" office:value-type="float" office:value="1187825.97" calcext:value-type="float">
            <text:p>1187825,97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50022:30</text:p>
          </table:table-cell>
          <table:table-cell table:style-name="ce11" office:value-type="float" office:value="315785.64" calcext:value-type="float">
            <text:p>315785,6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79:57</text:p>
          </table:table-cell>
          <table:table-cell table:style-name="ce11" office:value-type="float" office:value="3286036.27" calcext:value-type="float">
            <text:p>3286036,27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50:24</text:p>
          </table:table-cell>
          <table:table-cell table:style-name="ce11" office:value-type="float" office:value="1661273.04" calcext:value-type="float">
            <text:p>1661273,0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12:34</text:p>
          </table:table-cell>
          <table:table-cell table:style-name="ce11" office:value-type="float" office:value="1336784.71" calcext:value-type="float">
            <text:p>1336784,7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76:25</text:p>
          </table:table-cell>
          <table:table-cell table:style-name="ce11" office:value-type="float" office:value="1120101.05" calcext:value-type="float">
            <text:p>1120101,0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76:31</text:p>
          </table:table-cell>
          <table:table-cell table:style-name="ce11" office:value-type="float" office:value="1050408.44" calcext:value-type="float">
            <text:p>1050408,4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9:3613</text:p>
          </table:table-cell>
          <table:table-cell table:style-name="ce11" office:value-type="float" office:value="39387134.11" calcext:value-type="float">
            <text:p>39387134,1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10:3719</text:p>
          </table:table-cell>
          <table:table-cell table:style-name="ce11" office:value-type="float" office:value="81531.01" calcext:value-type="float">
            <text:p>81531,0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10:3720</text:p>
          </table:table-cell>
          <table:table-cell table:style-name="ce11" office:value-type="float" office:value="171090.78" calcext:value-type="float">
            <text:p>171090,78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90:34</text:p>
          </table:table-cell>
          <table:table-cell table:style-name="ce11" office:value-type="float" office:value="819998.4" calcext:value-type="float">
            <text:p>819998,4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002:868</text:p>
          </table:table-cell>
          <table:table-cell table:style-name="ce11" office:value-type="float" office:value="1911476.9" calcext:value-type="float">
            <text:p>1911476,9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2:869</text:p>
          </table:table-cell>
          <table:table-cell table:style-name="ce11" office:value-type="float" office:value="1790743.07" calcext:value-type="float">
            <text:p>1790743,07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004:3740</text:p>
          </table:table-cell>
          <table:table-cell table:style-name="ce11" office:value-type="float" office:value="100966.01" calcext:value-type="float">
            <text:p>100966,0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089:8</text:p>
          </table:table-cell>
          <table:table-cell table:style-name="ce11" office:value-type="float" office:value="393977.23" calcext:value-type="float">
            <text:p>393977,2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099:206</text:p>
          </table:table-cell>
          <table:table-cell table:style-name="ce11" office:value-type="float" office:value="326424.87" calcext:value-type="float">
            <text:p>326424,87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192:23</text:p>
          </table:table-cell>
          <table:table-cell table:style-name="ce11" office:value-type="float" office:value="3627720.17" calcext:value-type="float">
            <text:p>3627720,17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50007:217</text:p>
          </table:table-cell>
          <table:table-cell table:style-name="ce11" office:value-type="float" office:value="668556.55" calcext:value-type="float">
            <text:p>668556,5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70149:207</text:p>
          </table:table-cell>
          <table:table-cell table:style-name="ce11" office:value-type="float" office:value="277735.61" calcext:value-type="float">
            <text:p>277735,6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330:118</text:p>
          </table:table-cell>
          <table:table-cell table:style-name="ce11" office:value-type="float" office:value="74307.32" calcext:value-type="float">
            <text:p>74307,32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44:23</text:p>
          </table:table-cell>
          <table:table-cell table:style-name="ce11" office:value-type="float" office:value="355502.74" calcext:value-type="float">
            <text:p>355502,7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47:494</text:p>
          </table:table-cell>
          <table:table-cell table:style-name="ce11" office:value-type="float" office:value="70363.84" calcext:value-type="float">
            <text:p>70363,8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225:154</text:p>
          </table:table-cell>
          <table:table-cell table:style-name="ce11" office:value-type="float" office:value="1175656.39" calcext:value-type="float">
            <text:p>1175656,39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269:13</text:p>
          </table:table-cell>
          <table:table-cell table:style-name="ce11" office:value-type="float" office:value="1127761.04" calcext:value-type="float">
            <text:p>1127761,0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401:6</text:p>
          </table:table-cell>
          <table:table-cell table:style-name="ce11" office:value-type="float" office:value="1183310.85" calcext:value-type="float">
            <text:p>1183310,8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303:3559</text:p>
          </table:table-cell>
          <table:table-cell table:style-name="ce11" office:value-type="float" office:value="95106.26" calcext:value-type="float">
            <text:p>95106,26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00000:3547</text:p>
          </table:table-cell>
          <table:table-cell table:style-name="ce11" office:value-type="float" office:value="61372.29" calcext:value-type="float">
            <text:p>61372,29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11:336</text:p>
          </table:table-cell>
          <table:table-cell table:style-name="ce11" office:value-type="float" office:value="408139.52" calcext:value-type="float">
            <text:p>408139,52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11:337</text:p>
          </table:table-cell>
          <table:table-cell table:style-name="ce11" office:value-type="float" office:value="170848.44" calcext:value-type="float">
            <text:p>170848,4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0234:83</text:p>
          </table:table-cell>
          <table:table-cell table:style-name="ce11" office:value-type="float" office:value="208646.55" calcext:value-type="float">
            <text:p>208646,5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5154</text:p>
          </table:table-cell>
          <table:table-cell table:style-name="ce11" office:value-type="float" office:value="333696.3" calcext:value-type="float">
            <text:p>333696,3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3:5155</text:p>
          </table:table-cell>
          <table:table-cell table:style-name="ce11" office:value-type="float" office:value="333743.58" calcext:value-type="float">
            <text:p>333743,58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5:914</text:p>
          </table:table-cell>
          <table:table-cell table:style-name="ce11" office:value-type="float" office:value="374547.63" calcext:value-type="float">
            <text:p>374547,6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15:915</text:p>
          </table:table-cell>
          <table:table-cell table:style-name="ce11" office:value-type="float" office:value="376028.95" calcext:value-type="float">
            <text:p>376028,9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21025:154</text:p>
          </table:table-cell>
          <table:table-cell table:style-name="ce11" office:value-type="float" office:value="482011.98" calcext:value-type="float">
            <text:p>482011,98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92002:58</text:p>
          </table:table-cell>
          <table:table-cell table:style-name="ce11" office:value-type="float" office:value="302014.63" calcext:value-type="float">
            <text:p>302014,6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22019:39</text:p>
          </table:table-cell>
          <table:table-cell table:style-name="ce11" office:value-type="float" office:value="687851.17" calcext:value-type="float">
            <text:p>687851,17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01:111</text:p>
          </table:table-cell>
          <table:table-cell table:style-name="ce11" office:value-type="float" office:value="200261.66" calcext:value-type="float">
            <text:p>200261,66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1012:42</text:p>
          </table:table-cell>
          <table:table-cell table:style-name="ce11" office:value-type="float" office:value="760609.79" calcext:value-type="float">
            <text:p>760609,79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1:000000:3114</text:p>
          </table:table-cell>
          <table:table-cell table:style-name="ce11" office:value-type="float" office:value="38816.76" calcext:value-type="float">
            <text:p>38816,76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10320:14</text:p>
          </table:table-cell>
          <table:table-cell table:style-name="ce11" office:value-type="float" office:value="42664.13" calcext:value-type="float">
            <text:p>42664,1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20807:525</text:p>
          </table:table-cell>
          <table:table-cell table:style-name="ce11" office:value-type="float" office:value="197979.97" calcext:value-type="float">
            <text:p>197979,97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20908:402</text:p>
          </table:table-cell>
          <table:table-cell table:style-name="ce11" office:value-type="float" office:value="4128.92" calcext:value-type="float">
            <text:p>4128,92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0462:15</text:p>
          </table:table-cell>
          <table:table-cell table:style-name="ce11" office:value-type="float" office:value="577665.6" calcext:value-type="float">
            <text:p>577665,6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1603:450</text:p>
          </table:table-cell>
          <table:table-cell table:style-name="ce11" office:value-type="float" office:value="48950.53" calcext:value-type="float">
            <text:p>48950,5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8:010112:41</text:p>
          </table:table-cell>
          <table:table-cell table:style-name="ce11" office:value-type="float" office:value="711217.94" calcext:value-type="float">
            <text:p>711217,9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8:010112:42</text:p>
          </table:table-cell>
          <table:table-cell table:style-name="ce11" office:value-type="float" office:value="763462.98" calcext:value-type="float">
            <text:p>763462,98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8:010113:15</text:p>
          </table:table-cell>
          <table:table-cell table:style-name="ce11" office:value-type="float" office:value="494339.84" calcext:value-type="float">
            <text:p>494339,8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8:010113:33</text:p>
          </table:table-cell>
          <table:table-cell table:style-name="ce11" office:value-type="float" office:value="505994.25" calcext:value-type="float">
            <text:p>505994,2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10116:7</text:p>
          </table:table-cell>
          <table:table-cell table:style-name="ce11" office:value-type="float" office:value="275696.53" calcext:value-type="float">
            <text:p>275696,5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8:010116:9</text:p>
          </table:table-cell>
          <table:table-cell table:style-name="ce11" office:value-type="float" office:value="239843.64" calcext:value-type="float">
            <text:p>239843,6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10117:5</text:p>
          </table:table-cell>
          <table:table-cell table:style-name="ce11" office:value-type="float" office:value="837626.46" calcext:value-type="float">
            <text:p>837626,46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8:010118:43</text:p>
          </table:table-cell>
          <table:table-cell table:style-name="ce11" office:value-type="float" office:value="406171.47" calcext:value-type="float">
            <text:p>406171,47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10118:47</text:p>
          </table:table-cell>
          <table:table-cell table:style-name="ce11" office:value-type="float" office:value="587190.48" calcext:value-type="float">
            <text:p>587190,48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10119:101</text:p>
          </table:table-cell>
          <table:table-cell table:style-name="ce11" office:value-type="float" office:value="757542.5" calcext:value-type="float">
            <text:p>757542,5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10119:111</text:p>
          </table:table-cell>
          <table:table-cell table:style-name="ce11" office:value-type="float" office:value="1030288.57" calcext:value-type="float">
            <text:p>1030288,57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8:010119:93</text:p>
          </table:table-cell>
          <table:table-cell table:style-name="ce11" office:value-type="float" office:value="906868.58" calcext:value-type="float">
            <text:p>906868,58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9:011228:195</text:p>
          </table:table-cell>
          <table:table-cell table:style-name="ce11" office:value-type="float" office:value="286435.22" calcext:value-type="float">
            <text:p>286435,22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9:011228:196</text:p>
          </table:table-cell>
          <table:table-cell table:style-name="ce11" office:value-type="float" office:value="60905.85" calcext:value-type="float">
            <text:p>60905,8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9:012001:500</text:p>
          </table:table-cell>
          <table:table-cell table:style-name="ce11" office:value-type="float" office:value="1782705.01" calcext:value-type="float">
            <text:p>1782705,0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21728:10</text:p>
          </table:table-cell>
          <table:table-cell table:style-name="ce11" office:value-type="float" office:value="1410935.48" calcext:value-type="float">
            <text:p>1410935,48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21737:136</text:p>
          </table:table-cell>
          <table:table-cell table:style-name="ce11" office:value-type="float" office:value="1236367.86" calcext:value-type="float">
            <text:p>1236367,86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0946:137</text:p>
          </table:table-cell>
          <table:table-cell table:style-name="ce11" office:value-type="float" office:value="155040.82" calcext:value-type="float">
            <text:p>155040,82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208:363</text:p>
          </table:table-cell>
          <table:table-cell table:style-name="ce11" office:value-type="float" office:value="91610.18" calcext:value-type="float">
            <text:p>91610,18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1504:76</text:p>
          </table:table-cell>
          <table:table-cell table:style-name="ce11" office:value-type="float" office:value="99727.09" calcext:value-type="float">
            <text:p>99727,09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00000:2859</text:p>
          </table:table-cell>
          <table:table-cell table:style-name="ce11" office:value-type="float" office:value="611705.34" calcext:value-type="float">
            <text:p>611705,3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6:030004:433</text:p>
          </table:table-cell>
          <table:table-cell table:style-name="ce11" office:value-type="float" office:value="72045.71" calcext:value-type="float">
            <text:p>72045,7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10507:313</text:p>
          </table:table-cell>
          <table:table-cell table:style-name="ce11" office:value-type="float" office:value="1146160.44" calcext:value-type="float">
            <text:p>1146160,4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0000:435</text:p>
          </table:table-cell>
          <table:table-cell table:style-name="ce11" office:value-type="float" office:value="76972590.24" calcext:value-type="float">
            <text:p>76972590,2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00000:6590</text:p>
          </table:table-cell>
          <table:table-cell table:style-name="ce11" office:value-type="float" office:value="64630.99" calcext:value-type="float">
            <text:p>64630,99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20421:95</text:p>
          </table:table-cell>
          <table:table-cell table:style-name="ce11" office:value-type="float" office:value="74516.2" calcext:value-type="float">
            <text:p>74516,2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20428:5</text:p>
          </table:table-cell>
          <table:table-cell table:style-name="ce11" office:value-type="float" office:value="74150.94" calcext:value-type="float">
            <text:p>74150,9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20403:2</text:p>
          </table:table-cell>
          <table:table-cell table:style-name="ce11" office:value-type="float" office:value="75243.61" calcext:value-type="float">
            <text:p>75243,6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20403:3</text:p>
          </table:table-cell>
          <table:table-cell table:style-name="ce11" office:value-type="float" office:value="79098.8" calcext:value-type="float">
            <text:p>79098,8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20410:4</text:p>
          </table:table-cell>
          <table:table-cell table:style-name="ce11" office:value-type="float" office:value="91220.11" calcext:value-type="float">
            <text:p>91220,1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20410:5</text:p>
          </table:table-cell>
          <table:table-cell table:style-name="ce11" office:value-type="float" office:value="76182.37" calcext:value-type="float">
            <text:p>76182,37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20410:6</text:p>
          </table:table-cell>
          <table:table-cell table:style-name="ce11" office:value-type="float" office:value="75057.83" calcext:value-type="float">
            <text:p>75057,8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20410:9</text:p>
          </table:table-cell>
          <table:table-cell table:style-name="ce11" office:value-type="float" office:value="75067.63" calcext:value-type="float">
            <text:p>75067,6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20412:1</text:p>
          </table:table-cell>
          <table:table-cell table:style-name="ce11" office:value-type="float" office:value="85517.4" calcext:value-type="float">
            <text:p>85517,4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20414:2</text:p>
          </table:table-cell>
          <table:table-cell table:style-name="ce11" office:value-type="float" office:value="89736.46" calcext:value-type="float">
            <text:p>89736,46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20414:83</text:p>
          </table:table-cell>
          <table:table-cell table:style-name="ce11" office:value-type="float" office:value="75018.84" calcext:value-type="float">
            <text:p>75018,8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20414:85</text:p>
          </table:table-cell>
          <table:table-cell table:style-name="ce11" office:value-type="float" office:value="90000.54" calcext:value-type="float">
            <text:p>90000,54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20422:159</text:p>
          </table:table-cell>
          <table:table-cell table:style-name="ce11" office:value-type="float" office:value="76289.72" calcext:value-type="float">
            <text:p>76289,72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20422:4</text:p>
          </table:table-cell>
          <table:table-cell table:style-name="ce11" office:value-type="float" office:value="71784.6" calcext:value-type="float">
            <text:p>71784,6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20422:9</text:p>
          </table:table-cell>
          <table:table-cell table:style-name="ce11" office:value-type="float" office:value="73287.13" calcext:value-type="float">
            <text:p>73287,1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20443:1</text:p>
          </table:table-cell>
          <table:table-cell table:style-name="ce11" office:value-type="float" office:value="76748.71" calcext:value-type="float">
            <text:p>76748,7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1:895</text:p>
          </table:table-cell>
          <table:table-cell table:style-name="ce11" office:value-type="float" office:value="6441407.11" calcext:value-type="float">
            <text:p>6441407,11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6:263</text:p>
          </table:table-cell>
          <table:table-cell table:style-name="ce11" office:value-type="float" office:value="379680" calcext:value-type="float">
            <text:p>379680,0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20442:1</text:p>
          </table:table-cell>
          <table:table-cell table:style-name="ce11" office:value-type="float" office:value="75520.9" calcext:value-type="float">
            <text:p>75520,90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8:021303:153</text:p>
          </table:table-cell>
          <table:table-cell table:style-name="ce11" office:value-type="float" office:value="4228136.55" calcext:value-type="float">
            <text:p>4228136,55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8:021303:29</text:p>
          </table:table-cell>
          <table:table-cell table:style-name="ce11" office:value-type="float" office:value="1376690.93" calcext:value-type="float">
            <text:p>1376690,93</text:p>
          </table:table-cell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00000:592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150101: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200101:32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10918:13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2:012401:19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00000:3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10000:9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071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07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305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25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05:4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23: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86: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36:125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36:13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47:121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00:15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317: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004:81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004:8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021:1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371:27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378:1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388: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40002:177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60010:79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098:15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099:4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126:9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10254:19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70090:4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70097: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70153:20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70157:14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000:778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128:158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166:18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167:23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315:18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350:1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406:1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29:9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429:9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41:61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453:54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491:72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491:73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494:109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494:110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494:110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494:24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529:6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00000:226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10017:112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10018:10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20016:54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3:050016:50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50023:26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50033:58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3:050037:28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50037:29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3:050037:29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3:050047:3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3:050047:36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10209:14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20004:25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30325:1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00000:138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00000:4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00000:439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00000:455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00000:467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00000:469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00000:487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00000:489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00000:496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00000:499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499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00000:5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00000:504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00000:507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00000:512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00000:514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00000:59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00000:594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00000:60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604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00000:9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105:13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106:2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108:1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110:13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111: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112:1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112:2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112:22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112:6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112:7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112:7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112:8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112:8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112:9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112: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203: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203:12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203:12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501: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519:1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519:1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519:3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525: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525:5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533:1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533:3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621:16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621:25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621: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621:9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623:2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633:1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633: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633: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633: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633: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637:16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637:9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638:5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639:2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639: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640:4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645:36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853:12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902: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913:112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913:15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913:3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913:98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916: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916:4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918:51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920:1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921:15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921:1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921:22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921:4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922: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922: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938:9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952:17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952:17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952:17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952:18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952:19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952:19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952:19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952:21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952:35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952:35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952:36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952:36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952:37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952:37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952:37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952:40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952:41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952:41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952:52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952:52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0954:1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0954:2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954: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0956:10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0956:10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956:8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957:13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957:13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957:1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957:14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957:2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959:1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1125:1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1125:1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1153:3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1158: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20224:2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20224: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20227:2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20227:2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20228:1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20229:1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20262:1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20262:1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20262:3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20262:3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20262: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20269:2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20517:1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20517:1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20517:1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20517:1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20517:2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20517:2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20517: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20517: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20519:1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20519:1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20520:2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20521:3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20521: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20521: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20521: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20521: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20522:3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20522:3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20522:4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20522:4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20522: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20532: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6:010602:142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6:010702:20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6:011102:92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6:011201:215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6:011202:344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6:011303:41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6:011304:4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6:011404:296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6:011404: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6:011404:4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6:011404:4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6:011404:5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6:011404:5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6:011501:1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6:011503:8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6:011503:8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6:011503:8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6:011504:5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6:011504:5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6:011601: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6:011601:1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6:011601:15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6:011601:15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6:011601:15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6:011601:1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6:011601:16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6:011601:16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6:011601:3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6:011601:3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6:011601: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6:011601:4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6:011601:5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6:011602:1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6:011602: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6:011602:1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6:011603:1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6:011604: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6:011605:2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6:011605:2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6:011605:2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6:011605:2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6:011605:3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6:011605:3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6:011605:3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6:011605:3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6:011605:4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6:011605:4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6:011605:4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6:011605:6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7:010015:2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7:020049:17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8:011036:3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8:012101:104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9:010406:28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10953:12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10956:32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9:010956:32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9:010965:11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9:011107:37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11304:102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20101:13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20101:26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9:020101:137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9:020101:17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9:020201:1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9:020205:4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9:020302:1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009005:86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133009:17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133009:4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013002:137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0:130234:8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021022:1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031002:25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031002:26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031002:31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031002:5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031002:6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081002:3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092003:3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101001:2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121011:4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131002:22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131002:5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131012:20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131016:25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131016:25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1:010228:158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1:010403:2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1:010403:2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1:010752:2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2:010101:3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2:010569:19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2:010577:2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2:010586:2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2:010586:5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2:020206:10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2:020905: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2:021304:22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3:211701:9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3:211701:9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3:242701:3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4:010321:19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4:010334:10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4:010407:3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4:010462:12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4:011628: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4:011634:25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4:011652:1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4:011652:2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5:011102:36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5:011102:36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5:011328: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5:011344:25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6:012001: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6:015230:1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7:011174:11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7:011507:3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7:011512:15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7:011909:4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8:010102:1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8:010102: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8:010103:2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8:010103:2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8:010107:3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8:010107:4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8:010107:4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8:010107: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8:010107: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8:010108: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8:010108: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8:010109:1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8:010109:1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8:010109:1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8:010109:1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8:010109:1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8:010109:2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8:010109:2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8:010109:2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8:010109:2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8:010109:2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8:010109:2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8:010109:3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8:010109:3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8:010109:3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8:010109:4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8:010109:4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8:010110:1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8:010110:2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8:010110:4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8:010110:5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8:010110:6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8:010110:7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8:010136:4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8:010138:1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8:010140:9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8:010144:5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8:010145:5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8:010145:5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8:010145:6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8:010163:1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8:010163:4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8:010164:1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8:010171:2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8:010175:2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8:010178:22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8:010203:11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8:010212:3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8:010215: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9:011304:9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9:011105:1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9:011129: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9:011212:1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9:011230:1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9:011242:1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21:010901:3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21:011202:29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21:011403:45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23:020771:6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23:020865:11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24:010336: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24:010601:23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24:010813:133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24:010813:174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24:011101:12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24:012501:98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25:010307:2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25:010402:1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25:010402: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25:011210:22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25:011415:32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25:000000:198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25:011803:4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25:011804:5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26:030101:404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26:031400:74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28:010106:357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1:010902: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21:000000:1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8:000000: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2:010601:22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6:013001:49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6:013001:52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6:013001:52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6:013001:56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6:013001:68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21:000000:114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21:000000:114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21:000000:114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21:000000:114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21:000000:115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21:000000:131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21:000000:139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21:000000:156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21:000000:239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21:000000:49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21:010905:5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21:011024:12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21:011102:10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21:011102:18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21:011102:22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1:011102:7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22:000000:165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22:000000:204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22:010814:11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26:000000:299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6:000000:299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6:040001: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130092:1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130011:11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8:010414:17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8:010414:2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9:020106:33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9:020109:19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9:020109:22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9:020152:94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000000:3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000000:649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120033:1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120398: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120370: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120372:2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120380:9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120391: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120391:1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120394: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120394: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120397:4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012006:31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130041: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0:130146:4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0:130296:7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0:130237:7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130241:1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000000:525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2:020401:52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3:030201:2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6:000000:340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7:000000:125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7:000000:91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7:000000:27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20:000000:41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20:000000:97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20:010207:12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0:011221:2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20:011301:4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20:011301:4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20:011312:2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20:011312:3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20:011312:4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21:000000:113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21:000000:1134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21:000000:113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21:000000:1351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21:000000:140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1:000000:209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21:010905:4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1:010905:5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1:010905:5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1:010907:2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1:011024:11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1:011024:7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1:011024:7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1:011024:86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1:011024:8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1:011102:33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1:011102:72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1:011102:739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5:010810:38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5:011508:137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5:011508:15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7:012701:263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6:000000:460</text:p>
          </table:table-cell>
          <table:table-cell table:style-name="ce6"/>
          <table:table-cell table:style-name="ce6" office:value-type="string" calcext:value-type="string">
            <text:p>17.05.2023</text:p>
          </table:table-cell>
          <table:table-cell table:style-name="ce6" office:value-type="string" calcext:value-type="string">
            <text:p>15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0C9F04220700E0AF88C141E9C4A614B7DF00CA66D28537CEA6B681FFEBA5E76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9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 style:data-style-name="N2" text:time-value="16:37:21.1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30T07:31:18</meta:creation-date>
    <dc:date>2023-05-30T16:38:53.573000000</dc:date>
    <dc:title>Untitled Spreadsheet</dc:title>
    <meta:generator>LibreOffice/6.3.1.2$Windows_X86_64 LibreOffice_project/b79626edf0065ac373bd1df5c28bd630b4424273</meta:generator>
    <meta:editing-duration>PT1M32S</meta:editing-duration>
    <meta:editing-cycles>1</meta:editing-cycles>
    <meta:document-statistic meta:table-count="1" meta:cell-count="25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